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5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08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3.394cm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1cm" fo:keep-together="auto"/>
    </style:style>
    <style:style style:name="表格2.3" style:family="table-row">
      <style:table-row-properties style:min-row-height="0.559cm" fo:keep-together="auto"/>
    </style:style>
    <style:style style:name="表格2.4" style:family="table-row">
      <style:table-row-properties style:min-row-height="0.552cm" fo:keep-together="auto"/>
    </style:style>
    <style:style style:name="表格2.5" style:family="table-row">
      <style:table-row-properties style:min-row-height="0.52cm" fo:keep-together="auto"/>
    </style:style>
    <style:style style:name="表格2.6" style:family="table-row">
      <style:table-row-properties style:min-row-height="0.489cm" fo:keep-together="auto"/>
    </style:style>
    <style:style style:name="P1" style:family="paragraph" style:parent-style-name="Heading_20_1">
      <style:paragraph-properties fo:margin-top="0cm" fo:margin-bottom="0cm" style:contextual-spacing="false" style:line-height-at-least="0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0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.035cm"/>
    </style:style>
    <style:style style:name="P12" style:family="paragraph" style:parent-style-name="Standard">
      <style:text-properties style:language-asian="zh" style:country-asian="HK"/>
    </style:style>
    <style:style style:name="P13" style:family="paragraph" style:parent-style-name="Standard">
      <style:paragraph-properties fo:margin-left="4.489cm" fo:margin-right="0cm" fo:line-height="150%" fo:text-align="center" style:justify-single-word="false" fo:text-indent="-4.489cm" style:auto-text-indent="false"/>
    </style:style>
    <style:style style:name="P14" style:family="paragraph" style:parent-style-name="Standard">
      <style:paragraph-properties fo:margin-left="4.489cm" fo:margin-right="0cm" fo:line-height="150%" fo:text-align="center" style:justify-single-word="false" fo:text-indent="-4.48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master-page-name="Standard">
      <style:paragraph-properties fo:margin-left="4.489cm" fo:margin-right="0cm" fo:line-height="150%" fo:text-align="center" style:justify-single-word="false" fo:text-indent="-4.489cm" style:auto-text-indent="false" style:page-number="auto"/>
    </style:style>
    <style:style style:name="P16" style:family="paragraph" style:parent-style-name="Standard">
      <style:paragraph-properties fo:margin-left="3.493cm" fo:margin-right="0cm" fo:line-height="150%" fo:text-indent="-3.493cm" style:auto-text-indent="false"/>
    </style:style>
    <style:style style:name="P17" style:family="paragraph" style:parent-style-name="Standard">
      <style:paragraph-properties fo:margin-top="0.318cm" fo:margin-bottom="0.318cm" style:contextual-spacing="false"/>
    </style:style>
    <style:style style:name="P18" style:family="paragraph" style:parent-style-name="Standard">
      <style:paragraph-properties fo:margin-top="0.318cm" fo:margin-bottom="0.318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852cm" fo:margin-right="0cm" fo:margin-top="0.318cm" fo:margin-bottom="0.318cm" style:contextual-spacing="false" fo:text-indent="-1.852cm" style:auto-text-indent="false"/>
    </style:style>
    <style:style style:name="P20" style:family="paragraph" style:parent-style-name="Standard">
      <style:paragraph-properties fo:margin-left="0cm" fo:margin-right="0cm" fo:margin-top="0.318cm" fo:margin-bottom="0.318cm" style:contextual-spacing="false" fo:text-indent="0.84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language-asian="zh" style:country-asian="HK"/>
    </style:style>
    <style:style style:name="T7" style:family="text">
      <style:text-properties style:font-name="Wingdings 2" style:font-name-asian="Wingdings 2" style:language-asian="zh" style:country-asian="HK" style:font-name-complex="Wingdings 2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○○</text:span><text:span text:style-name="T2">協會</text:span></text:p>
      <text:p text:style-name="P13"><text:span text:style-name="T1">○○○○○</text:span><text:span text:style-name="T2">活動</text:span></text:p>
      <text:p text:style-name="P14"/>
      <text:p text:style-name="P16"><text:span text:style-name="T3">一、活動目的： </text:span></text:p>
      <text:p text:style-name="P2"><text:span text:style-name="T3">二、</text:span><text:span text:style-name="T5">贊助</text:span><text:span text:style-name="T3">（協辦）單位及申請金額: (例:向OOO機關申請000元</text:span><text:span text:style-name="T3">…</text:span><text:span text:style-name="T3">)</text:span></text:p>
      <text:p text:style-name="P2"><text:span text:style-name="T3">三、主辦單位：（</text:span><text:span text:style-name="T5">協會全名</text:span><text:span text:style-name="T3">） </text:span></text:p>
      <text:p text:style-name="P2"><text:span text:style-name="T3">四、實施日期（</text:span><text:span text:style-name="T5">期程</text:span><text:span text:style-name="T3">）： <text:s/>年 <text:s/>月 <text:s/>日~ 年 <text:s/>月 <text:s/>日</text:span></text:p>
      <text:p text:style-name="P2"><text:span text:style-name="T3">五、參加</text:span><text:span text:style-name="T5">對象</text:span><text:span text:style-name="T3">：</text:span></text:p>
      <text:p text:style-name="P2"><text:span text:style-name="T3">六、活動地點</text:span><text:span text:style-name="T5">及程序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日 期</text:p>
          </table:table-cell>
          <table:table-cell table:style-name="表格1.A1" office:value-type="string">
            <text:p text:style-name="P5">地 <text:s text:c="2"/>點</text:p>
          </table:table-cell>
          <table:table-cell table:style-name="表格1.A1" office:value-type="string">
            <text:p text:style-name="P10"><text:span text:style-name="T5">宣導</text:span><text:span text:style-name="T3">（</text:span><text:span text:style-name="T5">觀摩</text:span><text:span text:style-name="T3">、</text:span><text:span text:style-name="T5">研習</text:span><text:span text:style-name="T3">） 重 點</text:span></text:p>
          </table:table-cell>
        </table:table-row>
        <table:table-row table:style-name="表格1.1">
          <table:table-cell table:style-name="表格1.A1" office:value-type="string">
            <text:p text:style-name="P4">第一天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第二天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1"><text:span text:style-name="T3">七、預期效益：本社區志工、人員藉由活動學習</text:span><text:span text:style-name="T3">…………</text:span><text:span text:style-name="T3">。</text:span></text:p>
      <text:p text:style-name="P7">八、本計畫經核准後實施，如未盡事宜，得隨時修訂之。</text:p>
      <text:p text:style-name="P7">九、活動經費概算表：</text:p>
      <text:p text:style-name="P3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項 目</text:p>
          </table:table-cell>
          <table:table-cell table:style-name="表格2.A1" office:value-type="string">
            <text:p text:style-name="P8">單位</text:p>
          </table:table-cell>
          <table:table-cell table:style-name="表格2.A1" office:value-type="string">
            <text:p text:style-name="P8">單 價</text:p>
          </table:table-cell>
          <table:table-cell table:style-name="表格2.A1" office:value-type="string">
            <text:p text:style-name="P8">數 量</text:p>
          </table:table-cell>
          <table:table-cell table:style-name="表格2.A1" office:value-type="string">
            <text:p text:style-name="P8">總 價</text:p>
          </table:table-cell>
          <table:table-cell table:style-name="表格2.A1" office:value-type="string">
            <text:p text:style-name="P8">備 註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6">
          <table:table-cell table:style-name="表格2.A1" table:number-columns-spanned="4" office:value-type="string">
            <text:p text:style-name="P8">合 <text:s text:c="7"/>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2"><draw:frame draw:style-name="fr1" draw:name="外框1" text:anchor-type="char" svg:x="1.519cm" svg:y="0.215cm" svg:width="1.323cm" svg:height="1.323cm" draw:z-index="0"><draw:text-box><text:p text:style-name="P12">印</text:p></draw:text-box></draw:frame><draw:frame draw:style-name="fr1" draw:name="外框2" text:anchor-type="char" svg:x="8.969cm" svg:y="0.152cm" svg:width="1.323cm" svg:height="1.429cm" draw:z-index="1"><draw:text-box><text:p text:style-name="P12">印</text:p><text:p text:style-name="Standard"/></draw:text-box></draw:frame><text:span text:style-name="T5">會計</text:span><text:span text:style-name="T3">: <text:s text:c="22"/>理事長:</text:span></text:p>
      <text:p text:style-name="P3"/>
      <text:p text:style-name="Standard"><text:span text:style-name="T7"/></text:p>
      <text:p text:style-name="Standard"><text:span text:style-name="T7"/></text:p>
      <text:h text:style-name="P1" text:outline-level="1"><text:soft-page-break/><text:span text:style-name="T7"/></text:h>
      <text:h text:style-name="P1" text:outline-level="1"><text:span text:style-name="T7"/></text:h>
      <text:h text:style-name="P1" text:outline-level="1"><text:span text:style-name="T7"/></text:h>
      <text:h text:style-name="P1" text:outline-level="1"><text:span text:style-name="T7"></text:span>申請補助<text:span text:style-name="T6">案</text:span>：</text:h>
      <text:p text:style-name="Standard"><text:tab/><text:span text:style-name="T9">請於送出前檢查以下各項以利作業：</text:span></text:p>
      <text:p text:style-name="P18">（一）公文</text:p>
      <text:p text:style-name="P18">（二）協會立案證書影本、理事長當選證書影本</text:p>
      <text:p text:style-name="P19"><text:span text:style-name="T3">（三）計畫書（</text:span><text:span text:style-name="T5">如前附件</text:span><text:span text:style-name="T3">）：含目的、主辦及贊助單位(請詳列贊助單位名稱及申請金額)、活動時間、活動地點、活動對象、活動內容、預期效益。</text:span></text:p>
      <text:p text:style-name="P17"><text:span text:style-name="T3">（四）概算表（</text:span><text:span text:style-name="T5">如前附件</text:span><text:span text:style-name="T3">）：</text:span></text:p>
      <text:p text:style-name="P20"><text:span text:style-name="T3">單位必須清楚並計算正確、會計及理事長蓋章。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style:contextual-spacing="false" fo:line-height="300%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樣式8" style:family="paragraph" style:parent-style-name="Standard">
      <style:paragraph-properties fo:margin-top="0.353cm" fo:margin-bottom="0.353cm" style:contextual-spacing="false" fo:orphans="2" fo:widows="2" style:snap-to-layout-grid="false"/>
      <style:text-properties style:font-name="新細明體" fo:font-family="新細明體, PMingLiU" style:font-family-generic="roman" style:font-pitch="variable" fo:font-size="18pt" fo:font-style="italic" style:letter-kerning="false" style:font-size-asian="18pt" style:font-style-asian="italic" style:font-name-complex="新細明體" style:font-family-complex="新細明體, PMingLiU" style:font-family-generic-complex="roman" style:font-pitch-complex="variable" style:font-size-complex="11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協會</dc:title>
    <dc:subject/>
    <meta:keyword/>
    <dc:description/>
    <meta:initial-creator>User</meta:initial-creator>
    <meta:creation-date>2022-06-22T17:30:00</meta:creation-date>
    <dc:date>2022-06-28T10:03:27.603000000</dc:date>
    <meta:editing-cycles>3</meta:editing-cycles>
    <meta:editing-duration>PT8M32S</meta:editing-duration>
    <meta:document-statistic meta:table-count="2" meta:image-count="0" meta:object-count="0" meta:page-count="2" meta:paragraph-count="33" meta:word-count="340" meta:character-count="410" meta:non-whitespace-character-count="353"/>
    <meta:generator>NDC_ODF_Application_Tools_/3.3.2$Windows_X86_64 LibreOffice_project/1c83f50314a572f826dc60cf827b7d4b71120510</meta:generator>
  </office:meta>
</office:document-meta>
</file>