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129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847cm" fo:text-indent="1.129cm" style:auto-text-indent="false"/>
    </style:style>
    <style:style style:name="P6" style:family="paragraph" style:parent-style-name="Standard">
      <style:paragraph-properties fo:margin-left="0cm" fo:margin-right="0cm" fo:line-height="0.988cm" fo:text-indent="4.798cm" style:auto-text-indent="false"/>
    </style:style>
    <style:style style:name="P7" style:family="paragraph" style:parent-style-name="Standard">
      <style:paragraph-properties fo:margin-left="7.341cm" fo:margin-right="0cm" fo:line-height="0.988cm" fo:text-indent="-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切 <text:s/>結 <text:s/>書</text:span></text:p>
      <text:p text:style-name="P1"><text:span text:style-name="T2">本人</text:span><text:span text:style-name="T3"> <text:s text:c="13"/></text:span><text:span text:style-name="T2">（身分證字號： <text:s text:c="11"/>）為下列受補助人：</text:span></text:p>
      <text:p text:style-name="P1"><text:span text:style-name="T2">▉身心障礙者生活補助</text:span></text:p>
      <text:p text:style-name="P3">□中低收入戶老人生活津貼</text:p>
      <text:p text:style-name="P1"><text:span text:style-name="T2">□重度以上福利津貼</text:span></text:p>
      <text:p text:style-name="P1"><text:span text:style-name="T2">要自民國 <text:s text:c="4"/>年 <text:s text:c="3"/>月 改領下列津貼，請貴所停止上述補助：</text:span></text:p>
      <text:p text:style-name="P1"><text:span text:style-name="T2">▉老年農民（漁民）津貼 </text:span></text:p>
      <text:p text:style-name="P1"><text:span text:style-name="T2">□國民年金老人基本保證年金 </text:span></text:p>
      <text:p text:style-name="P1"><text:span text:style-name="T2">□國民年金身心障礙基本保證年金</text:span></text:p>
      <text:p text:style-name="P4"/>
      <text:p text:style-name="P3">此致</text:p>
      <text:p text:style-name="P5"><text:span text:style-name="T2">高雄市林園區公所</text:span></text:p>
      <text:p text:style-name="P2"/>
      <text:p text:style-name="P6"><text:span text:style-name="T2">本人或法定監護人： <text:s text:c="12"/>（簽章）</text:span></text:p>
      <text:p text:style-name="P6"><text:span text:style-name="T2">身分證字號：</text:span></text:p>
      <text:p text:style-name="P7">戶籍地址：</text:p>
      <text:p text:style-name="P6"><text:span text:style-name="T2">代辦人： <text:s text:c="26"/>（簽章）</text:span></text:p>
      <text:p text:style-name="P6"><text:span text:style-name="T2">身分證字號：</text:span></text:p>
      <text:p text:style-name="P9"/>
      <text:p text:style-name="P9"/>
      <text:p text:style-name="P9"/>
      <text:p text:style-name="P8"><text:span text:style-name="T2">中 <text:s text:c="3"/>華 <text:s text:c="3"/>民 <text:s text:c="3"/>國 <text:s text:c="7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K</meta:initial-creator>
    <meta:creation-date>2010-02-05T09:05:00</meta:creation-date>
    <dc:creator>USER</dc:creator>
    <dc:date>2013-01-22T10:05:00</dc:date>
    <meta:print-date>2012-11-30T10:37:00</meta:print-date>
    <meta:editing-cycles>14</meta:editing-cycles>
    <meta:editing-duration>PT33M</meta:editing-duration>
    <meta:document-statistic meta:table-count="0" meta:image-count="0" meta:object-count="0" meta:page-count="1" meta:paragraph-count="17" meta:word-count="169" meta:character-count="285" meta:non-whitespace-character-count="169"/>
    <meta:generator>LibreOffice/5.1.2.2$Windows_x86 LibreOffice_project/d3bf12ecb743fc0d20e0be0c58ca359301eb705f</meta:generator>
  </office:meta>
</office:document-meta>
</file>