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top="0.318cm" fo:margin-bottom="0cm" loext:contextual-spacing="false"/>
    </style:style>
    <style:style style:name="P3" style:family="paragraph" style:parent-style-name="Standard">
      <style:paragraph-properties fo:margin-top="0.318cm" fo:margin-bottom="0cm" loext:contextual-spacing="false"/>
      <style:text-properties style:font-name="新細明體" style:font-name-complex="新細明體"/>
    </style:style>
    <style:style style:name="P4" style:family="paragraph" style:parent-style-name="Standard">
      <style:paragraph-properties fo:margin-left="0cm" fo:margin-right="0cm" fo:margin-top="0.318cm" fo:margin-bottom="0cm" loext:contextual-spacing="false" fo:text-indent="0.847cm" style:auto-text-indent="false"/>
    </style:style>
    <style:style style:name="P5" style:family="paragraph" style:parent-style-name="Standard">
      <style:paragraph-properties fo:margin-left="0cm" fo:margin-right="0cm" fo:margin-top="0.318cm" fo:margin-bottom="0cm" loext:contextual-spacing="false" fo:text-indent="0.847cm" style:auto-text-indent="false"/>
      <style:text-properties style:font-name="新細明體" style:font-name-complex="新細明體"/>
    </style:style>
    <style:style style:name="P6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text-indent="0.988cm" style:auto-text-indent="false"/>
    </style:style>
    <style:style style:name="P7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text-indent="0.988cm" style:auto-text-indent="false"/>
      <style:text-properties style:font-name="新細明體" fo:font-size="14pt" style:font-size-asian="14pt" style:font-name-complex="新細明體" style:font-size-complex="14pt"/>
    </style:style>
    <style:style style:name="P8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-1.614cm" svg:y="12.991cm" svg:width="18.15cm" svg:height="11.165cm" draw:z-index="1"><draw:text-box><text:p text:style-name="P1">切結書</text:p><text:p text:style-name="P2"><text:span text:style-name="T2">本人</text:span><text:span text:style-name="T3"> <text:s text:c="11"/></text:span><text:span text:style-name="T2">申請高雄市身心障礙照顧者津貼，所核撥之津貼，因本人</text:span><text:span text:style-name="T3"> <text:s text:c="18"/></text:span><text:span text:style-name="T2">之原因，需改撥致其他帳戶（詳如所附存摺封面影本），特此切結聲明。</text:span></text:p><text:p text:style-name="P2"><text:span text:style-name="T2">改撥帳戶名：</text:span><text:span text:style-name="T3"> <text:s text:c="26"/></text:span></text:p><text:p text:style-name="P2"><text:span text:style-name="T2">局號：</text:span><text:span text:style-name="T3"> <text:s text:c="15"/></text:span><text:span text:style-name="T2"><text:s text:c="2"/>帳號：</text:span><text:span text:style-name="T3"> <text:s text:c="16"/></text:span></text:p><text:p text:style-name="P3">以上聲明如有不實，院自負一切法律責任。</text:p><text:p text:style-name="P3">此致</text:p><text:p text:style-name="P5">高雄市政府 <text:s text:c="2"/>社會局</text:p><text:p text:style-name="P4"><text:span text:style-name="T2">立切結書人： <text:s text:c="23"/>（簽章）</text:span></text:p><text:p text:style-name="P5">身分證字號：</text:p><text:p text:style-name="P7">中 <text:s/>華 <text:s/>民 <text:s/>國 <text:s text:c="5"/>年 <text:s text:c="5"/>月 <text:s text:c="3"/>日</text:p></draw:text-box></draw:frame><draw:line text:anchor-type="char" draw:z-index="2" draw:style-name="gr1" draw:text-style-name="P9" svg:x1="-3.17cm" svg:y1="12.065cm" svg:x2="17.785cm" svg:y2="12.065cm"><text:p/></draw:line><draw:frame draw:style-name="fr1" draw:name="框架2" text:anchor-type="char" svg:x="-1.614cm" svg:y="-0.026cm" svg:width="18.15cm" svg:height="11.165cm" draw:z-index="0"><draw:text-box><text:p text:style-name="P1">切結書</text:p><text:p text:style-name="P2"><text:span text:style-name="T2">本人</text:span><text:span text:style-name="T3"> <text:s text:c="11"/></text:span><text:span text:style-name="T2">申請高雄市身心障礙照顧者津貼，所核撥之津貼，因本人</text:span><text:span text:style-name="T3"> <text:s text:c="18"/></text:span><text:span text:style-name="T2">之原因，需改撥致其他帳戶（詳如所附存摺封面影本），特此切結聲明。</text:span></text:p><text:p text:style-name="P2"><text:span text:style-name="T2">改撥帳戶名：</text:span><text:span text:style-name="T3"> <text:s text:c="26"/></text:span></text:p><text:p text:style-name="P2"><text:span text:style-name="T2">局號：</text:span><text:span text:style-name="T3"> <text:s text:c="15"/></text:span><text:span text:style-name="T2"><text:s text:c="2"/>帳號：</text:span><text:span text:style-name="T3"> <text:s text:c="16"/></text:span></text:p><text:p text:style-name="P3">以上聲明如有不實，院自負一切法律責任。</text:p><text:p text:style-name="P3">此致</text:p><text:p text:style-name="P5">高雄市政府 <text:s text:c="2"/>社會局</text:p><text:p text:style-name="P4"><text:span text:style-name="T2">立切結書人： <text:s text:c="23"/>（簽章）</text:span></text:p><text:p text:style-name="P5">身分證字號：</text:p><text:p text:style-name="P6"><text:span text:style-name="T4">中 <text:s/>華 <text:s/>民 <text:s/>國 <text:s text:c="5"/>年 <text:s text:c="5"/>月 <text:s text:c="3"/>日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6-29T11:09:00</meta:creation-date>
    <dc:creator>user</dc:creator>
    <dc:date>2012-06-29T11:19:00</dc:date>
    <meta:print-date>2012-06-29T11:17:00</meta:print-date>
    <meta:editing-cycles>1</meta:editing-cycles>
    <meta:editing-duration>PT10M</meta:editing-duration>
    <meta:document-statistic meta:table-count="0" meta:image-count="0" meta:object-count="0" meta:page-count="1" meta:paragraph-count="20" meta:word-count="252" meta:character-count="536" meta:non-whitespace-character-count="252"/>
    <meta:generator>LibreOffice/5.1.2.2$Windows_x86 LibreOffice_project/d3bf12ecb743fc0d20e0be0c58ca359301eb705f</meta:generator>
  </office:meta>
</office:document-meta>
</file>