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Md-HK-BF" svg:font-family="DFKaiShu-Md-HK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3.175cm"/>
          <style:tab-stop style:position="3.493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text-properties style:font-name="標楷體" fo:font-size="14pt" style:letter-kerning="true" style:font-name-asian="標楷體" style:font-size-asian="14pt" style:font-name-complex="DFKaiShu-Md-HK-BF" style:font-size-complex="14pt"/>
    </style:style>
    <style:style style:name="P4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DFKaiShu-Md-HK-BF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DFKaiShu-Md-HK-BF" style:font-size-complex="14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0cm" fo:margin-right="0cm" style:line-height-at-least="0cm" fo:text-indent="5.932cm" style:auto-text-indent="false" style:page-number="auto" style:snap-to-layout-grid="false">
        <style:tab-stops>
          <style:tab-stop style:position="3.175cm"/>
          <style:tab-stop style:position="3.493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9" style:family="paragraph" style:parent-style-name="Standard">
      <style:paragraph-properties fo:margin-left="0.002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text-indent="0.741cm" style:auto-text-indent="false" style:text-autospace="none"/>
      <style:text-properties style:font-name="標楷體" fo:font-size="14pt" style:letter-kerning="true" style:font-name-asian="標楷體" style:font-size-asian="14pt" style:font-name-complex="DFKaiShu-Md-HK-BF" style:font-size-complex="14pt"/>
    </style:style>
    <style:style style:name="P11" style:family="paragraph" style:parent-style-name="Standard">
      <style:paragraph-properties fo:margin-left="0cm" fo:margin-right="0cm" fo:text-indent="2.223cm" style:auto-text-indent="false" style:text-autospace="none"/>
    </style:style>
    <style:style style:name="P12" style:family="paragraph" style:parent-style-name="Standard">
      <style:paragraph-properties fo:margin-left="0cm" fo:margin-right="0cm" fo:line-height="0.706cm" fo:text-indent="7.408cm" style:auto-text-indent="false" style:text-autospace="none"/>
      <style:text-properties style:font-name="標楷體" fo:font-size="14pt" style:letter-kerning="true" style:font-name-asian="標楷體" style:font-size-asian="14pt" style:font-name-complex="DFKaiShu-Md-HK-BF" style:font-size-complex="14pt"/>
    </style:style>
    <style:style style:name="P13" style:family="paragraph" style:parent-style-name="Standard">
      <style:paragraph-properties fo:margin-left="0cm" fo:margin-right="0cm" fo:line-height="0.847cm" fo:text-indent="7.408cm" style:auto-text-indent="false" style:text-autospace="none"/>
      <style:text-properties style:font-name="標楷體" fo:font-size="14pt" style:letter-kerning="true" style:font-name-asian="標楷體" style:font-size-asian="14pt" style:font-name-complex="DFKaiShu-Md-HK-BF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letter-kerning="true" style:font-name-asian="標楷體" style:font-size-asian="14pt" style:font-name-complex="DFKaiShu-Md-HK-BF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DFKaiShu-Md-HK-BF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3.335cm" svg:y="-0.318cm" svg:width="2.752cm" svg:height="1.588cm" draw:z-index="0"><draw:text-box><text:p text:style-name="P1">附件二</text:p><text:p text:style-name="P1"/></draw:text-box></draw:frame>切 結 書</text:p>
      <text:p text:style-name="P2"/>
      <text:p text:style-name="P9"><text:span text:style-name="T2">申請人（本人）</text:span><text:span text:style-name="T2"> </text:span><text:span text:style-name="T2"><text:s text:c="10"/>申請 「高雄市政府社會局</text:span><text:span text:style-name="T4">身心障礙照顧者津貼</text:span><text:span text:style-name="T2">」，經詳閱請領資格後確實符合，如經發現有違下列規定者，</text:span><text:span text:style-name="T4">願意繳回所核發津貼，並負偽造文書及冒領公款等法律責任</text:span><text:span text:style-name="T2">，絕無異議。</text:span></text:p>
      <text:p text:style-name="P4"/>
      <text:p text:style-name="P6"><text:span text:style-name="T2">一、</text:span><text:span text:style-name="T4">申請人與被照顧者確實設籍並實際居住本市。</text:span></text:p>
      <text:p text:style-name="Standard"><text:span text:style-name="T2">二、</text:span><text:span text:style-name="T4">申請人</text:span><text:span text:style-name="T4">確實未從事全時工作，並擔</text:span><text:span text:style-name="T4">任</text:span><text:span text:style-name="T4">被照顧者主要照顧責任。</text:span></text:p>
      <text:p text:style-name="P6"><text:span text:style-name="T2">三、</text:span><text:span text:style-name="T4">被照顧者</text:span><text:span text:style-name="T4">確實未</text:span><text:span text:style-name="T4">領</text:span><text:span text:style-name="T4">有</text:span><text:span text:style-name="T4">居家服務補助或政府提供之其他照顧費用補助</text:span><text:span text:style-name="T4">。</text:span></text:p>
      <text:p text:style-name="P6"><text:span text:style-name="T4">四、</text:span><text:span text:style-name="T4">被照顧者未僱用看護（傭）或外籍監護工。</text:span></text:p>
      <text:p text:style-name="P6"><text:span text:style-name="T2">五、申請人未領有老人特別照顧津貼。</text:span></text:p>
      <text:p text:style-name="P4"/>
      <text:p text:style-name="P10">此致</text:p>
      <text:p text:style-name="P11"><text:span text:style-name="T2">高雄市政府社會局</text:span></text:p>
      <text:p text:style-name="P12"/>
      <text:p text:style-name="P13">申 請 人(簽章)：</text:p>
      <text:p text:style-name="P13">身 分 證 字 號：</text:p>
      <text:p text:style-name="P13">住 <text:s text:c="9"/>址：</text:p>
      <text:p text:style-name="P4"/>
      <text:p text:style-name="P3"/>
      <text:p text:style-name="P5"/>
      <text:p text:style-name="P7"><text:span text:style-name="T2">中</text:span><text:span text:style-name="T2"> </text:span><text:span text:style-name="T2"><text:s/>華 </text:span><text:span text:style-name="T2"><text:s/></text:span><text:span text:style-name="T2">民</text:span><text:span text:style-name="T2"> </text:span><text:span text:style-name="T2"><text:s/>國 <text:s text:c="3"/></text:span><text:span text:style-name="T2"><text:s/></text:span><text:span text:style-name="T2">年 <text:s text:c="3"/></text:span><text:span text:style-name="T2"><text:s/></text:span><text:span text:style-name="T2">月 <text:s text:c="3"/></text:span><text:span text:style-name="T2"><text:s/></text:span><text:span text:style-name="T2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Md-HK-BF" svg:font-family="DFKaiShu-Md-HK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23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user</meta:initial-creator>
    <meta:creation-date>2011-07-01T15:38:00</meta:creation-date>
    <dc:creator>user</dc:creator>
    <dc:date>2012-07-04T18:02:00</dc:date>
    <meta:print-date>2012-07-04T18:01:00</meta:print-date>
    <meta:editing-cycles>5</meta:editing-cycles>
    <meta:editing-duration>PT4M</meta:editing-duration>
    <meta:document-statistic meta:table-count="0" meta:image-count="0" meta:object-count="0" meta:page-count="1" meta:paragraph-count="14" meta:word-count="247" meta:character-count="298" meta:non-whitespace-character-count="247"/>
    <meta:generator>LibreOffice/5.1.2.2$Windows_x86 LibreOffice_project/d3bf12ecb743fc0d20e0be0c58ca359301eb705f</meta:generator>
  </office:meta>
</office:document-meta>
</file>