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27cm" fo:margin-right="0cm" fo:margin-top="0.494cm" fo:margin-bottom="0.494cm" loext:contextual-spacing="false" fo:line-height="1.058cm" fo:text-indent="-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政府社會局</text:p>
      <text:p text:style-name="P1"><text:span text:style-name="T2">身心障礙證手冊展延申請委託書 <text:s text:c="27"/></text:span><text:span text:style-name="T4"><text:s/></text:span></text:p>
      <text:p text:style-name="P4"><text:span text:style-name="T3">一、本人___________________(請填身心障礙者姓名)茲因□生病或行動不便□工作□不識字□其他，無法親自辦理本項申請，特委託____________ (請填代辦人姓名)辦理並檢具委託書。</text:span></text:p>
      <text:p text:style-name="P4"><text:span text:style-name="T3">二、所稱事項與提供之資料皆屬實且符合法令規定，如有虛偽，本人及受託人願負一切法律責任。</text:span></text:p>
      <text:p text:style-name="P3">此致</text:p>
      <text:p text:style-name="P2"><text:span text:style-name="T5">高雄市政府社會</text:span><text:span text:style-name="T6">局</text:span></text:p>
      <text:p text:style-name="P3"/>
      <text:p text:style-name="P3"/>
      <text:p text:style-name="P3">委託人(身心障礙者)：_____________(簽名或蓋章)</text:p>
      <text:p text:style-name="P3">身分證字號： </text:p>
      <text:p text:style-name="P3">戶籍地址：</text:p>
      <text:p text:style-name="P3">聯絡電話：</text:p>
      <text:p text:style-name="P3"/>
      <text:p text:style-name="P3"/>
      <text:p text:style-name="P3">受託人：_______________(簽名或蓋章)</text:p>
      <text:p text:style-name="P2"><text:span text:style-name="T3">身分證字號： <text:s text:c="21"/>(□已繳身分證影本)</text:span></text:p>
      <text:p text:style-name="P3">與委託人關係：</text:p>
      <text:p text:style-name="P3">聯絡地址：</text:p>
      <text:p text:style-name="P2"><text:span text:style-name="T3">聯絡電話/手機：</text:span></text:p>
      <text:p text:style-name="P3"/>
      <text:p text:style-name="P3"/>
      <text:p text:style-name="P1"><text:span text:style-name="T3">中華民國 <text:s text:c="8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</dc:title>
    <meta:initial-creator>user</meta:initial-creator>
    <meta:creation-date>2012-08-22T14:08:00</meta:creation-date>
    <dc:creator>user</dc:creator>
    <dc:date>2012-08-27T11:35:00</dc:date>
    <meta:print-date>2012-08-27T11:35:00</meta:print-date>
    <meta:editing-cycles>4</meta:editing-cycles>
    <meta:document-statistic meta:table-count="0" meta:image-count="0" meta:object-count="0" meta:page-count="1" meta:paragraph-count="16" meta:word-count="231" meta:character-count="368" meta:non-whitespace-character-count="290"/>
    <meta:generator>LibreOffice/5.1.2.2$Windows_x86 LibreOffice_project/d3bf12ecb743fc0d20e0be0c58ca359301eb705f</meta:generator>
  </office:meta>
</office:document-meta>
</file>