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243cm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6.45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53cm 0.053cm 0.106cm" style:border-line-width-top="0.026cm 0.026cm 0.106cm" fo:padding-left="0.191cm" fo:padding-right="0.191cm" fo:padding-top="0cm" fo:padding-bottom="0cm" fo:border-left="6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53cm 0.053cm" style:border-line-width-top="0.026cm 0.026cm 0.106cm" fo:padding-left="0.191cm" fo:padding-right="0.191cm" fo:padding-top="0cm" fo:padding-bottom="0cm" fo:border-left="0.75pt solid #000000" fo:border-right="6pt double #000000" fo:border-top="4.5pt double #000000" fo:border-bottom="0.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75pt solid #000000" style:writing-mode="lr-tb"/>
    </style:style>
    <style:style style:name="表格1.3" style:family="table-row">
      <style:table-row-properties style:min-row-height="1.168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0.945cm" fo:keep-together="auto"/>
    </style:style>
    <style:style style:name="表格1.E4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5" style:family="table-row">
      <style:table-row-properties style:min-row-height="1.589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D8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9" style:family="table-row">
      <style:table-row-properties style:min-row-height="2.147cm" fo:keep-together="auto"/>
    </style:style>
    <style:style style:name="表格1.10" style:family="table-row">
      <style:table-row-properties fo:keep-together="auto"/>
    </style:style>
    <style:style style:name="表格1.12" style:family="table-row">
      <style:table-row-properties style:min-row-height="2.593cm" fo:keep-together="auto"/>
    </style:style>
    <style:style style:name="表格1.13" style:family="table-row">
      <style:table-row-properties style:min-row-height="1.296cm" fo:keep-together="auto"/>
    </style:style>
    <style:style style:name="表格1.A13" style:family="table-cell">
      <style:table-cell-properties style:vertical-align="middle" style:border-line-width-left="0.053cm 0.053cm 0.106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orphans="2" fo:widows="2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0cm" fo:margin-right="-1.22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762cm" fo:margin-right="0cm" fo:text-indent="-0.762cm" style:auto-text-indent="false"/>
    </style:style>
    <style:style style:name="P24" style:family="paragraph" style:parent-style-name="Standard">
      <style:paragraph-properties fo:margin-left="0.762cm" fo:margin-right="0cm" fo:text-indent="-0.762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fo:font-weight="bold" style:font-name-asian="Times New Roman" style:font-size-asian="16pt" style:font-weight-asian="bold" style:font-weight-complex="bold"/>
    </style:style>
    <style:style style:name="T11" style:family="text">
      <style:text-properties fo:letter-spacing="-0.053cm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3pt" fo:letter-spacing="-0.053cm" style:font-name-asian="標楷體" style:font-size-asian="13pt" style:font-name-complex="標楷體" style:font-size-complex="13pt"/>
    </style:style>
    <style:style style:name="T1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5.398cm" svg:y="-0.63cm" svg:width="6.033cm" svg:height="2.54cm" draw:z-index="0"><draw:text-box><text:p text:style-name="P1"><text:span text:style-name="T2">□</text:span><text:span text:style-name="T9">身心障礙手冊展延</text:span></text:p><text:p text:style-name="Standard"><text:span text:style-name="T2"><text:s/>□</text:span><text:span text:style-name="T9">身心障礙證明註記</text:span></text:p></draw:text-box></draw:frame><text:span text:style-name="T10"> <text:s text:c="13"/></text:span><text:span text:style-name="T9">高雄市</text:span><text:span text:style-name="T10"> <text:s text:c="20"/></text:span><text:span text:style-name="T9">申請書</text:span></text:p>
      <text:p text:style-name="P2"/>
      <text:p text:style-name="P22"><text:span text:style-name="T5"><text:s text:c="57"/>申請日期: <text:s text:c="3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<text:span text:style-name="T2">申請人</text:span></text:p>
            <text:p text:style-name="P5"><text:span text:style-name="T2">(身心障礙者)</text:span></text:p>
          </table:table-cell>
          <table:table-cell table:style-name="表格1.B1" table:number-rows-spanned="2" office:value-type="string">
            <text:p text:style-name="P8"/>
            <text:p text:style-name="P12"/>
          </table:table-cell>
          <table:table-cell table:style-name="表格1.C1" table:number-columns-spanned="3" office:value-type="string">
            <text:p text:style-name="P3"><text:span text:style-name="T2">委託代辦人____________ 辦理(簽名或蓋章)</text:span></text:p>
            <text:p text:style-name="P3"><text:span text:style-name="T2"><text:s text:c="20"/>□已檢附委託代辦書</text:span><text:span text:style-name="T4"> <text:s text:c="4"/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<text:span text:style-name="T2">出 生 日 期 <text:s/></text:span></text:p>
          </table:table-cell>
          <table:covered-table-cell/>
          <table:table-cell table:style-name="表格1.E2" office:value-type="string">
            <text:p text:style-name="P5"><text:span text:style-name="T2"><text:s text:c="4"/>年 <text:s text:c="3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5">身分證字號</text:p>
          </table:table-cell>
          <table:table-cell table:style-name="表格1.B2" office:value-type="string">
            <text:p text:style-name="P13"/>
          </table:table-cell>
          <table:table-cell table:style-name="表格1.C3" table:number-columns-spanned="2" office:value-type="string">
            <text:p text:style-name="P18">聯絡電話</text:p>
          </table:table-cell>
          <table:covered-table-cell/>
          <table:table-cell table:style-name="表格1.E3" office:value-type="string">
            <text:p text:style-name="P7"><text:s text:c="9"/></text:p>
          </table:table-cell>
        </table:table-row>
        <table:table-row table:style-name="表格1.4">
          <table:table-cell table:style-name="表格1.A2" office:value-type="string">
            <text:p text:style-name="P5"><text:span text:style-name="T2">障礙類別/等級</text:span></text:p>
          </table:table-cell>
          <table:table-cell table:style-name="表格1.B2" office:value-type="string">
            <text:p text:style-name="P8"/>
            <text:p text:style-name="P12"/>
          </table:table-cell>
          <table:table-cell table:style-name="表格1.C3" table:number-columns-spanned="2" office:value-type="string">
            <text:p text:style-name="P18">原手冊/證明</text:p>
            <text:p text:style-name="P5"><text:span text:style-name="T14">屆期日(年/月)</text:span></text:p>
          </table:table-cell>
          <table:covered-table-cell/>
          <table:table-cell table:style-name="表格1.E4" office:value-type="string">
            <text:p text:style-name="P6"><text:s text:c="3"/></text:p>
          </table:table-cell>
        </table:table-row>
        <table:table-row table:style-name="表格1.5">
          <table:table-cell table:style-name="表格1.A2" office:value-type="string">
            <text:p text:style-name="P18">通訊地址</text:p>
          </table:table-cell>
          <table:table-cell table:style-name="表格1.E4" table:number-columns-spanned="4" office:value-type="string">
            <text:p text:style-name="P19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鑑定醫院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D6" office:value-type="string">
            <text:p text:style-name="P18">第一階段鑑定</text:p>
            <text:p text:style-name="P18">日期</text:p>
          </table:table-cell>
          <table:table-cell table:style-name="表格1.E6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8">領取鑑定表</text:p>
            <text:p text:style-name="P18">時間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D6" office:value-type="string">
            <text:p text:style-name="P18">第二階段鑑定</text:p>
            <text:p text:style-name="P18">日期</text:p>
          </table:table-cell>
          <table:table-cell table:style-name="表格1.E6" office:value-type="string">
            <text:p text:style-name="P19"/>
          </table:table-cell>
        </table:table-row>
        <table:table-row table:style-name="表格1.4">
          <table:table-cell table:style-name="表格1.A2" table:number-columns-spanned="3" office:value-type="string">
            <text:p text:style-name="P5"><text:span text:style-name="T14">到期前60日內未領表，公所主動通知日期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2"><text:s text:c="6"/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<text:span text:style-name="T2">申請理由</text:span></text:p>
          </table:table-cell>
          <table:table-cell table:style-name="表格1.E4" table:number-columns-spanned="4" office:value-type="string">
            <text:p text:style-name="P10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應檢附文件</text:p>
          </table:table-cell>
          <table:table-cell table:style-name="表格1.E4" table:number-columns-spanned="4" office:value-type="string">
            <text:p text:style-name="P20"><text:span text:style-name="T5">□1.申請書 <text:s text:c="6"/>□2.屆期身心障礙手冊(證明)正本(未屆期可檢附影本)</text:span></text:p>
            <text:p text:style-name="P20"><text:span text:style-name="T5">□3.申請委託書 <text:s text:c="2"/>□4.代辦人身分證件 <text:s text:c="2"/></text:span></text:p>
            <text:p text:style-name="P20"><text:span text:style-name="T15">□5.其他證明文件，如:醫院預約單(</text:span><text:span text:style-name="T15">­</text:span><text:span text:style-name="T15">____________</text:span><text:span text:style-name="T15">­</text:span><text:span text:style-name="T15">­­­­­­­</text:span><text:span text:style-name="T15">­</text:span><text:span text:style-name="T15">________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注意事項</text:p>
          </table:table-cell>
          <table:table-cell table:style-name="表格1.E4" table:number-columns-spanned="4" office:value-type="string">
            <text:p text:style-name="P21"><text:span text:style-name="T7">依據身心障礙者權益保障法</text:span></text:p>
            <text:p text:style-name="P21"><text:span text:style-name="T7">＊領有身心障礙手冊者，第106條:「無法於直轄市、縣(市)主管機關指定期日辦理重新鑑定及需求評估者，應於指定期日前，附具理由向直轄市、縣(市)主管機關申請展延，經認有正當理由者，得予展延，最長以六十日為限。」</text:span></text:p>
            <text:p text:style-name="P21"><text:span text:style-name="T7">＊領有身心障礙證明者，第15條：「依前條第一項至第三項規定辦理重新鑑定及需求評估者，於原證明效期屆滿至新證明生效期間，得經直轄市、縣(市)主管機關註記後，暫以原證明繼續享有本法所訂相關權益。」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4">本局審核</text:p>
          </table:table-cell>
          <table:table-cell table:style-name="表格1.E4" table:number-columns-spanned="4" office:value-type="string">
            <text:p text:style-name="P16">審核意見</text:p>
            <text:p text:style-name="Standard"><text:span text:style-name="T5">□ 准予展延原領手冊(證明)自屆期日起</text:span><text:span text:style-name="T5">­</text:span><text:span text:style-name="T5">­­­­­­­­_____個月。</text:span></text:p>
            <text:p text:style-name="P23"><text:span text:style-name="T5">□ 不予展延，因______________________________________________________，將原領手冊(證明)檢還申請人(身心障礙者)。</text:span></text:p>
            <text:p text:style-name="P24">核章欄：</text:p>
            <text:p text:style-name="P24"/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1">備註</text:p>
            <text:p text:style-name="Standard"><text:span text:style-name="T2">1.諮詢電話：07-3373079</text:span></text:p>
            <text:p text:style-name="Standard"><text:span text:style-name="T2">2.傳真電話：07-5367303</text:span></text:p>
            <text:p text:style-name="Standard"><text:span text:style-name="T2">3.郵寄地址：802高雄市苓雅區四維三路2號1樓 高雄市政府社會局身心障礙福利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</dc:title>
    <meta:initial-creator>user</meta:initial-creator>
    <meta:creation-date>2013-01-11T09:28:00</meta:creation-date>
    <dc:creator>USER</dc:creator>
    <dc:date>2013-01-11T09:28:00</dc:date>
    <meta:print-date>2012-12-25T15:49:00</meta:print-date>
    <meta:editing-cycles>2</meta:editing-cycles>
    <meta:document-statistic meta:table-count="1" meta:image-count="0" meta:object-count="0" meta:page-count="1" meta:paragraph-count="45" meta:word-count="550" meta:character-count="874" meta:non-whitespace-character-count="695"/>
    <meta:generator>LibreOffice/5.1.2.2$Windows_x86 LibreOffice_project/d3bf12ecb743fc0d20e0be0c58ca359301eb705f</meta:generator>
  </office:meta>
</office:document-meta>
</file>