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58cm" fo:margin-left="0.168cm" table:align="left" style:writing-mode="lr-tb"/>
    </style:style>
    <style:style style:name="表格1.A" style:family="table-column">
      <style:table-column-properties style:column-width="0.808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0.863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anguage="zh" fo:country="TW" style:font-name-asian="標楷體" style:font-size-asian="10pt" style:language-asian="zh" style:country-asian="TW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Times New Roman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 style:master-page-name="Standard">
      <style:paragraph-properties fo:margin-left="0cm" fo:margin-right="0cm" fo:text-indent="5.362cm" style:auto-text-indent="false" style:page-number="auto"/>
    </style:style>
    <style:style style:name="P12" style:family="paragraph" style:parent-style-name="Standard">
      <style:paragraph-properties fo:margin-left="0cm" fo:margin-right="0cm" fo:text-indent="4.692cm" style:auto-text-indent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fo:margin-left="-0.199cm" fo:margin-right="-0.199cm" fo:line-height="0.423cm" fo:text-align="center" style:justify-single-word="false" fo:text-indent="0.85cm" style:auto-text-indent="false" style:snap-to-layout-grid="false"/>
      <style:text-properties fo:font-size="10pt" style:font-name-asian="標楷體" style:font-size-asian="10pt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ff0000"/>
      <style:paragraph-properties style:writing-mode="lr-tb"/>
    </style:style>
    <style:style style:name="P16" style:family="paragraph">
      <loext:graphic-properties draw:fill="none" draw:fill-color="#cc99ff"/>
      <style:paragraph-properties style:writing-mode="lr-tb"/>
    </style:style>
    <style:style style:name="P17" style:family="paragraph">
      <loext:graphic-properties draw:fill="none" draw:fill-color="#00ff00"/>
      <style:paragraph-properties style:writing-mode="lr-tb"/>
    </style:style>
    <style:style style:name="P18" style:family="paragraph">
      <loext:graphic-properties draw:fill="none" draw:fill-color="#ffff00"/>
      <style:paragraph-properties style:writing-mode="lr-tb"/>
    </style:style>
    <style:style style:name="P19" style:family="paragraph">
      <loext:graphic-properties draw:fill="solid" draw:fill-color="#ff0000"/>
      <style:paragraph-properties style:writing-mode="lr-tb"/>
    </style:style>
    <style:style style:name="P20" style:family="paragraph">
      <loext:graphic-properties draw:fill="solid" draw:fill-color="#0000ff"/>
      <style:paragraph-properties style:writing-mode="lr-tb"/>
    </style:style>
    <style:style style:name="P21" style:family="paragraph">
      <loext:graphic-properties draw:fill="solid" draw:fill-color="#ffff00"/>
      <style:paragraph-properties style:writing-mode="lr-tb"/>
    </style:style>
    <style:style style:name="P22" style:family="paragraph">
      <loext:graphic-properties draw:fill="solid" draw:fill-color="#000000"/>
      <style:paragraph-properties style:writing-mode="lr-tb"/>
    </style:style>
    <style:style style:name="P23" style:family="paragraph">
      <loext:graphic-properties draw:fill="solid" draw:fill-color="#00ff00"/>
      <style:paragraph-properties style:writing-mode="lr-tb"/>
    </style:style>
    <style:style style:name="P24" style:family="paragraph">
      <loext:graphic-properties draw:fill="solid" draw:fill-color="#cc99ff"/>
      <style:paragraph-properties style:writing-mode="lr-tb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Times New Roman" style:font-size-asian="10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cc99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00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00ff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cc99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1"/></text:span><text:span text:style-name="T2">高雄市林園區公所</text:span></text:p>
      <text:p text:style-name="P12">「 <text:s text:c="12"/>」晴雨紀錄表 <text:span text:style-name="T4"><text:s/></text:span><text:s/>填表日期: <text:s/>年 <text:s/>月 <text:s/>日 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A"/>
        <table:table-column table:style-name="表格1.D" table:number-columns-repeated="5"/>
        <table:table-column table:style-name="表格1.A"/>
        <table:table-column table:style-name="表格1.D" table:number-columns-repeated="5"/>
        <table:table-column table:style-name="表格1.A"/>
        <table:table-column table:style-name="表格1.D" table:number-columns-repeated="5"/>
        <table:table-column table:style-name="表格1.A"/>
        <table:table-column table:style-name="表格1.D" table:number-columns-repeated="5"/>
        <table:table-column table:style-name="表格1.g"/>
        <table:table-row table:style-name="表格1.1">
          <table:table-cell table:style-name="表格1.A1" table:number-columns-spanned="2" office:value-type="string">
            <text:p text:style-name="P2">日期</text:p>
            <text:p text:style-name="P2"/>
            <text:p text:style-name="P3">年月份</text:p>
          </table:table-cell>
          <table:covered-table-cell/>
          <table:table-cell table:style-name="表格1.C1" office:value-type="string">
            <text:p text:style-name="P2">１</text:p>
          </table:table-cell>
          <table:table-cell table:style-name="表格1.C1" office:value-type="string">
            <text:p text:style-name="P2">２</text:p>
          </table:table-cell>
          <table:table-cell table:style-name="表格1.C1" office:value-type="string">
            <text:p text:style-name="P2">３</text:p>
          </table:table-cell>
          <table:table-cell table:style-name="表格1.C1" office:value-type="string">
            <text:p text:style-name="P2">４</text:p>
          </table:table-cell>
          <table:table-cell table:style-name="表格1.C1" office:value-type="string">
            <text:p text:style-name="P2">５</text:p>
          </table:table-cell>
          <table:table-cell table:style-name="表格1.C1" office:value-type="string">
            <text:p text:style-name="P2">６</text:p>
          </table:table-cell>
          <table:table-cell table:style-name="表格1.C1" office:value-type="string">
            <text:p text:style-name="P2">７</text:p>
          </table:table-cell>
          <table:table-cell table:style-name="表格1.C1" office:value-type="string">
            <text:p text:style-name="P2">８</text:p>
          </table:table-cell>
          <table:table-cell table:style-name="表格1.C1" office:value-type="string">
            <text:p text:style-name="P2">９</text:p>
          </table:table-cell>
          <table:table-cell table:style-name="表格1.C1" office:value-type="string">
            <text:p text:style-name="P2">１０</text:p>
          </table:table-cell>
          <table:table-cell table:style-name="表格1.C1" office:value-type="string">
            <text:p text:style-name="P2">１１</text:p>
          </table:table-cell>
          <table:table-cell table:style-name="表格1.C1" office:value-type="string">
            <text:p text:style-name="P2">１２</text:p>
          </table:table-cell>
          <table:table-cell table:style-name="表格1.C1" office:value-type="string">
            <text:p text:style-name="P2">１３</text:p>
          </table:table-cell>
          <table:table-cell table:style-name="表格1.C1" office:value-type="string">
            <text:p text:style-name="P2">１４</text:p>
          </table:table-cell>
          <table:table-cell table:style-name="表格1.C1" office:value-type="string">
            <text:p text:style-name="P2">１５</text:p>
          </table:table-cell>
          <table:table-cell table:style-name="表格1.C1" office:value-type="string">
            <text:p text:style-name="P2">１６</text:p>
          </table:table-cell>
          <table:table-cell table:style-name="表格1.C1" office:value-type="string">
            <text:p text:style-name="P2">１７</text:p>
          </table:table-cell>
          <table:table-cell table:style-name="表格1.C1" office:value-type="string">
            <text:p text:style-name="P2">１８</text:p>
          </table:table-cell>
          <table:table-cell table:style-name="表格1.C1" office:value-type="string">
            <text:p text:style-name="P2">１９</text:p>
          </table:table-cell>
          <table:table-cell table:style-name="表格1.C1" office:value-type="string">
            <text:p text:style-name="P2">２０</text:p>
          </table:table-cell>
          <table:table-cell table:style-name="表格1.C1" office:value-type="string">
            <text:p text:style-name="P2">２１</text:p>
          </table:table-cell>
          <table:table-cell table:style-name="表格1.C1" office:value-type="string">
            <text:p text:style-name="P2">２２</text:p>
          </table:table-cell>
          <table:table-cell table:style-name="表格1.C1" office:value-type="string">
            <text:p text:style-name="P2">２３</text:p>
          </table:table-cell>
          <table:table-cell table:style-name="表格1.C1" office:value-type="string">
            <text:p text:style-name="P2">２４</text:p>
          </table:table-cell>
          <table:table-cell table:style-name="表格1.C1" office:value-type="string">
            <text:p text:style-name="P2">２５</text:p>
          </table:table-cell>
          <table:table-cell table:style-name="表格1.C1" office:value-type="string">
            <text:p text:style-name="P2">２６</text:p>
          </table:table-cell>
          <table:table-cell table:style-name="表格1.C1" office:value-type="string">
            <text:p text:style-name="P2">２７</text:p>
          </table:table-cell>
          <table:table-cell table:style-name="表格1.C1" office:value-type="string">
            <text:p text:style-name="P2">２８</text:p>
          </table:table-cell>
          <table:table-cell table:style-name="表格1.C1" office:value-type="string">
            <text:p text:style-name="P2">２９</text:p>
          </table:table-cell>
          <table:table-cell table:style-name="表格1.C1" office:value-type="string">
            <text:p text:style-name="P2">３０</text:p>
          </table:table-cell>
          <table:table-cell table:style-name="表格1.g1" office:value-type="string">
            <text:p text:style-name="P2">３１</text:p>
          </table:table-cell>
        </table:table-row>
        <table:table-row table:style-name="表格1.2">
          <table:table-cell table:style-name="表格1.A1" table:number-rows-spanned="12" office:value-type="string">
            <text:p text:style-name="P4"><draw:custom-shape text:anchor-type="char" draw:z-index="152" draw:style-name="gr1" draw:text-style-name="P14" svg:width="0.44cm" svg:height="0.44cm" svg:x="23.823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3" draw:style-name="gr1" draw:text-style-name="P14" svg:width="0.44cm" svg:height="0.44cm" svg:x="22.99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9" draw:style-name="gr1" draw:text-style-name="P14" svg:width="0.44cm" svg:height="0.44cm" svg:x="19.763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0" draw:style-name="gr1" draw:text-style-name="P14" svg:width="0.44cm" svg:height="0.44cm" svg:x="18.97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4" draw:style-name="gr1" draw:text-style-name="P14" svg:width="0.44cm" svg:height="0.44cm" svg:x="16.51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9" draw:style-name="gr1" draw:text-style-name="P14" svg:width="0.44cm" svg:height="0.44cm" svg:x="15.663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7" draw:style-name="gr1" draw:text-style-name="P14" svg:width="0.44cm" svg:height="0.44cm" svg:x="14.07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6" draw:style-name="gr3" draw:text-style-name="P16" svg:width="0.44cm" svg:height="0.44cm" svg:x="25.4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3" draw:style-name="gr2" draw:text-style-name="P15" svg:width="0.44cm" svg:height="0.44cm" svg:x="25.4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4" draw:style-name="gr2" draw:text-style-name="P15" svg:width="0.44cm" svg:height="0.44cm" svg:x="24.553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4" draw:style-name="gr2" draw:text-style-name="P15" svg:width="0.44cm" svg:height="0.44cm" svg:x="24.553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5" draw:style-name="gr2" draw:text-style-name="P15" svg:width="0.44cm" svg:height="0.44cm" svg:x="23.823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9" draw:style-name="gr2" draw:text-style-name="P15" svg:width="0.44cm" svg:height="0.44cm" svg:x="22.992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0" draw:style-name="gr2" draw:text-style-name="P15" svg:width="0.44cm" svg:height="0.44cm" svg:x="23.823cm" svg:y="9.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1" draw:style-name="gr2" draw:text-style-name="P15" svg:width="0.44cm" svg:height="0.44cm" svg:x="22.99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2" draw:style-name="gr2" draw:text-style-name="P15" svg:width="0.44cm" svg:height="0.44cm" svg:x="22.163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6" draw:style-name="gr3" draw:text-style-name="P16" svg:width="0.44cm" svg:height="0.44cm" svg:x="24.553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7" draw:style-name="gr2" draw:text-style-name="P15" svg:width="0.44cm" svg:height="0.44cm" svg:x="23.823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8" draw:style-name="gr2" draw:text-style-name="P15" svg:width="0.44cm" svg:height="0.44cm" svg:x="24.553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5" draw:style-name="gr2" draw:text-style-name="P15" svg:width="0.44cm" svg:height="0.44cm" svg:x="22.99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2" draw:style-name="gr2" draw:text-style-name="P15" svg:width="0.44cm" svg:height="0.44cm" svg:x="23.823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4" draw:style-name="gr2" draw:text-style-name="P15" svg:width="0.44cm" svg:height="0.44cm" svg:x="21.38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3" draw:style-name="gr2" draw:text-style-name="P15" svg:width="0.44cm" svg:height="0.44cm" svg:x="22.163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8" draw:style-name="gr2" draw:text-style-name="P15" svg:width="0.44cm" svg:height="0.44cm" svg:x="21.378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7" draw:style-name="gr2" draw:text-style-name="P15" svg:width="0.44cm" svg:height="0.44cm" svg:x="21.378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5" draw:style-name="gr2" draw:text-style-name="P15" svg:width="0.44cm" svg:height="0.44cm" svg:x="22.99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6" draw:style-name="gr2" draw:text-style-name="P15" svg:width="0.44cm" svg:height="0.44cm" svg:x="22.163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9" draw:style-name="gr2" draw:text-style-name="P15" svg:width="0.44cm" svg:height="0.44cm" svg:x="23.823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0" draw:style-name="gr2" draw:text-style-name="P15" svg:width="0.44cm" svg:height="0.44cm" svg:x="22.99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1" draw:style-name="gr2" draw:text-style-name="P15" svg:width="0.44cm" svg:height="0.44cm" svg:x="22.163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9" draw:style-name="gr2" draw:text-style-name="P15" svg:width="0.44cm" svg:height="0.44cm" svg:x="20.53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0" draw:style-name="gr2" draw:text-style-name="P15" svg:width="0.44cm" svg:height="0.44cm" svg:x="19.763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1" draw:style-name="gr2" draw:text-style-name="P15" svg:width="0.44cm" svg:height="0.44cm" svg:x="20.53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2" draw:style-name="gr2" draw:text-style-name="P15" svg:width="0.44cm" svg:height="0.44cm" svg:x="19.763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8" draw:style-name="gr2" draw:text-style-name="P15" svg:width="0.44cm" svg:height="0.44cm" svg:x="23.82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7" draw:style-name="gr2" draw:text-style-name="P15" svg:width="0.44cm" svg:height="0.44cm" svg:x="22.99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5" draw:style-name="gr2" draw:text-style-name="P15" svg:width="0.44cm" svg:height="0.44cm" svg:x="22.16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4" draw:style-name="gr2" draw:text-style-name="P15" svg:width="0.44cm" svg:height="0.44cm" svg:x="21.378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3" draw:style-name="gr2" draw:text-style-name="P15" svg:width="0.44cm" svg:height="0.44cm" svg:x="20.53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2" draw:style-name="gr1" draw:text-style-name="P14" svg:width="0.44cm" svg:height="0.44cm" svg:x="22.163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0" draw:style-name="gr1" draw:text-style-name="P14" svg:width="0.44cm" svg:height="0.44cm" svg:x="22.99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6" draw:style-name="gr1" draw:text-style-name="P14" svg:width="0.44cm" svg:height="0.44cm" svg:x="20.53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5" draw:style-name="gr2" draw:text-style-name="P15" svg:width="0.44cm" svg:height="0.44cm" svg:x="22.163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6" draw:style-name="gr2" draw:text-style-name="P15" svg:width="0.44cm" svg:height="0.44cm" svg:x="19.763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7" draw:style-name="gr2" draw:text-style-name="P15" svg:width="0.44cm" svg:height="0.44cm" svg:x="21.378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7" draw:style-name="gr2" draw:text-style-name="P15" svg:width="0.44cm" svg:height="0.44cm" svg:x="20.533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1" draw:style-name="gr2" draw:text-style-name="P15" svg:width="0.44cm" svg:height="0.44cm" svg:x="18.97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2" draw:style-name="gr4" draw:text-style-name="P17" svg:width="0.44cm" svg:height="0.44cm" svg:x="19.763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9" draw:style-name="gr4" draw:text-style-name="P17" svg:width="0.44cm" svg:height="0.44cm" svg:x="20.53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0" draw:style-name="gr2" draw:text-style-name="P15" svg:width="0.44cm" svg:height="0.44cm" svg:x="18.97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3" draw:style-name="gr2" draw:text-style-name="P15" svg:width="0.44cm" svg:height="0.44cm" svg:x="18.14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4" draw:style-name="gr4" draw:text-style-name="P17" svg:width="0.44cm" svg:height="0.44cm" svg:x="18.142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3" draw:style-name="gr2" draw:text-style-name="P15" svg:width="0.44cm" svg:height="0.44cm" svg:x="18.14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4" draw:style-name="gr2" draw:text-style-name="P15" svg:width="0.44cm" svg:height="0.44cm" svg:x="19.763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5" draw:style-name="gr2" draw:text-style-name="P15" svg:width="0.44cm" svg:height="0.44cm" svg:x="20.53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6" draw:style-name="gr2" draw:text-style-name="P15" svg:width="0.44cm" svg:height="0.44cm" svg:x="17.357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7" draw:style-name="gr2" draw:text-style-name="P15" svg:width="0.44cm" svg:height="0.44cm" svg:x="21.378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8" draw:style-name="gr2" draw:text-style-name="P15" svg:width="0.44cm" svg:height="0.44cm" svg:x="17.351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8" draw:style-name="gr2" draw:text-style-name="P15" svg:width="0.44cm" svg:height="0.44cm" svg:x="19.76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9" draw:style-name="gr2" draw:text-style-name="P15" svg:width="0.44cm" svg:height="0.44cm" svg:x="18.97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1" draw:style-name="gr2" draw:text-style-name="P15" svg:width="0.44cm" svg:height="0.44cm" svg:x="18.97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0" draw:style-name="gr1" draw:text-style-name="P14" svg:width="0.44cm" svg:height="0.44cm" svg:x="18.14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2" draw:style-name="gr1" draw:text-style-name="P14" svg:width="0.44cm" svg:height="0.44cm" svg:x="17.357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7" draw:style-name="gr1" draw:text-style-name="P14" svg:width="0.44cm" svg:height="0.44cm" svg:x="19.763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8" draw:style-name="gr2" draw:text-style-name="P15" svg:width="0.44cm" svg:height="0.44cm" svg:x="18.14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9" draw:style-name="gr2" draw:text-style-name="P15" svg:width="0.44cm" svg:height="0.44cm" svg:x="16.51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0" draw:style-name="gr2" draw:text-style-name="P15" svg:width="0.44cm" svg:height="0.44cm" svg:x="16.51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1" draw:style-name="gr2" draw:text-style-name="P15" svg:width="0.44cm" svg:height="0.44cm" svg:x="15.663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2" draw:style-name="gr2" draw:text-style-name="P15" svg:width="0.44cm" svg:height="0.44cm" svg:x="16.51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3" draw:style-name="gr2" draw:text-style-name="P15" svg:width="0.44cm" svg:height="0.44cm" svg:x="15.663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4" draw:style-name="gr2" draw:text-style-name="P15" svg:width="0.44cm" svg:height="0.44cm" svg:x="16.51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5" draw:style-name="gr2" draw:text-style-name="P15" svg:width="0.44cm" svg:height="0.44cm" svg:x="15.663cm" svg:y="11.4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6" draw:style-name="gr2" draw:text-style-name="P15" svg:width="0.44cm" svg:height="0.44cm" svg:x="14.91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7" draw:style-name="gr2" draw:text-style-name="P15" svg:width="0.44cm" svg:height="0.44cm" svg:x="14.912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5" draw:style-name="gr1" draw:text-style-name="P14" svg:width="0.44cm" svg:height="0.44cm" svg:x="16.51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4" draw:style-name="gr2" draw:text-style-name="P15" svg:width="0.44cm" svg:height="0.44cm" svg:x="17.343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3" draw:style-name="gr2" draw:text-style-name="P15" svg:width="0.44cm" svg:height="0.44cm" svg:x="15.663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2" draw:style-name="gr2" draw:text-style-name="P15" svg:width="0.44cm" svg:height="0.44cm" svg:x="16.51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1" draw:style-name="gr2" draw:text-style-name="P15" svg:width="0.44cm" svg:height="0.44cm" svg:x="18.14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0" draw:style-name="gr2" draw:text-style-name="P15" svg:width="0.44cm" svg:height="0.44cm" svg:x="16.51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9" draw:style-name="gr1" draw:text-style-name="P14" svg:width="0.44cm" svg:height="0.44cm" svg:x="17.343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6" draw:style-name="gr1" draw:text-style-name="P14" svg:width="0.44cm" svg:height="0.44cm" svg:x="18.97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5" draw:style-name="gr2" draw:text-style-name="P15" svg:width="0.44cm" svg:height="0.44cm" svg:x="14.072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2" draw:style-name="gr2" draw:text-style-name="P15" svg:width="0.44cm" svg:height="0.44cm" svg:x="17.351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3" draw:style-name="gr4" draw:text-style-name="P17" svg:width="0.44cm" svg:height="0.44cm" svg:x="14.91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2" draw:style-name="gr2" draw:text-style-name="P15" svg:width="0.44cm" svg:height="0.44cm" svg:x="14.07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1" draw:style-name="gr2" draw:text-style-name="P15" svg:width="0.44cm" svg:height="0.44cm" svg:x="13.335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4" draw:style-name="gr4" draw:text-style-name="P17" svg:width="0.44cm" svg:height="0.44cm" svg:x="13.335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5" draw:style-name="gr2" draw:text-style-name="P15" svg:width="0.44cm" svg:height="0.44cm" svg:x="18.97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6" draw:style-name="gr2" draw:text-style-name="P15" svg:width="0.44cm" svg:height="0.44cm" svg:x="19.763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8" draw:style-name="gr2" draw:text-style-name="P15" svg:width="0.44cm" svg:height="0.44cm" svg:x="21.378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9" draw:style-name="gr2" draw:text-style-name="P15" svg:width="0.44cm" svg:height="0.44cm" svg:x="20.53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0" draw:style-name="gr2" draw:text-style-name="P15" svg:width="0.44cm" svg:height="0.44cm" svg:x="12.488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9" draw:style-name="gr2" draw:text-style-name="P15" svg:width="0.44cm" svg:height="0.44cm" svg:x="12.488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8" draw:style-name="gr2" draw:text-style-name="P15" svg:width="0.44cm" svg:height="0.44cm" svg:x="11.64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7" draw:style-name="gr2" draw:text-style-name="P15" svg:width="0.44cm" svg:height="0.44cm" svg:x="10.795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5" draw:style-name="gr2" draw:text-style-name="P15" svg:width="0.44cm" svg:height="0.44cm" svg:x="10.001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6" draw:style-name="gr2" draw:text-style-name="P15" svg:width="0.44cm" svg:height="0.44cm" svg:x="12.488cm" svg:y="11.4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2" draw:style-name="gr2" draw:text-style-name="P15" svg:width="0.44cm" svg:height="0.44cm" svg:x="11.64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3" draw:style-name="gr2" draw:text-style-name="P15" svg:width="0.44cm" svg:height="0.44cm" svg:x="10.795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4" draw:style-name="gr2" draw:text-style-name="P15" svg:width="0.44cm" svg:height="0.44cm" svg:x="10.001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7" draw:style-name="gr2" draw:text-style-name="P15" svg:width="0.44cm" svg:height="0.44cm" svg:x="10.795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8" draw:style-name="gr3" draw:text-style-name="P16" svg:width="0.44cm" svg:height="0.44cm" svg:x="10.795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9" draw:style-name="gr2" draw:text-style-name="P15" svg:width="0.44cm" svg:height="0.44cm" svg:x="11.64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0" draw:style-name="gr2" draw:text-style-name="P15" svg:width="0.44cm" svg:height="0.44cm" svg:x="11.642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1" draw:style-name="gr4" draw:text-style-name="P17" svg:width="0.44cm" svg:height="0.44cm" svg:x="12.488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2" draw:style-name="gr2" draw:text-style-name="P15" svg:width="0.44cm" svg:height="0.44cm" svg:x="13.335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3" draw:style-name="gr2" draw:text-style-name="P15" svg:width="0.44cm" svg:height="0.44cm" svg:x="13.335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5" draw:style-name="gr2" draw:text-style-name="P15" svg:width="0.44cm" svg:height="0.44cm" svg:x="14.07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4" draw:style-name="gr2" draw:text-style-name="P15" svg:width="0.44cm" svg:height="0.44cm" svg:x="15.663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6" draw:style-name="gr2" draw:text-style-name="P15" svg:width="0.44cm" svg:height="0.44cm" svg:x="14.07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7" draw:style-name="gr2" draw:text-style-name="P15" svg:width="0.44cm" svg:height="0.44cm" svg:x="16.51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8" draw:style-name="gr2" draw:text-style-name="P15" svg:width="0.44cm" svg:height="0.44cm" svg:x="17.351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9" draw:style-name="gr2" draw:text-style-name="P15" svg:width="0.44cm" svg:height="0.44cm" svg:x="18.14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1" draw:style-name="gr2" draw:text-style-name="P15" svg:width="0.44cm" svg:height="0.44cm" svg:x="22.163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0" draw:style-name="gr2" draw:text-style-name="P15" svg:width="0.44cm" svg:height="0.44cm" svg:x="21.378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4" draw:style-name="gr2" draw:text-style-name="P15" svg:width="0.44cm" svg:height="0.44cm" svg:x="15.66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5" draw:style-name="gr2" draw:text-style-name="P15" svg:width="0.44cm" svg:height="0.44cm" svg:x="15.663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3" draw:style-name="gr2" draw:text-style-name="P15" svg:width="0.44cm" svg:height="0.44cm" svg:x="13.335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2" draw:style-name="gr2" draw:text-style-name="P15" svg:width="0.44cm" svg:height="0.44cm" svg:x="14.91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1" draw:style-name="gr2" draw:text-style-name="P15" svg:width="0.44cm" svg:height="0.44cm" svg:x="12.488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1" draw:style-name="gr2" draw:text-style-name="P15" svg:width="0.44cm" svg:height="0.44cm" svg:x="14.91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0" draw:style-name="gr2" draw:text-style-name="P15" svg:width="0.44cm" svg:height="0.44cm" svg:x="14.07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6" draw:style-name="gr2" draw:text-style-name="P15" svg:width="0.44cm" svg:height="0.44cm" svg:x="14.07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9" draw:style-name="gr2" draw:text-style-name="P15" svg:width="0.44cm" svg:height="0.44cm" svg:x="13.335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0" draw:style-name="gr2" draw:text-style-name="P15" svg:width="0.44cm" svg:height="0.44cm" svg:x="12.488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2" draw:style-name="gr2" draw:text-style-name="P15" svg:width="0.44cm" svg:height="0.44cm" svg:x="11.64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3" draw:style-name="gr2" draw:text-style-name="P15" svg:width="0.44cm" svg:height="0.44cm" svg:x="13.27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5" draw:style-name="gr2" draw:text-style-name="P15" svg:width="0.44cm" svg:height="0.44cm" svg:x="14.07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4" draw:style-name="gr2" draw:text-style-name="P15" svg:width="0.44cm" svg:height="0.44cm" svg:x="12.488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6" draw:style-name="gr2" draw:text-style-name="P15" svg:width="0.44cm" svg:height="0.44cm" svg:x="14.912cm" svg:y="7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7" draw:style-name="gr2" draw:text-style-name="P15" svg:width="0.44cm" svg:height="0.44cm" svg:x="14.91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8" draw:style-name="gr2" draw:text-style-name="P15" svg:width="0.44cm" svg:height="0.44cm" svg:x="15.663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9" draw:style-name="gr2" draw:text-style-name="P15" svg:width="0.44cm" svg:height="0.44cm" svg:x="18.97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1" draw:style-name="gr2" draw:text-style-name="P15" svg:width="0.44cm" svg:height="0.44cm" svg:x="17.357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0" draw:style-name="gr2" draw:text-style-name="P15" svg:width="0.44cm" svg:height="0.44cm" svg:x="10.001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3" draw:style-name="gr2" draw:text-style-name="P15" svg:width="0.44cm" svg:height="0.44cm" svg:x="9.241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4" draw:style-name="gr2" draw:text-style-name="P15" svg:width="0.44cm" svg:height="0.44cm" svg:x="18.14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5" draw:style-name="gr2" draw:text-style-name="P15" svg:width="0.44cm" svg:height="0.44cm" svg:x="9.241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6" draw:style-name="gr4" draw:text-style-name="P17" svg:width="0.44cm" svg:height="0.44cm" svg:x="9.241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7" draw:style-name="gr2" draw:text-style-name="P15" svg:width="0.44cm" svg:height="0.44cm" svg:x="8.431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8" draw:style-name="gr2" draw:text-style-name="P15" svg:width="0.44cm" svg:height="0.44cm" svg:x="8.431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9" draw:style-name="gr2" draw:text-style-name="P15" svg:width="0.44cm" svg:height="0.44cm" svg:x="7.6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6" draw:style-name="gr3" draw:text-style-name="P16" svg:width="0.44cm" svg:height="0.44cm" svg:x="10.001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5" draw:style-name="gr2" draw:text-style-name="P15" svg:width="0.44cm" svg:height="0.44cm" svg:x="11.64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4" draw:style-name="gr2" draw:text-style-name="P15" svg:width="0.44cm" svg:height="0.44cm" svg:x="10.795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7" draw:style-name="gr3" draw:text-style-name="P16" svg:width="0.44cm" svg:height="0.44cm" svg:x="9.241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8" draw:style-name="gr3" draw:text-style-name="P16" svg:width="0.44cm" svg:height="0.44cm" svg:x="8.431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2" draw:style-name="gr2" draw:text-style-name="P15" svg:width="0.44cm" svg:height="0.44cm" svg:x="10.001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1" draw:style-name="gr2" draw:text-style-name="P15" svg:width="0.44cm" svg:height="0.44cm" svg:x="11.64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0" draw:style-name="gr2" draw:text-style-name="P15" svg:width="0.44cm" svg:height="0.44cm" svg:x="10.795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9" draw:style-name="gr2" draw:text-style-name="P15" svg:width="0.44cm" svg:height="0.44cm" svg:x="10.001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8" draw:style-name="gr2" draw:text-style-name="P15" svg:width="0.44cm" svg:height="0.44cm" svg:x="9.241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7" draw:style-name="gr2" draw:text-style-name="P15" svg:width="0.44cm" svg:height="0.44cm" svg:x="10.795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6" draw:style-name="gr2" draw:text-style-name="P15" svg:width="0.44cm" svg:height="0.44cm" svg:x="10.795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3" draw:style-name="gr2" draw:text-style-name="P15" svg:width="0.44cm" svg:height="0.44cm" svg:x="10.001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5" draw:style-name="gr2" draw:text-style-name="P15" svg:width="0.44cm" svg:height="0.44cm" svg:x="9.241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4" draw:style-name="gr2" draw:text-style-name="P15" svg:width="0.44cm" svg:height="0.44cm" svg:x="8.431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3" draw:style-name="gr2" draw:text-style-name="P15" svg:width="0.44cm" svg:height="0.44cm" svg:x="8.431cm" svg:y="7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2" draw:style-name="gr1" draw:text-style-name="P14" svg:width="0.44cm" svg:height="0.44cm" svg:x="15.713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1" draw:style-name="gr1" draw:text-style-name="P14" svg:width="0.44cm" svg:height="0.44cm" svg:x="14.91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0" draw:style-name="gr1" draw:text-style-name="P14" svg:width="0.44cm" svg:height="0.44cm" svg:x="14.07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9" draw:style-name="gr1" draw:text-style-name="P14" svg:width="0.44cm" svg:height="0.44cm" svg:x="13.272cm" svg:y="3.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8" draw:style-name="gr1" draw:text-style-name="P14" svg:width="0.44cm" svg:height="0.44cm" svg:x="12.488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2" draw:style-name="gr2" draw:text-style-name="P15" svg:width="0.44cm" svg:height="0.44cm" svg:x="8.431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1" draw:style-name="gr2" draw:text-style-name="P15" svg:width="0.44cm" svg:height="0.44cm" svg:x="7.611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0" draw:style-name="gr4" draw:text-style-name="P17" svg:width="0.44cm" svg:height="0.44cm" svg:x="7.611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9" draw:style-name="gr3" draw:text-style-name="P16" svg:width="0.44cm" svg:height="0.44cm" svg:x="7.6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8" draw:style-name="gr2" draw:text-style-name="P15" svg:width="0.44cm" svg:height="0.44cm" svg:x="7.6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7" draw:style-name="gr2" draw:text-style-name="P15" svg:width="0.44cm" svg:height="0.44cm" svg:x="8.431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6" draw:style-name="gr2" draw:text-style-name="P15" svg:width="0.44cm" svg:height="0.44cm" svg:x="10.001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4" draw:style-name="gr2" draw:text-style-name="P15" svg:width="0.44cm" svg:height="0.44cm" svg:x="7.6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3" draw:style-name="gr2" draw:text-style-name="P15" svg:width="0.44cm" svg:height="0.44cm" svg:x="7.6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2" draw:style-name="gr2" draw:text-style-name="P15" svg:width="0.44cm" svg:height="0.44cm" svg:x="6.773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1" draw:style-name="gr2" draw:text-style-name="P15" svg:width="0.44cm" svg:height="0.44cm" svg:x="9.241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0" draw:style-name="gr2" draw:text-style-name="P15" svg:width="0.44cm" svg:height="0.44cm" svg:x="8.431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9" draw:style-name="gr2" draw:text-style-name="P15" svg:width="0.44cm" svg:height="0.44cm" svg:x="6.001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8" draw:style-name="gr2" draw:text-style-name="P15" svg:width="0.44cm" svg:height="0.44cm" svg:x="7.6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7" draw:style-name="gr2" draw:text-style-name="P15" svg:width="0.44cm" svg:height="0.44cm" svg:x="6.77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5" draw:style-name="gr2" draw:text-style-name="P15" svg:width="0.44cm" svg:height="0.44cm" svg:x="6.773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3" draw:style-name="gr2" draw:text-style-name="P15" svg:width="0.44cm" svg:height="0.44cm" svg:x="6.773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4" draw:style-name="gr3" draw:text-style-name="P16" svg:width="0.44cm" svg:height="0.44cm" svg:x="6.773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5" draw:style-name="gr4" draw:text-style-name="P17" svg:width="0.44cm" svg:height="0.44cm" svg:x="6.773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7" draw:style-name="gr2" draw:text-style-name="P15" svg:width="0.44cm" svg:height="0.44cm" svg:x="6.773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6" draw:style-name="gr2" draw:text-style-name="P15" svg:width="0.44cm" svg:height="0.44cm" svg:x="6.77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6" draw:style-name="gr1" draw:text-style-name="P14" svg:width="0.44cm" svg:height="0.44cm" svg:x="19.763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4" draw:style-name="gr1" draw:text-style-name="P14" svg:width="0.44cm" svg:height="0.44cm" svg:x="18.97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5" draw:style-name="gr1" draw:text-style-name="P14" svg:width="0.44cm" svg:height="0.44cm" svg:x="20.53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2" draw:style-name="gr1" draw:text-style-name="P14" svg:width="0.44cm" svg:height="0.44cm" svg:x="18.14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1" draw:style-name="gr1" draw:text-style-name="P14" svg:width="0.44cm" svg:height="0.44cm" svg:x="17.343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0" draw:style-name="gr1" draw:text-style-name="P14" svg:width="0.44cm" svg:height="0.44cm" svg:x="21.378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9" draw:style-name="gr1" draw:text-style-name="P14" svg:width="0.44cm" svg:height="0.44cm" svg:x="16.51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8" draw:style-name="gr1" draw:text-style-name="P14" svg:width="0.44cm" svg:height="0.44cm" svg:x="22.163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7" draw:style-name="gr1" draw:text-style-name="P14" svg:width="0.44cm" svg:height="0.44cm" svg:x="22.99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3" draw:style-name="gr1" draw:text-style-name="P14" svg:width="0.44cm" svg:height="0.44cm" svg:x="18.14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1" draw:style-name="gr1" draw:text-style-name="P14" svg:width="0.44cm" svg:height="0.44cm" svg:x="14.07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3" draw:style-name="gr1" draw:text-style-name="P14" svg:width="0.44cm" svg:height="0.44cm" svg:x="15.663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2" draw:style-name="gr1" draw:text-style-name="P14" svg:width="0.44cm" svg:height="0.44cm" svg:x="14.91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4" draw:style-name="gr1" draw:text-style-name="P14" svg:width="0.44cm" svg:height="0.44cm" svg:x="13.27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5" draw:style-name="gr1" draw:text-style-name="P14" svg:width="0.44cm" svg:height="0.44cm" svg:x="22.163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6" draw:style-name="gr1" draw:text-style-name="P14" svg:width="0.44cm" svg:height="0.44cm" svg:x="21.378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0" draw:style-name="gr1" draw:text-style-name="P14" svg:width="0.44cm" svg:height="0.44cm" svg:x="12.488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9" draw:style-name="gr1" draw:text-style-name="P14" svg:width="0.44cm" svg:height="0.44cm" svg:x="13.27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8" draw:style-name="gr1" draw:text-style-name="P14" svg:width="0.44cm" svg:height="0.44cm" svg:x="12.488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8" draw:style-name="gr1" draw:text-style-name="P14" svg:width="0.44cm" svg:height="0.44cm" svg:x="20.53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6" draw:style-name="gr1" draw:text-style-name="P14" svg:width="0.44cm" svg:height="0.44cm" svg:x="18.14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5" draw:style-name="gr1" draw:text-style-name="P14" svg:width="0.44cm" svg:height="0.44cm" svg:x="17.351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8" draw:style-name="gr1" draw:text-style-name="P14" svg:width="0.44cm" svg:height="0.44cm" svg:x="14.91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1" draw:style-name="gr1" draw:text-style-name="P14" svg:width="0.44cm" svg:height="0.44cm" svg:x="23.82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0" draw:style-name="gr1" draw:text-style-name="P14" svg:width="0.44cm" svg:height="0.44cm" svg:x="22.99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6" draw:style-name="gr1" draw:text-style-name="P14" svg:width="0.44cm" svg:height="0.44cm" svg:x="22.16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8" draw:style-name="gr2" draw:text-style-name="P15" svg:width="0.44cm" svg:height="0.44cm" svg:x="23.823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9" draw:style-name="gr1" draw:text-style-name="P14" svg:width="0.44cm" svg:height="0.44cm" svg:x="23.823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0" draw:style-name="gr1" draw:text-style-name="P14" svg:width="0.44cm" svg:height="0.44cm" svg:x="24.564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1" draw:style-name="gr1" draw:text-style-name="P14" svg:width="0.44cm" svg:height="0.44cm" svg:x="25.4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2" draw:style-name="gr2" draw:text-style-name="P15" svg:width="0.44cm" svg:height="0.44cm" svg:x="24.564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4" draw:style-name="gr2" draw:text-style-name="P15" svg:width="0.44cm" svg:height="0.44cm" svg:x="24.553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6" draw:style-name="gr2" draw:text-style-name="P15" svg:width="0.44cm" svg:height="0.44cm" svg:x="24.55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7" draw:style-name="gr2" draw:text-style-name="P15" svg:width="0.44cm" svg:height="0.44cm" svg:x="25.4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5" draw:style-name="gr1" draw:text-style-name="P14" svg:width="0.44cm" svg:height="0.44cm" svg:x="21.378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4" draw:style-name="gr1" draw:text-style-name="P14" svg:width="0.44cm" svg:height="0.44cm" svg:x="20.53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3" draw:style-name="gr1" draw:text-style-name="P14" svg:width="0.44cm" svg:height="0.44cm" svg:x="24.564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1" draw:style-name="gr1" draw:text-style-name="P14" svg:width="0.44cm" svg:height="0.44cm" svg:x="25.4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2" draw:style-name="gr1" draw:text-style-name="P14" svg:width="0.44cm" svg:height="0.44cm" svg:x="26.247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6" draw:style-name="gr5" draw:text-style-name="P18" svg:width="0.44cm" svg:height="0.44cm" svg:x="24.564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7" draw:style-name="gr1" draw:text-style-name="P14" svg:width="0.44cm" svg:height="0.44cm" svg:x="26.247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8" draw:style-name="gr2" draw:text-style-name="P15" svg:width="0.44cm" svg:height="0.44cm" svg:x="25.4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0" draw:style-name="gr2" draw:text-style-name="P15" svg:width="0.44cm" svg:height="0.44cm" svg:x="25.4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9" draw:style-name="gr2" draw:text-style-name="P15" svg:width="0.44cm" svg:height="0.44cm" svg:x="26.243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1" draw:style-name="gr2" draw:text-style-name="P15" svg:width="0.44cm" svg:height="0.44cm" svg:x="25.4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2" draw:style-name="gr2" draw:text-style-name="P15" svg:width="0.44cm" svg:height="0.44cm" svg:x="26.247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3" draw:style-name="gr3" draw:text-style-name="P16" svg:width="0.44cm" svg:height="0.44cm" svg:x="26.247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4" draw:style-name="gr4" draw:text-style-name="P17" svg:width="0.44cm" svg:height="0.44cm" svg:x="25.4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5" draw:style-name="gr2" draw:text-style-name="P15" svg:width="0.44cm" svg:height="0.44cm" svg:x="26.247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6" draw:style-name="gr2" draw:text-style-name="P15" svg:width="0.44cm" svg:height="0.44cm" svg:x="22.163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7" draw:style-name="gr2" draw:text-style-name="P15" svg:width="0.44cm" svg:height="0.44cm" svg:x="22.99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8" draw:style-name="gr2" draw:text-style-name="P15" svg:width="0.44cm" svg:height="0.44cm" svg:x="23.823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9" draw:style-name="gr2" draw:text-style-name="P15" svg:width="0.44cm" svg:height="0.44cm" svg:x="22.99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0" draw:style-name="gr2" draw:text-style-name="P15" svg:width="0.44cm" svg:height="0.44cm" svg:x="24.553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1" draw:style-name="gr2" draw:text-style-name="P15" svg:width="0.44cm" svg:height="0.44cm" svg:x="23.823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2" draw:style-name="gr2" draw:text-style-name="P15" svg:width="0.44cm" svg:height="0.44cm" svg:x="24.553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3" draw:style-name="gr2" draw:text-style-name="P15" svg:width="0.44cm" svg:height="0.44cm" svg:x="25.4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4" draw:style-name="gr2" draw:text-style-name="P15" svg:width="0.44cm" svg:height="0.44cm" svg:x="25.4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5" draw:style-name="gr2" draw:text-style-name="P15" svg:width="0.44cm" svg:height="0.44cm" svg:x="26.247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7" draw:style-name="gr2" draw:text-style-name="P15" svg:width="0.44cm" svg:height="0.44cm" svg:x="6.001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6" draw:style-name="gr2" draw:text-style-name="P15" svg:width="0.44cm" svg:height="0.44cm" svg:x="6.001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5" draw:style-name="gr2" draw:text-style-name="P15" svg:width="0.44cm" svg:height="0.44cm" svg:x="5.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4" draw:style-name="gr2" draw:text-style-name="P15" svg:width="0.44cm" svg:height="0.44cm" svg:x="5.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3" draw:style-name="gr2" draw:text-style-name="P15" svg:width="0.44cm" svg:height="0.44cm" svg:x="5.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2" draw:style-name="gr2" draw:text-style-name="P15" svg:width="0.44cm" svg:height="0.44cm" svg:x="4.35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6" draw:style-name="gr2" draw:text-style-name="P15" svg:width="0.44cm" svg:height="0.44cm" svg:x="3.598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6" draw:style-name="gr2" draw:text-style-name="P15" svg:width="0.44cm" svg:height="0.44cm" svg:x="4.35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7" draw:style-name="gr2" draw:text-style-name="P15" svg:width="0.44cm" svg:height="0.44cm" svg:x="4.35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8" draw:style-name="gr2" draw:text-style-name="P15" svg:width="0.44cm" svg:height="0.44cm" svg:x="4.35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9" draw:style-name="gr2" draw:text-style-name="P15" svg:width="0.44cm" svg:height="0.44cm" svg:x="5.2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0" draw:style-name="gr2" draw:text-style-name="P15" svg:width="0.44cm" svg:height="0.44cm" svg:x="6.001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1" draw:style-name="gr3" draw:text-style-name="P16" svg:width="0.44cm" svg:height="0.44cm" svg:x="6.001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2" draw:style-name="gr3" draw:text-style-name="P16" svg:width="0.44cm" svg:height="0.44cm" svg:x="5.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3" draw:style-name="gr3" draw:text-style-name="P16" svg:width="0.44cm" svg:height="0.44cm" svg:x="4.35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4" draw:style-name="gr4" draw:text-style-name="P17" svg:width="0.44cm" svg:height="0.44cm" svg:x="6.001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5" draw:style-name="gr2" draw:text-style-name="P15" svg:width="0.44cm" svg:height="0.44cm" svg:x="5.2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6" draw:style-name="gr2" draw:text-style-name="P15" svg:width="0.44cm" svg:height="0.44cm" svg:x="4.35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7" draw:style-name="gr2" draw:text-style-name="P15" svg:width="0.44cm" svg:height="0.44cm" svg:x="6.001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8" draw:style-name="gr2" draw:text-style-name="P15" svg:width="0.44cm" svg:height="0.44cm" svg:x="5.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9" draw:style-name="gr2" draw:text-style-name="P15" svg:width="0.44cm" svg:height="0.44cm" svg:x="4.35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0" draw:style-name="gr2" draw:text-style-name="P15" svg:width="0.44cm" svg:height="0.44cm" svg:x="6.001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1" draw:style-name="gr2" draw:text-style-name="P15" svg:width="0.44cm" svg:height="0.44cm" svg:x="5.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5" draw:style-name="gr2" draw:text-style-name="P15" svg:width="0.44cm" svg:height="0.44cm" svg:x="4.35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7" draw:style-name="gr2" draw:text-style-name="P15" svg:width="0.44cm" svg:height="0.44cm" svg:x="3.598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8" draw:style-name="gr2" draw:text-style-name="P15" svg:width="0.44cm" svg:height="0.44cm" svg:x="2.752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9" draw:style-name="gr2" draw:text-style-name="P15" svg:width="0.44cm" svg:height="0.44cm" svg:x="1.9cm" svg:y="7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0" draw:style-name="gr2" draw:text-style-name="P15" svg:width="0.44cm" svg:height="0.44cm" svg:x="3.598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1" draw:style-name="gr2" draw:text-style-name="P15" svg:width="0.44cm" svg:height="0.44cm" svg:x="2.75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2" draw:style-name="gr2" draw:text-style-name="P15" svg:width="0.44cm" svg:height="0.44cm" svg:x="1.9cm" svg:y="8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3" draw:style-name="gr2" draw:text-style-name="P15" svg:width="0.44cm" svg:height="0.44cm" svg:x="3.598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4" draw:style-name="gr2" draw:text-style-name="P15" svg:width="0.44cm" svg:height="0.44cm" svg:x="3.598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5" draw:style-name="gr3" draw:text-style-name="P16" svg:width="0.44cm" svg:height="0.44cm" svg:x="3.598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2" draw:text-style-name="P15" svg:width="0.44cm" svg:height="0.44cm" svg:x="3.598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7" draw:style-name="gr3" draw:text-style-name="P16" svg:width="0.44cm" svg:height="0.44cm" svg:x="2.752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8" draw:style-name="gr3" draw:text-style-name="P16" svg:width="0.44cm" svg:height="0.44cm" svg:x="1.9cm" svg:y="9.2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9" draw:style-name="gr2" draw:text-style-name="P15" svg:width="0.44cm" svg:height="0.44cm" svg:x="2.752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4" draw:text-style-name="P17" svg:width="0.44cm" svg:height="0.44cm" svg:x="1.9cm" svg:y="1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1" draw:style-name="gr2" draw:text-style-name="P15" svg:width="0.44cm" svg:height="0.44cm" svg:x="2.752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" draw:style-name="gr2" draw:text-style-name="P15" svg:width="0.44cm" svg:height="0.44cm" svg:x="1.9cm" svg:y="11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3" draw:style-name="gr2" draw:text-style-name="P15" svg:width="0.44cm" svg:height="0.44cm" svg:x="2.752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4" draw:style-name="gr2" draw:text-style-name="P15" svg:width="0.44cm" svg:height="0.44cm" svg:x="1.9cm" svg:y="12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5" draw:style-name="gr1" draw:text-style-name="P14" svg:width="0.44cm" svg:height="0.44cm" svg:x="11.64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4" draw:style-name="gr1" draw:text-style-name="P14" svg:width="0.44cm" svg:height="0.44cm" svg:x="10.811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3" draw:style-name="gr1" draw:text-style-name="P14" svg:width="0.44cm" svg:height="0.44cm" svg:x="10.001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1" draw:text-style-name="P14" svg:width="0.44cm" svg:height="0.44cm" svg:x="9.241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1" draw:text-style-name="P14" svg:width="0.44cm" svg:height="0.44cm" svg:x="8.467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0" draw:style-name="gr1" draw:text-style-name="P14" svg:width="0.44cm" svg:height="0.44cm" svg:x="7.6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9" draw:style-name="gr1" draw:text-style-name="P14" svg:width="0.44cm" svg:height="0.44cm" svg:x="6.773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14" svg:width="0.44cm" svg:height="0.44cm" svg:x="6.001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14" svg:width="0.44cm" svg:height="0.44cm" svg:x="11.64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1" draw:text-style-name="P14" svg:width="0.44cm" svg:height="0.44cm" svg:x="10.811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14" svg:width="0.44cm" svg:height="0.44cm" svg:x="10.001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1" draw:text-style-name="P14" svg:width="0.44cm" svg:height="0.44cm" svg:x="9.241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3" draw:style-name="gr1" draw:text-style-name="P14" svg:width="0.44cm" svg:height="0.44cm" svg:x="8.467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2" draw:text-style-name="P15" svg:width="0.44cm" svg:height="0.44cm" svg:x="2.752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2" draw:text-style-name="P15" svg:width="0.44cm" svg:height="0.44cm" svg:x="2.752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2" draw:text-style-name="P15" svg:width="0.44cm" svg:height="0.44cm" svg:x="1.9cm" svg:y="5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2" draw:text-style-name="P15" svg:width="0.44cm" svg:height="0.44cm" svg:x="1.9cm" svg:y="4.8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14" svg:width="0.44cm" svg:height="0.44cm" svg:x="7.6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" draw:text-style-name="P14" svg:width="0.44cm" svg:height="0.44cm" svg:x="5.2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14" svg:width="0.44cm" svg:height="0.44cm" svg:x="4.35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" draw:text-style-name="P14" svg:width="0.44cm" svg:height="0.44cm" svg:x="3.598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14" svg:width="0.44cm" svg:height="0.44cm" svg:x="1.9cm" svg:y="3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14" svg:width="0.44cm" svg:height="0.44cm" svg:x="11.64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14" svg:width="0.44cm" svg:height="0.44cm" svg:x="10.795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14" svg:width="0.44cm" svg:height="0.44cm" svg:x="10.001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14" svg:width="0.44cm" svg:height="0.44cm" svg:x="9.241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" draw:text-style-name="P14" svg:width="0.44cm" svg:height="0.44cm" svg:x="8.467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14" svg:width="0.44cm" svg:height="0.44cm" svg:x="7.6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14" svg:width="0.44cm" svg:height="0.44cm" svg:x="6.773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14" svg:width="0.44cm" svg:height="0.44cm" svg:x="6.773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14" svg:width="0.44cm" svg:height="0.44cm" svg:x="6.001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14" svg:width="0.44cm" svg:height="0.44cm" svg:x="6.001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14" svg:width="0.44cm" svg:height="0.44cm" svg:x="5.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14" svg:width="0.44cm" svg:height="0.44cm" svg:x="4.35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14" svg:width="0.44cm" svg:height="0.44cm" svg:x="4.35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14" svg:width="0.44cm" svg:height="0.44cm" svg:x="3.598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14" svg:width="0.44cm" svg:height="0.44cm" svg:x="3.598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14" svg:width="0.44cm" svg:height="0.44cm" svg:x="2.752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14" svg:width="0.44cm" svg:height="0.44cm" svg:x="2.752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14" svg:width="0.44cm" svg:height="0.44cm" svg:x="1.9cm" svg:y="2.5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14" svg:width="0.44cm" svg:height="0.44cm" svg:x="19.76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14" svg:width="0.44cm" svg:height="0.44cm" svg:x="18.97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14" svg:width="0.44cm" svg:height="0.44cm" svg:x="18.14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14" svg:width="0.44cm" svg:height="0.44cm" svg:x="17.34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14" svg:width="0.44cm" svg:height="0.44cm" svg:x="16.5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14" svg:width="0.44cm" svg:height="0.44cm" svg:x="15.71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14" svg:width="0.44cm" svg:height="0.44cm" svg:x="14.91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14" svg:width="0.44cm" svg:height="0.44cm" svg:x="14.07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14" svg:width="0.44cm" svg:height="0.44cm" svg:x="13.27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14" svg:width="0.44cm" svg:height="0.44cm" svg:x="12.488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14" svg:width="0.44cm" svg:height="0.44cm" svg:x="11.64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14" svg:width="0.44cm" svg:height="0.44cm" svg:x="10.81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14" svg:width="0.44cm" svg:height="0.44cm" svg:x="1.9cm" svg:y="1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14" svg:width="0.44cm" svg:height="0.44cm" svg:x="3.598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14" svg:width="0.44cm" svg:height="0.44cm" svg:x="9.24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4" svg:width="0.44cm" svg:height="0.44cm" svg:x="10.00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2" draw:text-style-name="P15" svg:width="0.44cm" svg:height="0.44cm" svg:x="3.598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4" svg:width="0.44cm" svg:height="0.44cm" svg:x="2.75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14" svg:width="0.44cm" svg:height="0.44cm" svg:x="8.43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14" svg:width="0.44cm" svg:height="0.44cm" svg:x="4.35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4" svg:width="0.44cm" svg:height="0.44cm" svg:x="7.61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14" svg:width="0.44cm" svg:height="0.44cm" svg:x="6.001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14" svg:width="0.44cm" svg:height="0.44cm" svg:x="6.773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4" svg:width="0.44cm" svg:height="0.44cm" svg:x="5.2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4" svg:width="0.44cm" svg:height="0.44cm" svg:x="1.9cm" svg:y="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00</text:p>
          </table:table-cell>
          <table:table-cell table:style-name="表格1.C1" office:value-type="string">
            <text:p text:style-name="P4">一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二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三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四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五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六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七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八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九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十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十一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C1" office:value-type="string">
            <text:p text:style-name="P4">十二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Standard"><draw:custom-shape text:anchor-type="char" draw:z-index="371" draw:style-name="gr10" draw:text-style-name="P23" svg:width="0.44cm" svg:height="0.44cm" svg:x="5.08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0" draw:style-name="gr9" draw:text-style-name="P22" svg:width="0.44cm" svg:height="0.44cm" svg:x="3.493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8" draw:style-name="gr7" draw:text-style-name="P20" svg:width="0.44cm" svg:height="0.44cm" svg:x="1.9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7" draw:style-name="gr6" draw:text-style-name="P19" svg:width="0.44cm" svg:height="0.44cm" svg:x="0.318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 <text:s text:c="5"/></text:span><text:span text:style-name="T6">晴</text:span><text:span text:style-name="T7"> <text:s text:c="6"/></text:span><text:span text:style-name="T6">雨</text:span><text:span text:style-name="T7"> <text:s text:c="6"/></text:span><text:span text:style-name="T6">颱風</text:span><text:span text:style-name="T7"> <text:s text:c="4"/></text:span><text:span text:style-name="T6">星期國定假日</text:span><text:span text:style-name="T7"> <text:s text:c="7"/></text:span><text:span text:style-name="T6">開工: <text:s text:c="2"/>年</text:span><text:span text:style-name="T7"> <text:s/></text:span><text:span text:style-name="T6">月</text:span><text:span text:style-name="T7"> <text:s/></text:span><text:span text:style-name="T6">日</text:span><text:span text:style-name="T7"> <text:s text:c="4"/></text:span><text:span text:style-name="T6">竣工: <text:s text:c="2"/>年</text:span><text:span text:style-name="T7"> <text:s/></text:span><text:span text:style-name="T6">月</text:span><text:span text:style-name="T7"> <text:s/></text:span><text:span text:style-name="T6">日</text:span><text:span text:style-name="T7"> <text:s text:c="4"/></text:span><text:span text:style-name="T6">奉准停工期間: <text:s/>年</text:span><text:span text:style-name="T7"> <text:s text:c="2"/></text:span><text:span text:style-name="T6">月</text:span><text:span text:style-name="T7"> <text:s/></text:span><text:span text:style-name="T6">日至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text:span text:style-name="T7"> </text:span></text:p>
      <text:p text:style-name="P8"><text:s/></text:p>
      <text:p text:style-name="P1"><draw:custom-shape text:anchor-type="char" draw:z-index="372" draw:style-name="gr11" draw:text-style-name="P24" svg:width="0.44cm" svg:height="0.44cm" svg:x="6.033cm" svg:y="0.0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9" draw:style-name="gr8" draw:text-style-name="P21" svg:width="0.44cm" svg:height="0.44cm" svg:x="0.318cm" svg:y="0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 <text:s text:c="4"/></text:span><text:span text:style-name="T7"><text:s/></text:span><text:span text:style-name="T6">停工</text:span><text:span text:style-name="T7"> <text:s text:c="26"/></text:span><text:span text:style-name="T6">其他</text:span><text:span text:style-name="T7"> <text:s text:c="7"/></text:span><text:span text:style-name="T6">廠商: <text:s text:c="35"/>監工人員: 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199cm" fo:margin-right="1.4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新建工程處</dc:title>
    <meta:initial-creator>bee</meta:initial-creator>
    <meta:creation-date>2005-01-27T10:36:00</meta:creation-date>
    <dc:creator>user</dc:creator>
    <dc:date>2011-01-12T14:29:00</dc:date>
    <meta:print-date>2007-01-07T15:20:00</meta:print-date>
    <meta:editing-cycles>21</meta:editing-cycles>
    <meta:editing-duration>P15DT12H14M</meta:editing-duration>
    <meta:document-statistic meta:table-count="1" meta:image-count="0" meta:object-count="0" meta:page-count="1" meta:paragraph-count="51" meta:word-count="144" meta:character-count="388" meta:non-whitespace-character-count="146"/>
    <meta:generator>LibreOffice/5.1.2.2$Windows_x86 LibreOffice_project/d3bf12ecb743fc0d20e0be0c58ca359301eb705f</meta:generator>
  </office:meta>
</office:document-meta>
</file>