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94cm" fo:keep-together="always"/>
    </style:style>
    <style:style style:name="表格1.15" style:family="table-row">
      <style:table-row-properties style:min-row-height="0.758cm" fo:keep-together="auto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3.877cm"/>
    </style:style>
    <style:style style:name="表格2.B" style:family="table-column">
      <style:table-column-properties style:column-width="9.507cm"/>
    </style:style>
    <style:style style:name="表格2.C" style:family="table-column">
      <style:table-column-properties style:column-width="4.463cm"/>
    </style:style>
    <style:style style:name="表格2.1" style:family="table-row">
      <style:table-row-properties style:min-row-height="1.9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7.821cm" fo:margin-left="-0.058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0.423cm"/>
    </style:style>
    <style:style style:name="表格3.C" style:family="table-column">
      <style:table-column-properties style:column-width="0.212cm"/>
    </style:style>
    <style:style style:name="表格3.D" style:family="table-column">
      <style:table-column-properties style:column-width="0.318cm"/>
    </style:style>
    <style:style style:name="表格3.E" style:family="table-column">
      <style:table-column-properties style:column-width="1.27cm"/>
    </style:style>
    <style:style style:name="表格3.H" style:family="table-column">
      <style:table-column-properties style:column-width="1.058cm"/>
    </style:style>
    <style:style style:name="表格3.L" style:family="table-column">
      <style:table-column-properties style:column-width="0.635cm"/>
    </style:style>
    <style:style style:name="表格3.Q" style:family="table-column">
      <style:table-column-properties style:column-width="1.482cm"/>
    </style:style>
    <style:style style:name="表格3.S" style:family="table-column">
      <style:table-column-properties style:column-width="1.905cm"/>
    </style:style>
    <style:style style:name="表格3.T" style:family="table-column">
      <style:table-column-properties style:column-width="0.744cm"/>
    </style:style>
    <style:style style:name="表格3.U" style:family="table-column">
      <style:table-column-properties style:column-width="1.161cm"/>
    </style:style>
    <style:style style:name="表格3.V" style:family="table-column">
      <style:table-column-properties style:column-width="2.108cm"/>
    </style:style>
    <style:style style:name="表格3.1" style:family="table-row">
      <style:table-row-properties style:min-row-height="0.75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87cm" fo:keep-together="always"/>
    </style:style>
    <style:style style:name="表格3.E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V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136cm" fo:keep-together="always"/>
    </style:style>
    <style:style style:name="表格3.V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4" style:family="table-row">
      <style:table-row-properties style:min-row-height="0.476cm" fo:keep-together="always"/>
    </style:style>
    <style:style style:name="表格3.5" style:family="table-row">
      <style:table-row-properties style:min-row-height="1.042cm" fo:keep-together="always"/>
    </style:style>
    <style:style style:name="表格3.P5" style:family="table-cell">
      <style:table-cell-properties style:vertical-align="top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3.U5" style:family="table-cell">
      <style:table-cell-properties style:vertical-align="top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3.6" style:family="table-row">
      <style:table-row-properties style:min-row-height="0.982cm" fo:keep-together="always"/>
    </style:style>
    <style:style style:name="表格3.7" style:family="table-row">
      <style:table-row-properties style:min-row-height="1.092cm" fo:keep-together="always"/>
    </style:style>
    <style:style style:name="表格3.8" style:family="table-row">
      <style:table-row-properties style:min-row-height="1.094cm" fo:keep-together="always"/>
    </style:style>
    <style:style style:name="表格3.9" style:family="table-row">
      <style:table-row-properties style:min-row-height="1.02cm" fo:keep-together="always"/>
    </style:style>
    <style:style style:name="表格3.10" style:family="table-row">
      <style:table-row-properties style:min-row-height="0.984cm" fo:keep-together="always"/>
    </style:style>
    <style:style style:name="表格3.15" style:family="table-row">
      <style:table-row-properties style:min-row-height="1.058cm" fo:keep-together="always"/>
    </style:style>
    <style:style style:name="表格3.18" style:family="table-row">
      <style:table-row-properties style:min-row-height="0.878cm" fo:keep-together="always"/>
    </style:style>
    <style:style style:name="表格3.19" style:family="table-row">
      <style:table-row-properties style:min-row-height="1.099cm" fo:keep-together="always"/>
    </style:style>
    <style:style style:name="表格3.20" style:family="table-row">
      <style:table-row-properties style:min-row-height="0.921cm" fo:keep-together="always"/>
    </style:style>
    <style:style style:name="表格3.21" style:family="table-row">
      <style:table-row-properties style:min-row-height="0.854cm" fo:keep-together="always"/>
    </style:style>
    <style:style style:name="表格3.22" style:family="table-row">
      <style:table-row-properties style:min-row-height="0.85cm" fo:keep-together="always"/>
    </style:style>
    <style:style style:name="表格3.24" style:family="table-row">
      <style:table-row-properties style:min-row-height="2.099cm" fo:keep-together="always"/>
    </style:style>
    <style:style style:name="表格3.B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5" style:family="table-row">
      <style:table-row-properties style:min-row-height="0.63cm" fo:keep-together="always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Wingdings 2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fo:background-color="#d8d8d8" style:font-name-asian="標楷體" style:font-size-asian="14pt" style:font-name-complex="Wingdings 2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Wingdings 2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font-name-asian="標楷體" style:font-name-complex="Wingdings 2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Wingdings 2" style:font-size-complex="12pt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-asian="標楷體" style:text-scale="90%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-asian="標楷體" style:text-scale="90%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-asian="標楷體"/>
    </style:style>
    <style:style style:name="P19" style:family="paragraph" style:parent-style-name="Standard">
      <style:paragraph-properties style:snap-to-layout-grid="false"/>
      <style:text-properties fo:color="#000000" style:font-name-asian="標楷體"/>
    </style:style>
    <style:style style:name="P20" style:family="paragraph" style:parent-style-name="Standard">
      <style:paragraph-properties fo:text-align="end" style:justify-single-word="false"/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text-properties fo:color="#000000" style:font-name-asian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-asian="標楷體"/>
    </style:style>
    <style:style style:name="P24" style:family="paragraph" style:parent-style-name="Standard">
      <style:paragraph-properties fo:line-height="0.564cm"/>
      <style:text-properties fo:color="#000000" style:font-name-asian="標楷體"/>
    </style:style>
    <style:style style:name="P25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26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line-height="0.564cm" fo:text-align="justify" fo:text-align-last="justify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9" style:family="paragraph" style:parent-style-name="Standard">
      <style:paragraph-properties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564cm"/>
      <style:text-properties fo:color="#000000" style:font-name-asian="標楷體"/>
    </style:style>
    <style:style style:name="P31" style:family="paragraph" style:parent-style-name="Standard">
      <style:paragraph-properties fo:line-height="0.564cm" fo:text-align="justify" fo:text-align-last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39" style:family="paragraph" style:parent-style-name="Standard" style:list-style-name="">
      <style:paragraph-properties fo:text-align="center" style:justify-single-word="false"/>
      <style:text-properties fo:color="#000000"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42" style:family="paragraph" style:parent-style-name="Standard">
      <style:paragraph-properties fo:line-height="0.564cm" fo:text-align="justify" fo:text-align-last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43" style:family="paragraph" style:parent-style-name="Standard">
      <style:paragraph-properties fo:text-align="justify" fo:text-align-last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44" style:family="paragraph" style:parent-style-name="Standard">
      <style:paragraph-properties fo:text-align="end" style:justify-single-word="false"/>
      <style:text-properties fo:color="#000000"/>
    </style:style>
    <style:style style:name="P45" style:family="paragraph" style:parent-style-name="Standard">
      <style:paragraph-properties fo:text-align="center" style:justify-single-word="false"/>
      <style:text-properties fo:color="#000000"/>
    </style:style>
    <style:style style:name="P46" style:family="paragraph" style:parent-style-name="Standard">
      <style:paragraph-properties fo:text-align="justify" style:justify-single-word="false"/>
      <style:text-properties fo:color="#000000"/>
    </style:style>
    <style:style style:name="P47" style:family="paragraph" style:parent-style-name="Standard">
      <style:paragraph-properties fo:text-align="justify" fo:text-align-last="justify" style:justify-single-word="false"/>
      <style:text-properties style:font-name-complex="Wingdings 2"/>
    </style:style>
    <style:style style:name="P48" style:family="paragraph" style:parent-style-name="Standard">
      <style:paragraph-properties fo:text-align="justify" fo:text-align-last="justify" style:justify-single-word="false" style:snap-to-layout-grid="false"/>
      <style:text-properties style:font-name-complex="Wingdings 2"/>
    </style:style>
    <style:style style:name="P49" style:family="paragraph" style:parent-style-name="Standard">
      <style:paragraph-properties fo:text-align="justify" fo:text-align-last="justify" style:justify-single-word="false"/>
    </style:style>
    <style:style style:name="P50" style:family="paragraph" style:parent-style-name="Standard">
      <style:paragraph-properties fo:line-height="0.564cm"/>
    </style:style>
    <style:style style:name="P51" style:family="paragraph" style:parent-style-name="Standard">
      <style:paragraph-properties fo:line-height="0.564cm" fo:text-align="justify" style:justify-single-word="false"/>
    </style:style>
    <style:style style:name="P52" style:family="paragraph" style:parent-style-name="Standard">
      <style:paragraph-properties fo:line-height="0.564cm" fo:text-align="justify" style:justify-single-word="false" style:snap-to-layout-grid="false"/>
    </style:style>
    <style:style style:name="P53" style:family="paragraph" style:parent-style-name="Standard">
      <style:paragraph-properties fo:line-height="0.564cm" fo:text-align="center" style:justify-single-word="fals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line-height="0.635cm"/>
    </style:style>
    <style:style style:name="P56" style:family="paragraph" style:parent-style-name="Standard">
      <style:paragraph-properties fo:line-height="0.564cm" fo:text-align="center" style:justify-single-word="false" style:snap-to-layout-grid="false"/>
      <style:text-properties fo:color="#ff0000" style:font-name-asian="標楷體"/>
    </style:style>
    <style:style style:name="P57" style:family="paragraph" style:parent-style-name="Standard">
      <style:paragraph-properties fo:line-height="0.564cm"/>
      <style:text-properties fo:color="#ff0000" style:font-name-asian="標楷體"/>
    </style:style>
    <style:style style:name="P58" style:family="paragraph" style:parent-style-name="Standard">
      <style:paragraph-properties fo:line-height="0.564cm" fo:text-align="justify" fo:text-align-last="justify" style:justify-single-word="false"/>
      <style:text-properties fo:color="#ff0000" style:font-name-asian="標楷體"/>
    </style:style>
    <style:style style:name="P5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65" style:family="paragraph" style:parent-style-name="Standard">
      <style:text-properties fo:font-size="16pt" style:font-size-asian="16pt"/>
    </style:style>
    <style:style style:name="P66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16pt" style:font-size-asian="16pt"/>
    </style:style>
    <style:style style:name="P67" style:family="paragraph" style:parent-style-name="Standard">
      <style:text-properties fo:font-size="16pt" style:font-name-asian="標楷體" style:font-size-asian="16pt"/>
    </style:style>
    <style:style style:name="P6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9" style:family="paragraph" style:parent-style-name="Standard">
      <style:text-properties fo:font-size="10pt" style:font-name-asian="標楷體" style:font-size-asian="10pt"/>
    </style:style>
    <style:style style:name="P70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style:font-name-asian="標楷體" style:font-name-complex="Wingdings 2" style:font-size-complex="12pt"/>
    </style:style>
    <style:style style:name="P71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72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style:font-name-asian="標楷體" style:font-name-complex="Wingdings 2" style:font-size-complex="12pt"/>
    </style:style>
    <style:style style:name="P73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74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75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35cm" style:font-name-asian="標楷體" style:font-name-complex="Wingdings 2" style:font-size-complex="12pt"/>
    </style:style>
    <style:style style:name="P76" style:family="paragraph" style:parent-style-name="Standard">
      <style:paragraph-properties fo:margin-top="0.176cm" fo:margin-bottom="0.176cm" loext:contextual-spacing="false" fo:text-align="justify" fo:text-align-last="justify" style:justify-single-word="false"/>
      <style:text-properties fo:color="#000000" fo:letter-spacing="-0.014cm" style:font-name-asian="標楷體" style:font-name-complex="Wingdings 2" style:font-size-complex="12pt"/>
    </style:style>
    <style:style style:name="P77" style:family="paragraph" style:parent-style-name="Standard">
      <style:paragraph-properties fo:margin-top="0.176cm" fo:margin-bottom="0.176cm" loext:contextual-spacing="false" fo:text-align="justify" style:justify-single-word="false" style:snap-to-layout-grid="false"/>
      <style:text-properties fo:color="#000000" fo:letter-spacing="-0.014cm" style:font-name-asian="標楷體" style:font-name-complex="Wingdings 2" style:font-size-complex="12pt"/>
    </style:style>
    <style:style style:name="P78" style:family="paragraph" style:parent-style-name="Standard" style:master-page-name="Standard">
      <style:paragraph-properties fo:margin-top="0.176cm" fo:margin-bottom="0.176cm" loext:contextual-spacing="false" style:page-number="auto" style:snap-to-layout-grid="false"/>
    </style:style>
    <style:style style:name="P79" style:family="paragraph" style:parent-style-name="Standard">
      <style:paragraph-properties fo:margin-left="2.538cm" fo:margin-right="0cm" fo:margin-top="0.176cm" fo:margin-bottom="0cm" loext:contextual-spacing="false" fo:text-align="justify" style:justify-single-word="false" fo:text-indent="-2.538cm" style:auto-text-indent="false" style:snap-to-layout-grid="false"/>
    </style:style>
    <style:style style:name="P8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81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fo:letter-spacing="-0.014cm" style:font-name-asian="標楷體" style:font-name-complex="Wingdings 2" style:font-size-complex="12pt"/>
    </style:style>
    <style:style style:name="P82" style:family="paragraph" style:parent-style-name="Standard">
      <style:paragraph-properties fo:margin-top="0.318cm" fo:margin-bottom="0cm" loext:contextual-spacing="false"/>
      <style:text-properties style:font-name-complex="Wingdings 2"/>
    </style:style>
    <style:style style:name="P83" style:family="paragraph" style:parent-style-name="Standard">
      <style:paragraph-properties fo:margin-top="0.318cm" fo:margin-bottom="0cm" loext:contextual-spacing="false"/>
      <style:text-properties fo:color="#ff0000" style:font-name="標楷體" style:font-name-asian="標楷體" style:font-size-complex="12pt"/>
    </style:style>
    <style:style style:name="P84" style:family="paragraph" style:parent-style-name="Standard">
      <style:paragraph-properties fo:margin-top="0.318cm" fo:margin-bottom="0cm" loext:contextual-spacing="false"/>
    </style:style>
    <style:style style:name="P85" style:family="paragraph" style:parent-style-name="Standard">
      <style:paragraph-properties fo:margin-top="0.191cm" fo:margin-bottom="0cm" loext:contextual-spacing="false"/>
    </style:style>
    <style:style style:name="P86" style:family="paragraph" style:parent-style-name="Standard">
      <style:paragraph-properties fo:text-align="center" style:justify-single-word="false" fo:break-before="page"/>
    </style:style>
    <style:style style:name="P87" style:family="paragraph" style:parent-style-name="Standard">
      <style:paragraph-properties fo:margin-left="0cm" fo:margin-right="0cm" fo:line-height="0.882cm" fo:text-indent="0.247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0cm" fo:line-height="0.882cm" fo:text-indent="0.247cm" style:auto-text-indent="false"/>
      <style:text-properties fo:font-size="14pt" style:font-name-asian="標楷體" style:font-size-asian="14pt" style:font-size-complex="14pt"/>
    </style:style>
    <style:style style:name="P89" style:family="paragraph" style:parent-style-name="Standard">
      <style:paragraph-properties fo:margin-left="0cm" fo:margin-right="0cm" fo:line-height="0.882cm" fo:text-indent="0.247cm" style:auto-text-indent="false"/>
    </style:style>
    <style:style style:name="P90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0cm" fo:margin-right="0cm" fo:text-align="center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93" style:family="paragraph" style:parent-style-name="Standard">
      <style:paragraph-properties fo:margin-left="0.847cm" fo:margin-right="0cm" fo:text-align="justify" style:justify-single-word="false" fo:text-indent="-0.847cm" style:auto-text-indent="false" fo:break-before="pag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94" style:family="paragraph" style:parent-style-name="Standard">
      <style:paragraph-properties fo:margin-left="1.27cm" fo:margin-right="0cm" fo:line-height="0.635cm" fo:text-indent="-1.27cm" style:auto-text-indent="false"/>
    </style:style>
    <style:style style:name="P95" style:family="paragraph" style:parent-style-name="Standard">
      <style:paragraph-properties fo:margin-left="1.482cm" fo:margin-right="0cm" fo:line-height="0.635cm" fo:text-indent="-0.423cm" style:auto-text-indent="false"/>
      <style:text-properties fo:color="#ff0000" style:font-name-asian="標楷體"/>
    </style:style>
    <style:style style:name="P96" style:family="paragraph" style:parent-style-name="Standard">
      <style:paragraph-properties fo:margin-left="1.482cm" fo:margin-right="0cm" fo:line-height="0.635cm" fo:text-indent="-0.423cm" style:auto-text-indent="false"/>
    </style:style>
    <style:style style:name="P97" style:family="paragraph" style:parent-style-name="內文_20__28_Web_29_">
      <style:paragraph-properties fo:margin-left="2.84cm" fo:margin-right="0cm" fo:margin-top="0cm" fo:margin-bottom="0cm" loext:contextual-spacing="false" fo:line-height="0.988cm" fo:text-align="justify" style:justify-single-word="false" fo:text-indent="-2.84cm" style:auto-text-indent="false" fo:break-before="pag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8" style:family="paragraph" style:parent-style-name="內文_20__28_Web_29_">
      <style:paragraph-properties fo:margin-left="2.836cm" fo:margin-right="0cm" fo:margin-top="0cm" fo:margin-bottom="0cm" loext:contextual-spacing="false" fo:line-height="0.988cm" fo:text-align="justify" style:justify-single-word="false" fo:text-indent="0.118cm" style:auto-text-indent="false"/>
    </style:style>
    <style:style style:name="P99" style:family="paragraph" style:parent-style-name="內文_20__28_Web_29_">
      <style:paragraph-properties fo:margin-left="4.092cm" fo:margin-right="0cm" fo:margin-top="0cm" fo:margin-bottom="0cm" loext:contextual-spacing="false" fo:line-height="0.988cm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0" style:family="paragraph" style:parent-style-name="內文_20__28_Web_29_">
      <style:paragraph-properties fo:margin-left="4.092cm" fo:margin-right="0cm" fo:margin-top="0cm" fo:margin-bottom="0cm" loext:contextual-spacing="false" fo:line-height="0.988cm" fo:text-align="justify" style:justify-single-word="false" fo:text-indent="-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1" style:family="paragraph" style:parent-style-name="內文_20__28_Web_29_">
      <style:paragraph-properties fo:margin-left="4.092cm" fo:margin-right="0cm" fo:margin-top="0cm" fo:margin-bottom="0cm" loext:contextual-spacing="false" fo:line-height="0.988cm" fo:text-indent="-1.129cm" style:auto-text-indent="false"/>
    </style:style>
    <style:style style:name="T1" style:family="text">
      <style:text-properties fo:font-weight="bold" style:font-weight-asian="bold" style:font-size-complex="18pt"/>
    </style:style>
    <style:style style:name="T2" style:family="text">
      <style:text-properties fo:font-weight="bold" style:font-name-asian="標楷體" style:font-weight-asian="bold" style:font-size-complex="2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fo:color="#000000"/>
    </style:style>
    <style:style style:name="T6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7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11" style:family="text">
      <style:text-properties fo:color="#000000" fo:font-size="14pt" style:font-name-asian="標楷體" style:font-size-asian="14pt"/>
    </style:style>
    <style:style style:name="T12" style:family="text">
      <style:text-properties fo:color="#000000" fo:font-size="14pt" style:font-name-asian="標楷體" style:font-size-asian="14pt" style:font-name-complex="Wingdings 2"/>
    </style:style>
    <style:style style:name="T13" style:family="text">
      <style:text-properties fo:color="#000000" fo:font-size="14pt" style:font-name-asian="標楷體" style:font-size-asian="14pt" style:font-name-complex="Wingdings 2"/>
    </style:style>
    <style:style style:name="T14" style:family="text">
      <style:text-properties fo:color="#000000" style:font-name="Wingdings 2" fo:font-size="14pt" style:font-name-asian="標楷體" style:font-size-asian="14pt" style:font-name-complex="Wingdings 2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 style:font-size-complex="12pt"/>
    </style:style>
    <style:style style:name="T17" style:family="text">
      <style:text-properties fo:color="#000000" style:font-name-asian="標楷體" style:font-size-complex="12pt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 style:font-name-complex="Wingdings 2"/>
    </style:style>
    <style:style style:name="T20" style:family="text">
      <style:text-properties fo:color="#000000" style:font-name-asian="標楷體" style:text-scale="80%"/>
    </style:style>
    <style:style style:name="T21" style:family="text">
      <style:text-properties fo:color="#000000" fo:background-color="#d8d8d8" loext:char-shading-value="0" style:font-name-asian="標楷體" style:font-size-complex="12pt"/>
    </style:style>
    <style:style style:name="T22" style:family="text">
      <style:text-properties fo:color="#000000" style:font-name="標楷體" fo:font-size="16pt" style:font-size-asian="16pt" style:font-size-complex="16pt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fo:letter-spacing="-0.035cm" style:font-name-asian="標楷體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 style:font-name-complex="Times New Roman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style:font-name-complex="Wingdings 2"/>
    </style:style>
    <style:style style:name="T34" style:family="text">
      <style:text-properties fo:color="#ff0000" style:font-name-asian="標楷體"/>
    </style:style>
    <style:style style:name="T35" style:family="text">
      <style:text-properties fo:color="#ff0000" style:font-name-asian="標楷體"/>
    </style:style>
    <style:style style:name="T36" style:family="text">
      <style:text-properties fo:color="#ff0000" style:font-name="標楷體" fo:font-size="22pt" style:font-name-asian="標楷體" style:font-size-asian="22pt" style:font-name-complex="標楷體" style:font-size-complex="22pt" style:text-combine="lines"/>
    </style:style>
    <style:style style:name="T37" style:family="text">
      <style:text-properties fo:color="#ff0000" style:font-name="標楷體" style:font-name-asian="標楷體" style:font-size-complex="12pt"/>
    </style:style>
    <style:style style:name="T38" style:family="text">
      <style:text-properties fo:color="#ff0000" style:font-name="標楷體" style:font-name-asian="標楷體" style:font-size-complex="12pt"/>
    </style:style>
    <style:style style:name="T39" style:family="text">
      <style:text-properties style:font-name="標楷體" style:font-name-asian="標楷體" style:font-name-complex="標楷體"/>
    </style:style>
    <style:style style:name="T4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3" style:family="text">
      <style:text-properties fo:font-size="16pt" style:font-size-asian="16pt"/>
    </style:style>
    <style:style style:name="T44" style:family="text">
      <style:text-properties fo:font-size="16pt" style:font-name-asian="標楷體" style:font-size-asian="16pt"/>
    </style:style>
    <style:style style:name="T45" style:family="text">
      <style:text-properties fo:font-size="16pt" style:font-name-asian="標楷體" style:font-size-asian="16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20pt" style:font-name-asian="Times New Roman" style:font-size-asian="20pt" style:font-size-complex="20pt"/>
    </style:style>
    <style:style style:name="T48" style:family="text">
      <style:text-properties fo:font-size="20pt" style:font-name-asian="標楷體" style:font-size-asian="20pt" style:font-size-complex="20pt"/>
    </style:style>
    <style:style style:name="T49" style:family="text"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6">農業用地作農業設施容許使用申請書</text:span><text:span text:style-name="T7"> </text:span><text:span text:style-name="T6">　</text:span><text:span text:style-name="T7"> <text:s/></text:span><text:span text:style-name="T6">　</text:span><text:span text:style-name="T8">年</text:span><text:span text:style-name="T10"> <text:s text:c="3"/></text:span><text:span text:style-name="T8">　</text:span><text:span text:style-name="T10"> </text:span><text:span text:style-name="T8">月</text:span><text:span text:style-name="T10"> <text:s text:c="5"/></text:span><text:span text:style-name="T8">日</text:span></text:p>
      <text:p text:style-name="P2">受文機關：</text:p>
      <text:p text:style-name="P79"><text:span text:style-name="T11">申請事項：申請人因經營農業需要，擬申請設置</text:span><text:span text:style-name="T14"></text:span><text:span text:style-name="T12">農作產銷設施、</text:span><text:span text:style-name="T14"></text:span><text:span text:style-name="T12">林業設施、</text:span><text:span text:style-name="T14"></text:span><text:span text:style-name="T12">自然保育設施、</text:span><text:span text:style-name="T14"></text:span><text:span text:style-name="T12">水產養殖設施、</text:span><text:span text:style-name="T14"></text:span><text:span text:style-name="T12">畜牧設施</text:span><text:span text:style-name="T12">、</text:span><text:span text:style-name="T14"></text:span><text:span text:style-name="T12">綠能</text:span><text:span text:style-name="T12">設施，依據「</text:span><text:span text:style-name="T12">申請</text:span><text:span text:style-name="T12">農業用地作農業設施容許使用審查辦法」第</text:span><text:span text:style-name="T12">四</text:span><text:span text:style-name="T33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6">土地標示</text:p>
          </table:table-cell>
          <table:table-cell table:style-name="表格1.A1" office:value-type="string">
            <text:p text:style-name="P7">鄉鎮<text:line-break/>市區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0"/>
          </table:table-cell>
          <table:table-cell table:style-name="表格1.A1" office:value-type="string">
            <text:p text:style-name="P80"/>
          </table:table-cell>
          <table:table-cell table:style-name="表格1.A1" office:value-type="string">
            <text:p text:style-name="P81"/>
          </table:table-cell>
          <table:table-cell table:style-name="表格1.I1" office:value-type="string">
            <text:p text:style-name="P37"><text:span text:style-name="T4">合</text:span><text:span text:style-name="T31"> </text:span><text:span text:style-name="T4">計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0">地段</text:p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I1" office:value-type="string">
            <text:p text:style-name="P71"/>
          </table:table-cell>
        </table:table-row>
        <table:table-row table:style-name="表格1.1">
          <table:covered-table-cell/>
          <table:table-cell table:style-name="表格1.A1" office:value-type="string">
            <text:p text:style-name="P70">小段</text:p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I1" office:value-type="string">
            <text:p text:style-name="P71"/>
          </table:table-cell>
        </table:table-row>
        <table:table-row table:style-name="表格1.2">
          <table:covered-table-cell/>
          <table:table-cell table:style-name="表格1.A1" office:value-type="string">
            <text:p text:style-name="P70">地號</text:p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I1" office:value-type="string">
            <text:p text:style-name="P71"/>
          </table:table-cell>
        </table:table-row>
        <table:table-row table:style-name="表格1.1">
          <table:covered-table-cell/>
          <table:table-cell table:style-name="表格1.A1" office:value-type="string">
            <text:p text:style-name="P70">面積（㎡）</text:p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I1" office:value-type="string">
            <text:p text:style-name="P9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76">使用分區</text:p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I1" office:value-type="string">
            <text:p text:style-name="P71"/>
          </table:table-cell>
        </table:table-row>
        <table:table-row table:style-name="表格1.1">
          <table:covered-table-cell/>
          <table:table-cell table:style-name="表格1.A1" office:value-type="string">
            <text:p text:style-name="P76">編定類別</text:p>
          </table:table-cell>
          <table:table-cell table:style-name="表格1.A1" office:value-type="string">
            <text:p text:style-name="P77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1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A1" office:value-type="string">
            <text:p text:style-name="P73"/>
          </table:table-cell>
          <table:table-cell table:style-name="表格1.I1" office:value-type="string">
            <text:p text:style-name="P71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土地所有權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table:number-rows-spanned="2" office:value-type="string">
            <text:p text:style-name="P6">土地使用現況</text:p>
          </table:table-cell>
          <table:table-cell table:style-name="表格1.A1" office:value-type="string">
            <text:p text:style-name="P7">本筆土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鄰接土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I1" office:value-type="string">
            <text:p text:style-name="P8"/>
          </table:table-cell>
        </table:table-row>
        <table:table-row table:style-name="表格1.1">
          <table:table-cell table:style-name="表格1.A1" table:number-rows-spanned="4" office:value-type="string">
            <text:p text:style-name="P48"><text:span text:style-name="T16">申請</text:span><text:span text:style-name="T16">農業設施</text:span><text:span text:style-name="T16">之</text:span><text:span text:style-name="T16">使用</text:span><text:span text:style-name="T16">細目</text:span><text:span text:style-name="T16">、面積、高度及樓層</text:span></text:p>
          </table:table-cell>
          <table:table-cell table:style-name="表格1.A1" office:value-type="string">
            <text:p text:style-name="P47"><text:span text:style-name="T16">設施細目名</text:span><text:span text:style-name="T16">稱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面積(㎡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I1" office:value-type="string">
            <text:p text:style-name="P9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7">高度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I1" office:value-type="string">
            <text:p text:style-name="P8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>樓層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I1" office:value-type="string">
            <text:p text:style-name="P8"/>
          </table:table-cell>
        </table:table-row>
        <table:table-row table:style-name="表格1.15">
          <table:table-cell table:style-name="表格1.A1" table:number-columns-spanned="2" office:value-type="string">
            <text:p text:style-name="P47"><text:span text:style-name="T16">建造</text:span><text:span text:style-name="T16">材料</text:span><text:span text:style-name="T16">或結</text:span><text:span text:style-name="T16">構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I1" office:value-type="string">
            <text:p text:style-name="P14"/>
          </table:table-cell>
        </table:table-row>
      </table:table>
      <text:section text:style-name="Sect1" text:name="區段1">
        <text:p text:style-name="P82"><text:span text:style-name="T15">申請人：<text:tab/><text:tab/> <text:s text:c="3"/></text:span><text:span text:style-name="T15"><text:s text:c="7"/></text:span><text:span text:style-name="T15"><text:s/></text:span><text:span text:style-name="T15"><text:s text:c="4"/></text:span><text:span text:style-name="T15">（</text:span><text:span text:style-name="T34">簽</text:span><text:span text:style-name="T15">章）</text:span></text:p>
        <text:p text:style-name="Standard"><text:span text:style-name="T36">國民身分證(營利事業)</text:span><text:span text:style-name="T34">統一編號</text:span><text:span text:style-name="T15">：</text:span></text:p>
        <text:p text:style-name="P85"><text:soft-page-break/><text:span text:style-name="T15">住址：</text:span></text:p>
        <text:p text:style-name="P84"><text:span text:style-name="T15">電話：</text:span></text:p>
        <text:p text:style-name="P84"><text:span text:style-name="T37">代理人：</text:span><text:span text:style-name="T37"> <text:s text:c="12"/></text:span><text:span text:style-name="T37"><text:s text:c="2"/></text:span><text:span text:style-name="T37"><text:s text:c="4"/></text:span><text:span text:style-name="T37"><text:s text:c="7"/>（簽章）</text:span></text:p>
        <text:p text:style-name="P83">住址：</text:p>
        <text:p text:style-name="P83">電話：</text:p>
      </text:section>
      <text:section text:style-name="Sect2" text:name="區段2">
        <text:p text:style-name="P39"/>
        <text:p text:style-name="P86"><text:span text:style-name="T41">高雄市林園區公所 </text:span><text:span text:style-name="T42">申請農業用地作農業設施容許使用案件會勘紀錄表</text:span></text:p>
        <text:p text:style-name="P87"><text:span text:style-name="T3">一、申請人：</text:span><text:span text:style-name="T30"> </text:span></text:p>
        <text:p text:style-name="P87"><text:span text:style-name="T3">二、申請容許使用項目：</text:span><text:span text:style-name="T30"> </text:span></text:p>
        <text:p text:style-name="P88">三、土地座落：</text:p>
        <text:p text:style-name="P88">四、會勘時間：中華民國　　年　　月　　日</text:p>
        <text:p text:style-name="P89">五、會勘單位、人員及會勘意見：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91">會 勘 單 位</text:p>
            </table:table-cell>
            <table:table-cell table:style-name="表格2.A1" office:value-type="string">
              <text:p text:style-name="P60">會　　勘　　意　　見</text:p>
            </table:table-cell>
            <table:table-cell table:style-name="表格2.C1" office:value-type="string">
              <text:p text:style-name="P60">會 <text:s/>勘 <text:s/>人 <text:s/>員</text:p>
            </table:table-cell>
          </table:table-row>
          <table:table-row table:style-name="表格2.1">
            <table:table-cell table:style-name="表格2.A1" office:value-type="string">
              <text:p text:style-name="P90"/>
            </table:table-cell>
            <table:table-cell table:style-name="表格2.A1" office:value-type="string">
              <text:p text:style-name="P61"/>
            </table:table-cell>
            <table:table-cell table:style-name="表格2.C1" office:value-type="string">
              <text:p text:style-name="P61"/>
            </table:table-cell>
          </table:table-row>
          <table:table-row table:style-name="表格2.1">
            <table:table-cell table:style-name="表格2.A1" office:value-type="string">
              <text:p text:style-name="P61"/>
            </table:table-cell>
            <table:table-cell table:style-name="表格2.A1" office:value-type="string">
              <text:p text:style-name="P63"/>
            </table:table-cell>
            <table:table-cell table:style-name="表格2.C1" office:value-type="string">
              <text:p text:style-name="P64"/>
            </table:table-cell>
          </table:table-row>
          <table:table-row table:style-name="表格2.1">
            <table:table-cell table:style-name="表格2.A1" office:value-type="string">
              <text:p text:style-name="P92"/>
            </table:table-cell>
            <table:table-cell table:style-name="表格2.A1" office:value-type="string">
              <text:p text:style-name="P64"/>
            </table:table-cell>
            <table:table-cell table:style-name="表格2.C1" office:value-type="string">
              <text:p text:style-name="P64"/>
            </table:table-cell>
          </table:table-row>
          <table:table-row table:style-name="表格2.1">
            <table:table-cell table:style-name="表格2.A1" office:value-type="string">
              <text:p text:style-name="P61"/>
            </table:table-cell>
            <table:table-cell table:style-name="表格2.A1" office:value-type="string">
              <text:p text:style-name="P63"/>
            </table:table-cell>
            <table:table-cell table:style-name="表格2.C1" office:value-type="string">
              <text:p text:style-name="P64"/>
            </table:table-cell>
          </table:table-row>
          <table:table-row table:style-name="表格2.1">
            <table:table-cell table:style-name="表格2.A1" office:value-type="string">
              <text:p text:style-name="P61"/>
            </table:table-cell>
            <table:table-cell table:style-name="表格2.A1" office:value-type="string">
              <text:p text:style-name="P63"/>
            </table:table-cell>
            <table:table-cell table:style-name="表格2.C1" office:value-type="string">
              <text:p text:style-name="P64"/>
            </table:table-cell>
          </table:table-row>
          <table:table-row table:style-name="表格2.1">
            <table:table-cell table:style-name="表格2.A1" office:value-type="string">
              <text:p text:style-name="P61"/>
            </table:table-cell>
            <table:table-cell table:style-name="表格2.A1" office:value-type="string">
              <text:p text:style-name="P63"/>
            </table:table-cell>
            <table:table-cell table:style-name="表格2.C1" office:value-type="string">
              <text:p text:style-name="P64"/>
            </table:table-cell>
          </table:table-row>
          <table:table-row table:style-name="表格2.1">
            <table:table-cell table:style-name="表格2.A8" table:number-columns-spanned="3" office:value-type="string">
              <text:p text:style-name="P59">六、會勘結論</text:p>
            </table:table-cell>
            <table:covered-table-cell/>
            <table:covered-table-cell/>
          </table:table-row>
        </table:table>
        <text:p text:style-name="Standard"/>
        <text:p text:style-name="Standard"/>
        <text:p text:style-name="Standard"/>
        <text:p text:style-name="P93">申請農業用地作農業設施容許使用案件審查簽辦單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D"/>
          <table:table-column table:style-name="表格3.E"/>
          <table:table-column table:style-name="表格3.H" table:number-columns-repeated="2"/>
          <table:table-column table:style-name="表格3.B"/>
          <table:table-column table:style-name="表格3.C"/>
          <table:table-column table:style-name="表格3.L"/>
          <table:table-column table:style-name="表格3.H"/>
          <table:table-column table:style-name="表格3.C"/>
          <table:table-column table:style-name="表格3.B" table:number-columns-repeated="2"/>
          <table:table-column table:style-name="表格3.Q"/>
          <table:table-column table:style-name="表格3.B"/>
          <table:table-column table:style-name="表格3.S"/>
          <table:table-column table:style-name="表格3.T"/>
          <table:table-column table:style-name="表格3.U"/>
          <table:table-column table:style-name="表格3.V"/>
          <text:soft-page-break/>
          <table:table-row table:style-name="表格3.1">
            <table:table-cell table:style-name="表格3.A1" table:number-columns-spanned="2" office:value-type="string">
              <text:p text:style-name="P17">申請人</text:p>
            </table:table-cell>
            <table:covered-table-cell/>
            <table:table-cell table:style-name="表格3.C1" table:number-columns-spanned="5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table-cell table:style-name="表格3.A1" table:number-columns-spanned="2" office:value-type="string">
              <text:p text:style-name="P49"><text:span text:style-name="T15">申請</text:span><text:span text:style-name="T15">許可</text:span></text:p>
              <text:p text:style-name="P49"><text:span text:style-name="T15">使用</text:span><text:span text:style-name="T15">細</text:span><text:span text:style-name="T15">目</text:span></text:p>
            </table:table-cell>
            <table:covered-table-cell/>
            <table:table-cell table:style-name="表格3.C1" table:number-columns-spanned="8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2" office:value-type="string">
              <text:p text:style-name="P17">收件日期</text:p>
              <text:p text:style-name="P17">及收文文號</text:p>
            </table:table-cell>
            <table:covered-table-cell/>
            <table:table-cell table:style-name="表格3.T1" table:number-columns-spanned="3" office:value-type="string">
              <text:p text:style-name="P44"><text:span text:style-name="T30"><text:s/></text:span><text:span text:style-name="T3">年</text:span><text:span text:style-name="T30"> </text:span><text:span text:style-name="T3">　月　　日</text:span></text:p>
              <text:p text:style-name="P20">號</text:p>
            </table:table-cell>
            <table:covered-table-cell/>
            <table:covered-table-cell/>
          </table:table-row>
          <table:table-row table:style-name="表格3.2">
            <table:table-cell table:style-name="表格3.A1" table:number-rows-spanned="2" table:number-columns-spanned="2" office:value-type="string">
              <text:p text:style-name="P21">土地</text:p>
              <text:p text:style-name="P21">座落</text:p>
            </table:table-cell>
            <table:covered-table-cell/>
            <table:table-cell table:style-name="表格3.A1" table:number-rows-spanned="2" table:number-columns-spanned="2" office:value-type="string">
              <text:p text:style-name="P21"/>
            </table:table-cell>
            <table:covered-table-cell/>
            <table:table-cell table:style-name="表格3.E2" table:number-rows-spanned="2" table:number-columns-spanned="2" office:value-type="string">
              <text:p text:style-name="P23">市</text:p>
              <text:p text:style-name="P15">縣(市)</text:p>
            </table:table-cell>
            <table:covered-table-cell/>
            <table:table-cell table:style-name="表格3.A1" table:number-rows-spanned="2" office:value-type="string">
              <text:p text:style-name="P16"/>
            </table:table-cell>
            <table:table-cell table:style-name="表格3.E2" table:number-rows-spanned="2" office:value-type="string">
              <text:p text:style-name="P21">鄉鎮</text:p>
              <text:p text:style-name="P21">市區</text:p>
            </table:table-cell>
            <table:table-cell table:style-name="表格3.A1" table:number-rows-spanned="2" table:number-columns-spanned="2" office:value-type="string">
              <text:p text:style-name="P21"/>
            </table:table-cell>
            <table:covered-table-cell/>
            <table:table-cell table:style-name="表格3.E2" table:number-rows-spanned="2" table:number-columns-spanned="2" office:value-type="string">
              <text:p text:style-name="P21">地段</text:p>
            </table:table-cell>
            <table:covered-table-cell/>
            <table:table-cell table:style-name="表格3.A1" table:number-rows-spanned="2" table:number-columns-spanned="2" office:value-type="string">
              <text:p text:style-name="P21"/>
            </table:table-cell>
            <table:covered-table-cell/>
            <table:table-cell table:style-name="表格3.E2" table:number-rows-spanned="2" table:number-columns-spanned="2" office:value-type="string">
              <text:p text:style-name="P21">地號</text:p>
            </table:table-cell>
            <table:covered-table-cell/>
            <table:table-cell table:style-name="表格3.A1" table:number-rows-spanned="2" table:number-columns-spanned="2" office:value-type="string">
              <text:p text:style-name="P18">使用分區及用地編定類別</text:p>
            </table:table-cell>
            <table:covered-table-cell/>
            <table:table-cell table:style-name="表格3.A1" table:number-rows-spanned="2" table:number-columns-spanned="2" office:value-type="string">
              <text:p text:style-name="P21"/>
            </table:table-cell>
            <table:covered-table-cell/>
            <table:table-cell table:style-name="表格3.A1" table:number-rows-spanned="2" office:value-type="string">
              <text:p text:style-name="P21">申請使用面積</text:p>
            </table:table-cell>
            <table:table-cell table:style-name="表格3.V2" office:value-type="string">
              <text:p text:style-name="P21"/>
            </table:table-cell>
          </table:table-row>
          <table:table-row table:style-name="表格3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V3" office:value-type="string">
              <text:p text:style-name="P41">平方公尺</text:p>
            </table:table-cell>
          </table:table-row>
          <table:table-row table:style-name="表格3.4">
            <table:table-cell table:style-name="表格3.A1" table:number-columns-spanned="15" office:value-type="string">
              <text:p text:style-name="P45"><text:span text:style-name="T3">審</text:span><text:span text:style-name="T30"> <text:s/></text:span><text:span text:style-name="T3">查</text:span><text:span text:style-name="T30"> <text:s/></text:span><text:span text:style-name="T3">( <text:s/>查</text:span><text:span text:style-name="T30"> <text:s text:c="2"/></text:span><text:span text:style-name="T3">證</text:span><text:span text:style-name="T30"> <text:s/></text:span><text:span text:style-name="T3">) <text:s/>項</text:span><text:span text:style-name="T30"> <text:s/></text:span><text:span text:style-name="T3">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5" office:value-type="string">
              <text:p text:style-name="P17">審查意見</text:p>
            </table:table-cell>
            <table:covered-table-cell/>
            <table:covered-table-cell/>
            <table:covered-table-cell/>
            <table:covered-table-cell/>
            <table:table-cell table:style-name="表格3.T1" table:number-columns-spanned="2" office:value-type="string">
              <text:p text:style-name="P17">審查人簽章</text:p>
            </table:table-cell>
            <table:covered-table-cell/>
          </table:table-row>
          <table:table-row table:style-name="表格3.5">
            <table:table-cell table:style-name="表格3.A1" table:number-rows-spanned="4" office:value-type="string">
              <text:p text:style-name="P27">農</text:p>
              <text:p text:style-name="P27">業</text:p>
            </table:table-cell>
            <table:table-cell table:style-name="表格3.A1" table:number-columns-spanned="2" office:value-type="string">
              <text:p text:style-name="P26">1</text:p>
            </table:table-cell>
            <table:covered-table-cell/>
            <table:table-cell table:style-name="表格3.A1" table:number-columns-spanned="12" office:value-type="string">
              <text:p text:style-name="P24">應檢附之文件齊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6">
            <table:covered-table-cell/>
            <table:table-cell table:style-name="表格3.A1" table:number-columns-spanned="2" office:value-type="string">
              <text:p text:style-name="P26">2</text:p>
            </table:table-cell>
            <table:covered-table-cell/>
            <table:table-cell table:style-name="表格3.A1" table:number-columns-spanned="12" office:value-type="string">
              <text:p text:style-name="P24">申請人為土地合法使用人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7">
            <table:covered-table-cell/>
            <table:table-cell table:style-name="表格3.A1" table:number-columns-spanned="2" office:value-type="string">
              <text:p text:style-name="P26">3</text:p>
            </table:table-cell>
            <table:covered-table-cell/>
            <table:table-cell table:style-name="表格3.A1" table:number-columns-spanned="12" office:value-type="string">
              <text:p text:style-name="P35">所提設施及經營計畫確實為農業使用及其經營生產所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8">
            <table:covered-table-cell/>
            <table:table-cell table:style-name="表格3.A1" table:number-columns-spanned="2" office:value-type="string">
              <text:p text:style-name="P26">4</text:p>
            </table:table-cell>
            <table:covered-table-cell/>
            <table:table-cell table:style-name="表格3.A1" table:number-columns-spanned="12" office:value-type="string">
              <text:p text:style-name="P51"><text:span text:style-name="T15">申請農業設施無本辦法第</text:span><text:span text:style-name="T34">六</text:span><text:span text:style-name="T15">條</text:span><text:span text:style-name="T15">各款</text:span><text:span text:style-name="T15">規定不予同意之情形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9">
            <table:table-cell table:style-name="表格3.A1" table:number-rows-spanned="5" office:value-type="string">
              <text:p text:style-name="P27">水</text:p>
              <text:p text:style-name="P27">利</text:p>
            </table:table-cell>
            <table:table-cell table:style-name="表格3.A1" table:number-columns-spanned="2" office:value-type="string">
              <text:p text:style-name="P26">5</text:p>
            </table:table-cell>
            <table:covered-table-cell/>
            <table:table-cell table:style-name="表格3.A1" table:number-columns-spanned="12" office:value-type="string">
              <text:p text:style-name="P51"><text:span text:style-name="T34">屬</text:span><text:span text:style-name="T15">自來水</text:span><text:span text:style-name="T15">水質水量保護區</text:span><text:span text:style-name="T34">且無</text:span><text:span text:style-name="T15">不得新設事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10">
            <table:covered-table-cell/>
            <table:table-cell table:style-name="表格3.A1" table:number-columns-spanned="2" office:value-type="string">
              <text:p text:style-name="P26">6</text:p>
            </table:table-cell>
            <table:covered-table-cell/>
            <table:table-cell table:style-name="表格3.A1" table:number-columns-spanned="12" office:value-type="string">
              <text:p text:style-name="P24">不影響鄰近農地灌溉排水設施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8">
            <table:covered-table-cell/>
            <table:table-cell table:style-name="表格3.A1" table:number-columns-spanned="2" office:value-type="string">
              <text:p text:style-name="P26">7</text:p>
            </table:table-cell>
            <table:covered-table-cell/>
            <table:table-cell table:style-name="表格3.A1" table:number-columns-spanned="12" office:value-type="string">
              <text:p text:style-name="P51"><text:span text:style-name="T15">不在河川、海堤區域及水道治理計畫線範圍內管制使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7">
            <table:covered-table-cell/>
            <table:table-cell table:style-name="表格3.A1" table:number-columns-spanned="2" office:value-type="string">
              <text:p text:style-name="P26">8</text:p>
            </table:table-cell>
            <table:covered-table-cell/>
            <table:table-cell table:style-name="表格3.A1" table:number-columns-spanned="12" office:value-type="string">
              <text:p text:style-name="P51"><text:span text:style-name="T15">申請水產養殖設施之養殖池或水禽飼養用水池，依水利法規定應檢附水權登記者，</text:span><text:span text:style-name="T34">經</text:span><text:span text:style-name="T15">檢附水權登記或合法用水證明文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8">
            <table:covered-table-cell/>
            <table:table-cell table:style-name="表格3.A1" table:number-columns-spanned="2" office:value-type="string">
              <text:p text:style-name="P26">9</text:p>
            </table:table-cell>
            <table:covered-table-cell/>
            <table:table-cell table:style-name="表格3.A1" table:number-columns-spanned="12" office:value-type="string">
              <text:p text:style-name="P52"><text:span text:style-name="T15">申請設施位於嚴重地層下陷地區且有抽水汲水行為，依水利法規定應檢附水權登記者，</text:span><text:span text:style-name="T34">經</text:span><text:span text:style-name="T15">檢附水權登記或合法用水證明文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7">
            <table:table-cell table:style-name="表格3.A1" table:number-rows-spanned="4" office:value-type="string">
              <text:p text:style-name="P27">環</text:p>
              <text:p text:style-name="P27">保</text:p>
            </table:table-cell>
            <table:table-cell table:style-name="表格3.A1" table:number-columns-spanned="2" office:value-type="string">
              <text:p text:style-name="P26">10</text:p>
            </table:table-cell>
            <table:covered-table-cell/>
            <table:table-cell table:style-name="表格3.A1" table:number-columns-spanned="12" office:value-type="string">
              <text:p text:style-name="P35">申請設施如有環境污染源，其事業廢棄物之處理及再利用計畫可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15">
            <table:covered-table-cell/>
            <table:table-cell table:style-name="表格3.A1" table:number-columns-spanned="2" office:value-type="string">
              <text:p text:style-name="P53"><text:span text:style-name="T15">1</text:span><text:span text:style-name="T15">1</text:span></text:p>
            </table:table-cell>
            <table:covered-table-cell/>
            <table:table-cell table:style-name="表格3.A1" table:number-columns-spanned="12" office:value-type="string">
              <text:p text:style-name="P35">不需辦理環境影響評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7">
            <table:covered-table-cell/>
            <table:table-cell table:style-name="表格3.A1" table:number-columns-spanned="2" office:value-type="string">
              <text:p text:style-name="P53"><text:span text:style-name="T15">1</text:span><text:span text:style-name="T15">2</text:span></text:p>
            </table:table-cell>
            <table:covered-table-cell/>
            <table:table-cell table:style-name="表格3.A1" table:number-columns-spanned="12" office:value-type="string">
              <text:p text:style-name="P51"><text:span text:style-name="T15">非屬</text:span><text:span text:style-name="T15">公告之土壤、地下水污染控制場址、整治場址及土壤、地下水污染管制區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8">
            <table:covered-table-cell/>
            <table:table-cell table:style-name="表格3.A1" table:number-columns-spanned="2" office:value-type="string">
              <text:p text:style-name="P53"><text:span text:style-name="T15">1</text:span><text:span text:style-name="T15">3</text:span></text:p>
            </table:table-cell>
            <table:covered-table-cell/>
            <table:table-cell table:style-name="表格3.A1" table:number-columns-spanned="12" office:value-type="string">
              <text:p text:style-name="P51"><text:span text:style-name="T34">屬</text:span><text:span text:style-name="T15">飲用水水源水質保護區及飲用水取水口一定距離</text:span><text:span text:style-name="T34">且無</text:span><text:span text:style-name="T15">不得新設事項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18">
            <table:table-cell table:style-name="表格3.A1" office:value-type="string">
              <text:p text:style-name="P26">地</text:p>
              <text:p text:style-name="P26">政</text:p>
            </table:table-cell>
            <table:table-cell table:style-name="表格3.A1" table:number-rows-spanned="2" table:number-columns-spanned="2" office:value-type="string">
              <text:p text:style-name="P25"/>
              <text:p text:style-name="P53"><text:span text:style-name="T15">1</text:span><text:span text:style-name="T15">4</text:span></text:p>
              <text:p text:style-name="P24"/>
            </table:table-cell>
            <table:covered-table-cell/>
            <table:table-cell table:style-name="表格3.A1" table:number-columns-spanned="12" office:value-type="string">
              <text:p text:style-name="P51"><text:span text:style-name="T15">申請用地符合非都市土地使用分區及用地編定類別</text:span><text:span text:style-name="T15">之</text:span><text:span text:style-name="T15">使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19">
            <table:table-cell table:style-name="表格3.A1" office:value-type="string">
              <text:p text:style-name="P26">都</text:p>
              <text:p text:style-name="P26">計</text:p>
            </table:table-cell>
            <table:covered-table-cell/>
            <table:covered-table-cell/>
            <table:table-cell table:style-name="表格3.A1" table:number-columns-spanned="12" office:value-type="string">
              <text:p text:style-name="P50"><text:span text:style-name="T34">申請用地符合都市計畫土地使用管制規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20">
            <table:table-cell table:style-name="表格3.A1" table:number-rows-spanned="2" office:value-type="string">
              <text:p text:style-name="P27">工</text:p>
              <text:p text:style-name="P27">務</text:p>
            </table:table-cell>
            <table:table-cell table:style-name="表格3.A1" table:number-columns-spanned="2" office:value-type="string">
              <text:p text:style-name="P53"><text:span text:style-name="T15">1</text:span><text:span text:style-name="T15">5</text:span></text:p>
            </table:table-cell>
            <table:covered-table-cell/>
            <table:table-cell table:style-name="表格3.A1" table:number-columns-spanned="12" office:value-type="string">
              <text:p text:style-name="P51"><text:span text:style-name="T15">申請用地得作為建築使用之土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21">
            <table:covered-table-cell/>
            <table:table-cell table:style-name="表格3.A1" table:number-columns-spanned="2" office:value-type="string">
              <text:p text:style-name="P53"><text:span text:style-name="T15">1</text:span><text:span text:style-name="T15">6</text:span></text:p>
            </table:table-cell>
            <table:covered-table-cell/>
            <table:table-cell table:style-name="表格3.A1" table:number-columns-spanned="12" office:value-type="string">
              <text:p text:style-name="P24">申請用地不妨礙現有道路之通行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22">
            <table:table-cell table:style-name="表格3.A1" office:value-type="string">
              <text:p text:style-name="P58">水</text:p>
              <text:p text:style-name="P58">保</text:p>
            </table:table-cell>
            <table:table-cell table:style-name="表格3.A1" table:number-columns-spanned="2" office:value-type="string">
              <text:p text:style-name="P53"><text:span text:style-name="T34">1</text:span><text:span text:style-name="T34">7</text:span></text:p>
            </table:table-cell>
            <table:covered-table-cell/>
            <table:table-cell table:style-name="表格3.A1" table:number-columns-spanned="12" office:value-type="string">
              <text:p text:style-name="P57">非屬特定水土保持區管制事項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50"><text:span text:style-name="T25">□</text:span><text:span text:style-name="T15">符合</text:span></text:p>
              <text:p text:style-name="P50"><text:span text:style-name="T27">□</text:span><text:span text:style-name="T15">不符合</text:span><text:span text:style-name="T20">，</text:span><text:span text:style-name="T15">理由:</text:span></text:p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22">
            <table:table-cell table:style-name="表格3.A1" office:value-type="string">
              <text:p text:style-name="P27">其</text:p>
              <text:p text:style-name="P27">他</text:p>
            </table:table-cell>
            <table:table-cell table:style-name="表格3.A1" table:number-columns-spanned="2" office:value-type="string">
              <text:p text:style-name="P33"/>
            </table:table-cell>
            <table:covered-table-cell/>
            <table:table-cell table:style-name="表格3.A1" table:number-columns-spanned="12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P5" table:number-columns-spanned="5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table-cell table:style-name="表格3.U5" table:number-columns-spanned="2" office:value-type="string">
              <text:p text:style-name="P25"/>
            </table:table-cell>
            <table:covered-table-cell/>
          </table:table-row>
          <table:table-row table:style-name="表格3.24">
            <table:table-cell table:style-name="表格3.A1" table:number-rows-spanned="2" office:value-type="string">
              <text:p text:style-name="P49"><text:span text:style-name="T15">綜合</text:span><text:span text:style-name="T15">審查意見</text:span></text:p>
            </table:table-cell>
            <table:table-cell table:style-name="表格3.B24" table:number-columns-spanned="21" office:value-type="string">
              <text:p text:style-name="P46"><text:span text:style-name="T3">1、（</text:span><text:span text:style-name="T30"> <text:s/></text:span><text:span text:style-name="T3">）審查事項符合，准其所請。</text:span></text:p>
              <text:p text:style-name="P54"><text:span text:style-name="T15">2、（</text:span><text:span text:style-name="T27"> <text:s/></text:span><text:span text:style-name="T15">）審查</text:span><text:span text:style-name="T15">有應補正事項，</text:span><text:span text:style-name="T15">退還申請人補正。</text:span></text:p>
              <text:p text:style-name="P54"><text:span text:style-name="T27"><text:s text:c="8"/></text:span><text:span text:style-name="T15">補正事項</text:span><text:span text:style-name="T15">：</text:span></text:p>
              <text:p text:style-name="P54"><text:span text:style-name="T15">3</text:span><text:span text:style-name="T15">、（</text:span><text:span text:style-name="T27"> <text:s/></text:span><text:span text:style-name="T15">）審查事項不符合，</text:span><text:span text:style-name="T15">應予駁回</text:span><text:span text:style-name="T15">。</text:span></text:p>
              <text:p text:style-name="P54"><text:span text:style-name="T27"><text:s text:c="8"/></text:span><text:span text:style-name="T15">理由：</text:span></text:p>
              <text:p text:style-name="P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5">
            <table:covered-table-cell/>
            <table:table-cell table:style-name="表格3.A1" table:number-columns-spanned="4" office:value-type="string">
              <text:p text:style-name="P28">承辦人</text:p>
            </table:table-cell>
            <table:covered-table-cell/>
            <table:covered-table-cell/>
            <table:covered-table-cell/>
            <table:table-cell table:style-name="表格3.C1" table:number-columns-spanned="6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A1" table:number-columns-spanned="2" office:value-type="string">
              <text:p text:style-name="P49"><text:span text:style-name="T15">科</text:span><text:span text:style-name="T15">長</text:span></text:p>
            </table:table-cell>
            <table:covered-table-cell/>
            <table:table-cell table:style-name="表格3.C1" table:number-columns-spanned="5" office:value-type="string">
              <text:p text:style-name="P19"/>
              <text:p text:style-name="P22"/>
            </table:table-cell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49"><text:span text:style-name="T15">局(</text:span><text:span text:style-name="T15">處</text:span><text:span text:style-name="T15">)長</text:span></text:p>
            </table:table-cell>
            <table:table-cell table:style-name="表格3.B24" table:number-columns-spanned="3" office:value-type="string">
              <text:p text:style-name="P19"/>
            </table:table-cell>
            <table:covered-table-cell/>
            <table:covered-table-cell/>
          </table:table-row>
        </table:table>
        <text:p text:style-name="P94"><text:span text:style-name="T15">註一：使用土地如屬森林區應加會林務機關；風景區或風景特定區經營管理範圍內</text:span><text:span text:style-name="T15">，</text:span><text:span text:style-name="T15">應加會觀光旅遊機關（單位）；原住民保留地範圍內</text:span><text:span text:style-name="T15">，</text:span><text:span text:style-name="T15">應加會原住民保留地管理機關；位於農田水利會灌溉區域，應加會當地農田水利會</text:span><text:span text:style-name="T15">；申請土地如屬國家公園範圍者，應請國家公園管理機關表示意見。</text:span></text:p>
        <text:p text:style-name="P55"><text:span text:style-name="T15">註</text:span><text:span text:style-name="T15">二</text:span><text:span text:style-name="T15">：</text:span><text:span text:style-name="T27">“</text:span><text:span text:style-name="T15">審查</text:span><text:span text:style-name="T15">意見</text:span><text:span text:style-name="T27">”</text:span><text:span text:style-name="T15">欄中，</text:span><text:span text:style-name="T34">務</text:span><text:span text:style-name="T34">請</text:span><text:span text:style-name="T34">勾選</text:span><text:span text:style-name="T34">「符合」</text:span><text:span text:style-name="T34">或</text:span><text:span text:style-name="T34">「不符</text:span><text:span text:style-name="T34">合</text:span><text:span text:style-name="T34">」</text:span><text:span text:style-name="T34">，倘為「不符合」請敘明理由</text:span><text:span text:style-name="T5">。</text:span></text:p>
        <text:p text:style-name="P94"><text:span text:style-name="T15">註</text:span><text:span text:style-name="T25">三：本審查簽辦單之審查(查證)項目，得依下列說明簡化部分會審作業：</text:span></text:p>
        <text:p text:style-name="P96"><text:span text:style-name="T15">1.「</text:span><text:span text:style-name="T15">屬</text:span><text:span text:style-name="T15">自來水</text:span><text:span text:style-name="T15">水質水量保護區</text:span><text:span text:style-name="T15">且無</text:span><text:span text:style-name="T15">不得新設事項</text:span><text:span text:style-name="T15">」：全鄉(鎮、市、區)範圍非屬自來水水質水量保護區者，免予會審。</text:span></text:p>
        <text:p text:style-name="P96"><text:span text:style-name="T15">2.「申請水產養殖設施之養殖池或水禽飼養用水池，依水利法規定應檢附水權登記者，</text:span><text:span text:style-name="T34">經</text:span><text:span text:style-name="T15">檢附水權登記或合法用水證明文件」：申請水產養殖設施之養殖池或水禽飼養用水池者，始需審查水權登記等合法用水證明文件是否檢附，申請其餘設施項目者，免予會審。</text:span></text:p>
        <text:p text:style-name="P96"><text:span text:style-name="T15">3.「申請設施位於嚴重地層下陷地區且有抽水汲水行為，依水利法規定應檢附水權登記者，</text:span><text:span text:style-name="T34">經</text:span><text:span text:style-name="T15">檢附水權登記或合法用水證明文件」：位屬嚴重地層下陷地區之鄉(鎮、市、區)者，申請之設施項目有涉及抽水汲水行為項目，始需會審本項；倘非屬嚴重地層下陷地區者，免予會審。</text:span></text:p>
        <text:p text:style-name="P96"><text:span text:style-name="T15">4.「</text:span><text:span text:style-name="T15">申請設施如有環境污染源，其事業廢棄物之處理及再利用計畫可行</text:span><text:span text:style-name="T15">」：倘申請案件確無事業廢棄物產生，免予會審(例如:菇類培植廢棄包處理場等，始需會審)。</text:span></text:p>
        <text:p text:style-name="P96"><text:span text:style-name="T15">5.「</text:span><text:span text:style-name="T15">屬飲用水水源水質保護區及飲用水取水口一定距離</text:span><text:span text:style-name="T15">且無</text:span><text:span text:style-name="T15">不得新設事項</text:span><text:span text:style-name="T15">」：全鄉(鎮、市、區)範圍非屬</text:span><text:span text:style-name="T15">飲用水水源水質保護區及飲用水取水口一定距離</text:span><text:span text:style-name="T15">者，免予會審。</text:span></text:p>
        <text:p text:style-name="P96"><text:span text:style-name="T15">6.</text:span><text:span text:style-name="T34">第14項就申請用地為非都市土地或都市土地之情形，擇一會審。</text:span></text:p>
        <text:p text:style-name="P96"><text:span text:style-name="T15">7.「</text:span><text:span text:style-name="T15">申請用地得作為建築使用之土地</text:span><text:span text:style-name="T15">」：由工務單位協助審查申請農業設施坐落之農業用地，有無建築</text:span><text:span text:style-name="T34">相關</text:span><text:span text:style-name="T15">法</text:span><text:span text:style-name="T34">令</text:span><text:span text:style-name="T15">規定不得作為建築使用之情形；倘申請之農業設施未涉及建築行為者(例如:申請農路、曬場等)，免予會審。</text:span></text:p>
        <text:p text:style-name="P96"><text:span text:style-name="T34">8.「非屬特水土保持區管制事項者」：全鄉(鎮、市、區)範圍非屬特定水土保持區者，免予會審。</text:span></text:p>
        <text:p text:style-name="P95"/>
        <text:p text:style-name="P86"><text:span text:style-name="T47"><text:s text:c="5"/></text:span><text:span text:style-name="T48">委　　　託　　　書</text:span></text:p>
        <text:p text:style-name="Standard"><text:span text:style-name="T40">立委託書人　　　　　　申請　　　　　　　　　　　　，因事務繁忙，無法親自辦理，茲全權委託　　　　　　　代為辦理，案附申請書件及申請經營事項均經委託人確認，如有虛偽不實，願負法律責任，特立此委託書為憑。</text:span></text:p>
        <text:p text:style-name="P62">此　　致</text:p>
        <text:p text:style-name="Standard"><text:span text:style-name="T49">高雄市林園區公所</text:span></text:p>
        <text:p text:style-name="P1"><text:span text:style-name="T3">　　　　　　</text:span><text:span text:style-name="T30"> <text:s text:c="6"/></text:span></text:p>
        <text:p text:style-name="P65"><text:span text:style-name="T3">　　　委託人：</text:span><text:span text:style-name="T30"> <text:s text:c="24"/></text:span><text:span text:style-name="T3">（簽章）</text:span></text:p>
        <text:p text:style-name="P65"><text:span text:style-name="T3">　　　身分證統一編號</text:span><text:span text:style-name="T30"> </text:span><text:span text:style-name="T3">：　　　　　　</text:span></text:p>
        <text:p text:style-name="P66"><text:span text:style-name="T3">　　　住　址：</text:span><text:span text:style-name="T30"> </text:span></text:p>
        <text:p text:style-name="P65"><text:span text:style-name="T3">　　　受託人：　　　　　　　</text:span><text:span text:style-name="T30"> <text:s text:c="7"/></text:span><text:span text:style-name="T3">　</text:span><text:span text:style-name="T30"> <text:s/></text:span><text:span text:style-name="T3">（簽章）</text:span></text:p>
        <text:p text:style-name="P65"><text:span text:style-name="T3">　　　身分證統一編號</text:span><text:span text:style-name="T30"> </text:span><text:span text:style-name="T3">：</text:span></text:p>
        <text:p text:style-name="P65"><text:span text:style-name="T3">　　　住</text:span><text:span text:style-name="T30"> <text:s/></text:span><text:span text:style-name="T3">址：</text:span><text:span text:style-name="T30"> </text:span></text:p>
        <text:p text:style-name="P67">　　　電　話：</text:p>
        <text:p text:style-name="P69"/>
        <text:p text:style-name="P68">中　　華　　民　　國　　　　年　　　　月　　　　　日</text:p>
        <text:p text:style-name="P97">檢具文件：</text:p>
        <text:p text:style-name="P98"><text:span text:style-name="T23">申請農業用地作農業設施容許使用，應填具申請書及檢附下列文件各三份，向土地所在地之直轄市或縣（市）主管機關提出：</text:span></text:p>
        <text:p text:style-name="P101"><text:span text:style-name="T23">一、申請人之國民身分證影本；屬法人者，應檢具法人登記證明文件影本。</text:span></text:p>
        <text:p text:style-name="P99">二、經營計畫。</text:p>
        <text:p text:style-name="P100">三、最近一個月內土地登記謄本及地籍圖謄本。但能申請網路電子謄本者，免予檢附；屬都市土地者，應另檢附都市計畫土地使用分區證明。</text:p>
        <text:p text:style-name="P100">四、設施配置圖，其比例尺不得小於五百分之一。但申請畜牧設施者，其比例尺不得小於一千二百分之ㄧ。</text:p>
        <text:p text:style-name="P100">五、土地使用同意書。但土地為申請人單獨所有者，免附。</text:p>
        <text:p text:style-name="P101"><text:span text:style-name="T23">六、其他主管機關規定之文件。</text:span></text:p>
        <text:p text:style-name="P4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family="華康楷書體W5, 新細明體" style:font-family-generic="modern" fo:font-size="17pt" style:font-name-asian="華康楷書體W5" style:font-family-asian="華康楷書體W5, 新細明體" style:font-family-generic-asian="modern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family="華康楷書體W5, 新細明體" style:font-family-generic="modern" fo:font-size="16pt" style:font-name-asian="華康楷書體W5" style:font-family-asian="華康楷書體W5, 新細明體" style:font-family-generic-asian="modern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非都市土地      用地容許使用申請書   年   月    日</dc:title>
    <meta:initial-creator>pdaf</meta:initial-creator>
    <meta:creation-date>2013-10-31T08:23:00</meta:creation-date>
    <dc:creator>user</dc:creator>
    <dc:date>2013-10-31T08:30:00</dc:date>
    <meta:print-date>2013-10-18T15:46:00</meta:print-date>
    <meta:editing-cycles>6</meta:editing-cycles>
    <meta:editing-duration>PT7M</meta:editing-duration>
    <meta:document-statistic meta:table-count="3" meta:image-count="0" meta:object-count="0" meta:page-count="7" meta:paragraph-count="191" meta:word-count="2397" meta:character-count="2691" meta:non-whitespace-character-count="2414"/>
    <meta:generator>LibreOffice/5.1.2.2$Windows_x86 LibreOffice_project/d3bf12ecb743fc0d20e0be0c58ca359301eb705f</meta:generator>
  </office:meta>
</office:document-meta>
</file>