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Times New Roman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style:font-name-complex="標楷體"/>
    </style:style>
    <style:style style:name="T15" style:family="text">
      <style:text-properties fo:font-weight="bold" style:font-name-asian="標楷體" style:font-weight-asian="bold" style:font-size-complex="24pt" style:font-weight-complex="bold"/>
    </style:style>
    <style:style style:name="T16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3">委　　　託　　　書</text:span></text:p>
      <text:p text:style-name="Standard"><text:span text:style-name="T11">立委託書人</text:span><text:span text:style-name="T13">　　　　　　</text:span><text:span text:style-name="T11">申請　農業用地作農業使用證明書　，因事務繁忙，無法親自辦理，茲全權委託</text:span><text:span text:style-name="T13">　　　　　　　</text:span><text:span text:style-name="T11">代為辦理，案附申請書件及申請經營事項均經委託人確認，如有虛偽不實，願負法律責任，特立此委託書為憑。</text:span></text:p>
      <text:p text:style-name="P6">此　　致</text:p>
      <text:p text:style-name="Standard"><text:span text:style-name="T16">高雄市林園區公所</text:span></text:p>
      <text:p text:style-name="P7"><text:span text:style-name="T6">　　　　　　</text:span><text:span text:style-name="T5"> <text:s text:c="6"/></text:span></text:p>
      <text:p text:style-name="Standard"><text:span text:style-name="T7">　　　委託人：</text:span><text:span text:style-name="T9"> <text:s text:c="24"/></text:span><text:span text:style-name="T7">（簽章）</text:span></text:p>
      <text:p text:style-name="Standard"><text:span text:style-name="T7">　　　身分證統一編號</text:span><text:span text:style-name="T9"> </text:span><text:span text:style-name="T7">：　　　　　　</text:span></text:p>
      <text:p text:style-name="P9"><text:span text:style-name="T7">　　　住　址：</text:span><text:span text:style-name="T9"> </text:span></text:p>
      <text:p text:style-name="P4"/>
      <text:p text:style-name="Standard"><text:span text:style-name="T7">　　　受託人：　　　　　　　</text:span><text:span text:style-name="T9"> <text:s text:c="7"/></text:span><text:span text:style-name="T7">　</text:span><text:span text:style-name="T9"> <text:s/></text:span><text:span text:style-name="T7">（簽章）</text:span></text:p>
      <text:p text:style-name="Standard"><text:span text:style-name="T7">　　　身分證統一編號</text:span><text:span text:style-name="T9"> </text:span><text:span text:style-name="T7">：</text:span></text:p>
      <text:p text:style-name="Standard"><text:span text:style-name="T7">　　　住</text:span><text:span text:style-name="T9"> <text:s/></text:span><text:span text:style-name="T7">址：</text:span><text:span text:style-name="T9"> </text:span></text:p>
      <text:p text:style-name="Standard"><text:span text:style-name="T7">　　　電　話：</text:span></text:p>
      <text:p text:style-name="P10"/>
      <text:p text:style-name="P5">中　　華　　民　　國　　　　年　　　　月　　　　　日</text:p>
      <text:p text:style-name="P5"/>
      <text:p text:style-name="P5"/>
      <text:p text:style-name="P1"><text:span text:style-name="T3">指</text:span><text:span text:style-name="T1"> <text:s/></text:span><text:span text:style-name="T3">界</text:span><text:span text:style-name="T1"> <text:s/></text:span><text:span text:style-name="T3">委</text:span><text:span text:style-name="T1"> <text:s/></text:span><text:span text:style-name="T3">託</text:span><text:span text:style-name="T1"> <text:s/></text:span><text:span text:style-name="T3">書</text:span></text:p>
      <text:p text:style-name="Standard"><text:span text:style-name="T11">立委託書人</text:span><text:span text:style-name="T13">　　　　　　</text:span><text:span text:style-name="T11">申請　農業用地作農業使用證明書，因事務繁忙，無法親自指界，茲全權委託</text:span><text:span text:style-name="T13">　　　　　　　</text:span><text:span text:style-name="T11">代為指界，如有虛偽不實，願負法律責任，特立此委託書為憑。</text:span></text:p>
      <text:p text:style-name="P6">此　　致</text:p>
      <text:p text:style-name="P11">高雄市林園區公所</text:p>
      <text:p text:style-name="Standard"><text:span text:style-name="T17">　　　　　　</text:span><text:span text:style-name="T18"> <text:s text:c="6"/></text:span></text:p>
      <text:p text:style-name="P8"/>
      <text:p text:style-name="P2"/>
      <text:p text:style-name="Standard"><text:span text:style-name="T7">　　　委託人：</text:span><text:span text:style-name="T9"> <text:s text:c="24"/></text:span><text:span text:style-name="T7">（簽章）</text:span></text:p>
      <text:p text:style-name="Standard"><text:soft-page-break/><text:span text:style-name="T7">　　　身分證統一編號</text:span><text:span text:style-name="T9"> </text:span><text:span text:style-name="T7">：　　　　　　</text:span></text:p>
      <text:p text:style-name="P9"><text:span text:style-name="T7">　　　住　址：</text:span><text:span text:style-name="T9"> </text:span></text:p>
      <text:p text:style-name="P4"/>
      <text:p text:style-name="Standard"><text:span text:style-name="T7">　　　受託人：　　　　　　　</text:span><text:span text:style-name="T9"> <text:s text:c="7"/></text:span><text:span text:style-name="T7">　</text:span><text:span text:style-name="T9"> <text:s/></text:span><text:span text:style-name="T7">（簽章）</text:span></text:p>
      <text:p text:style-name="Standard"><text:span text:style-name="T7">　　　身分證統一編號</text:span><text:span text:style-name="T9"> </text:span><text:span text:style-name="T7">：</text:span></text:p>
      <text:p text:style-name="Standard"><text:span text:style-name="T7">　　　住</text:span><text:span text:style-name="T9"> <text:s/></text:span><text:span text:style-name="T7">址：</text:span></text:p>
      <text:p text:style-name="P2">　　　電　話：</text:p>
      <text:p text:style-name="P10"/>
      <text:p text:style-name="P10"/>
      <text:p text:style-name="P10"/>
      <text:p text:style-name="P10"/>
      <text:p text:style-name="P5">中　　華　　民　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USER</meta:initial-creator>
    <meta:creation-date>2015-05-14T10:55:00</meta:creation-date>
    <dc:creator>USER</dc:creator>
    <dc:date>2015-06-24T16:57:00</dc:date>
    <meta:print-date>2009-05-25T15:23:00</meta:print-date>
    <meta:editing-cycles>3</meta:editing-cycles>
    <meta:editing-duration>PT2M</meta:editing-duration>
    <meta:document-statistic meta:table-count="0" meta:image-count="0" meta:object-count="0" meta:page-count="2" meta:paragraph-count="26" meta:word-count="277" meta:character-count="547" meta:non-whitespace-character-count="277"/>
    <meta:generator>LibreOffice/5.1.2.2$Windows_x86 LibreOffice_project/d3bf12ecb743fc0d20e0be0c58ca359301eb705f</meta:generator>
  </office:meta>
</office:document-meta>
</file>