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75cm" fo:margin-left="-0.058cm" fo:margin-top="0.349cm" fo:margin-bottom="0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614cm"/>
    </style:style>
    <style:style style:name="表格1.C" style:family="table-column">
      <style:table-column-properties style:column-width="8.689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1.178cm" fo:keep-together="auto"/>
    </style:style>
    <style:style style:name="表格1.6" style:family="table-row">
      <style:table-row-properties style:min-row-height="14.522cm" fo:keep-together="auto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margin-left="0cm" fo:margin-right="0cm" style:line-height-at-least="0cm" fo:text-indent="2.967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style:line-height-at-least="0cm" fo:text-indent="1.75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cm" fo:text-indent="0.494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Header"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工程地點：林園區內</text:span></text:p>
          </table:table-cell>
          <table:covered-table-cell/>
          <table:table-cell table:style-name="表格1.C2" office:value-type="string">
            <text:p text:style-name="Standard"><text:span text:style-name="T1">合約編號：</text:span><text:span text:style-name="T3"> <text:s text:c="7"/></text:span><text:span text:style-name="T1">號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<text:span text:style-name="T1">承辦範圍：林園區內</text:span></text:p>
          </table:table-cell>
          <table:covered-table-cell/>
          <table:table-cell table:style-name="表格1.C2" office:value-type="string">
            <text:p text:style-name="Standard"><text:span text:style-name="T1">竣工日期：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Standard"><text:span text:style-name="T1">驗收合格日期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table-cell table:style-name="表格1.C2" office:value-type="string">
            <text:p text:style-name="Standard"><text:span text:style-name="T1">保固期滿日期：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</table:table-row>
        <table:table-row table:style-name="表格1.5">
          <table:table-cell table:style-name="表格1.C2" table:number-columns-spanned="3" office:value-type="string">
            <text:p text:style-name="Standard"><text:span text:style-name="T1">結算金額：</text:span><text:span text:style-name="T3"> <text:s text:c="9"/></text:span><text:span text:style-name="T2">元整</text:span>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3"><text:span text:style-name="T3"><text:s text:c="3"/></text:span><text:span text:style-name="T7">右列工程，自上開驗收合格之日起計算，保固</text:span><text:span text:style-name="T9">5</text:span><text:span text:style-name="T7">年，如發生局部或全部損壞時，承造商願負安全修護責任，並由保證人負起連帶責任，拋棄先訴抗辯權，謹具切結。</text:span></text:p>
            <text:p text:style-name="P4"/>
            <text:p text:style-name="P9"/>
            <text:p text:style-name="P9"/>
            <text:p text:style-name="P9"/>
            <text:p text:style-name="P10"><text:span text:style-name="T7">承造廠商 :</text:span></text:p>
            <text:p text:style-name="P10"><text:span text:style-name="T7">負 責 人 :</text:span></text:p>
            <text:p text:style-name="P10"><text:span text:style-name="T7">統一編號 :</text:span></text:p>
            <text:p text:style-name="P10"><text:span text:style-name="T7">地 <text:s text:c="3"/>址 : </text:span></text:p>
            <text:p text:style-name="P10"><text:span text:style-name="T7">電話 <text:s text:c="4"/>:</text:span></text:p>
            <text:p text:style-name="P5"><text:s text:c="11"/></text:p>
            <text:p text:style-name="P4"/>
            <text:p text:style-name="P4"/>
            <text:p text:style-name="P4"/>
            <text:p text:style-name="P9"/>
            <text:p text:style-name="P9"/>
            <text:p text:style-name="P12"/>
            <text:p text:style-name="P11"><text:span text:style-name="T8"><text:s text:c="11"/></text:span></text:p>
            <text:p text:style-name="P11"><text:span text:style-name="T8"><text:s text:c="7"/></text:span><text:span text:style-name="T7">中 <text:s/>華 <text:s text:c="2"/>民 <text:s text:c="2"/>國 <text:s text:c="4"/>年 <text:s/>月 <text:s/>日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MP3" style:family="paragraph" style:parent-style-name="Header">
      <style:text-properties fo:font-size="18pt" fo:font-weight="bold" style:font-name-asian="標楷體" style:font-size-asian="18pt" style:font-weight-asian="bold" style:font-weight-complex="bold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高</text:span><text:span text:style-name="MT2"> <text:s/></text:span><text:span text:style-name="MT1">雄</text:span><text:span text:style-name="MT2"> <text:s/></text:span><text:span text:style-name="MT1">市</text:span><text:span text:style-name="MT2"> <text:s/></text:span><text:span text:style-name="MT1">林</text:span><text:span text:style-name="MT2"> <text:s/></text:span><text:span text:style-name="MT1">園</text:span><text:span text:style-name="MT2"> <text:s/></text:span><text:span text:style-name="MT1">區</text:span><text:span text:style-name="MT2"> <text:s/></text:span><text:span text:style-name="MT1">公</text:span><text:span text:style-name="MT2"> <text:s/></text:span><text:span text:style-name="MT1">所</text:span></text:p>
        <text:p text:style-name="MP2"/>
        <text:p text:style-name="MP2">工程保固切結書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 雄  縣  政  府</dc:title>
    <meta:initial-creator>123</meta:initial-creator>
    <meta:creation-date>2008-03-20T16:14:00</meta:creation-date>
    <dc:creator>user</dc:creator>
    <dc:date>2014-08-26T14:54:00</dc:date>
    <meta:print-date>2013-11-18T11:10:00</meta:print-date>
    <meta:editing-cycles>24</meta:editing-cycles>
    <meta:editing-duration>PT3H42M</meta:editing-duration>
    <meta:document-statistic meta:table-count="1" meta:image-count="0" meta:object-count="0" meta:page-count="1" meta:paragraph-count="19" meta:word-count="176" meta:character-count="291" meta:non-whitespace-character-count="176"/>
    <meta:generator>LibreOffice/5.1.2.2$Windows_x86 LibreOffice_project/d3bf12ecb743fc0d20e0be0c58ca359301eb705f</meta:generator>
  </office:meta>
</office:document-meta>
</file>