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-asian="標楷體"/>
    </style:style>
    <style:style style:name="P4" style:family="paragraph" style:parent-style-name="Standard">
      <style:paragraph-properties style:line-height-at-least="0cm"/>
      <style:text-properties fo:color="#000000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fo:color="#000000" fo:font-size="14pt" style:font-name-asian="標楷體" style:font-size-asian="14pt" style:font-name-complex="標楷體"/>
    </style:style>
    <style:style style:name="P6" style:family="paragraph" style:parent-style-name="Standard">
      <style:text-properties fo:color="#000000" style:font-name-asian="Times New Roman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2.963cm" style:auto-text-indent="false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2.967cm" style:auto-text-indent="false"/>
    </style:style>
    <style:style style:name="P9" style:family="paragraph" style:parent-style-name="Standard">
      <style:paragraph-properties fo:margin-left="0cm" fo:margin-right="0cm" style:line-height-at-least="0cm" fo:text-indent="4.445cm" style:auto-text-indent="false"/>
    </style:style>
    <style:style style:name="P10" style:family="paragraph" style:parent-style-name="Standard">
      <style:paragraph-properties fo:margin-left="0cm" fo:margin-right="0cm" style:line-height-at-least="0cm" fo:text-indent="4.445cm" style:auto-text-indent="false"/>
      <style:text-properties fo:color="#000000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style:line-height-at-least="0cm" fo:text-indent="0.953cm" style:auto-text-indent="false"/>
    </style:style>
    <style:style style:name="P12" style:family="paragraph" style:parent-style-name="Standard">
      <style:paragraph-properties fo:margin-left="0cm" fo:margin-right="0cm" style:line-height-at-least="0cm" fo:text-indent="0.741cm" style:auto-text-indent="false"/>
      <style:text-properties fo:color="#000000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0.741cm" style:auto-text-indent="false"/>
      <style:text-properties fo:color="#000000" fo:font-size="14pt" style:font-name-asian="Times New Roman" style:font-size-asian="14pt" style:font-name-complex="Times New Roman"/>
    </style:style>
    <style:style style:name="P14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5" style:family="paragraph" style:parent-style-name="Standard" style:master-page-name="Standard">
      <style:paragraph-properties style:line-height-at-least="0cm" style:page-number="auto"/>
      <style:text-properties fo:color="#000000"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fo:font-size="18pt" style:font-name-asian="標楷體" style:font-size-asian="18pt"/>
    </style:style>
    <style:style style:name="T4" style:family="text">
      <style:text-properties fo:color="#000000" fo:font-size="18pt" style:font-name-asian="標楷體" style:font-size-asian="18pt" style:font-name-complex="標楷體" style:font-size-complex="18pt"/>
    </style:style>
    <style:style style:name="T5" style:family="text">
      <style:text-properties fo:color="#000000" fo:font-size="18pt" style:font-name-asian="標楷體" style:font-size-asian="18pt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標楷體"/>
    </style:style>
    <style:style style:name="T10" style:family="text">
      <style:text-properties fo:color="#000000" fo:font-size="14pt" style:font-name-asian="標楷體" style:font-size-asian="14pt" style:font-name-complex="標楷體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Times New Roman" style:font-size-asian="14pt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fo:font-size="14pt" style:font-name-asian="Times New Roman" style:font-size-asian="14pt" style:font-name-complex="Times New Roman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6pt" style:font-name-asian="標楷體" style:font-size-asian="16pt" style:font-name-complex="標楷體"/>
    </style:style>
    <style:style style:name="T17" style:family="text">
      <style:text-properties fo:color="#000000" fo:font-size="16pt" style:font-name-asian="Times New Roman" style:font-size-asian="16pt"/>
    </style:style>
    <style:style style:name="T18" style:family="text">
      <style:text-properties style:font-name-asian="Times New Roman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8"><text:s text:c="3"/></text:span>依據市府財政局971125高市財五字第0970018052號函規定：</text:p>
      <text:p text:style-name="P8"><text:span text:style-name="T19">『本款項同意採通匯存帳統簽支票方式辦理』</text:span>准免貼印花稅票</text:p>
      <text:p text:style-name="P3"/>
      <text:p text:style-name="P10">收　　　　　　據</text:p>
      <text:p text:style-name="P11"><text:span text:style-name="T4">茲收到高雄市</text:span><text:span text:style-name="T5">林園區公所</text:span><text:span text:style-name="T4">退還本廠商參加</text:span><text:span text:style-name="T8">[ <text:s text:c="18"/>]</text:span><text:span text:style-name="T9">投標之</text:span><text:span text:style-name="T9">保固金</text:span><text:span text:style-name="T9">新台幣</text:span><text:span text:style-name="T12"> <text:s text:c="8"/></text:span><text:span text:style-name="T9">元整</text:span></text:p>
      <text:p text:style-name="P12"/>
      <text:p text:style-name="P12"/>
      <text:p text:style-name="P13"><text:s text:c="3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>　　　此　據</text:p>
      <text:p text:style-name="P1"><text:span text:style-name="T9">　　　　　　　　</text:span><text:span text:style-name="T12"> <text:s/></text:span><text:span text:style-name="T9">投標廠商</text:span><text:span text:style-name="T14"> <text:s/></text:span><text:span text:style-name="T9">：</text:span><text:span text:style-name="T12"> <text:s text:c="21"/></text:span><text:span text:style-name="T9">蓋章</text:span><text:span text:style-name="T12"> </text:span></text:p>
      <text:p text:style-name="P1"><text:span text:style-name="T12"><text:s text:c="18"/></text:span><text:span text:style-name="T9">廠商負</text:span><text:span text:style-name="T9">責</text:span><text:span text:style-name="T9">人：</text:span><text:span text:style-name="T12"> <text:s text:c="21"/></text:span><text:span text:style-name="T9">蓋章</text:span></text:p>
      <text:p text:style-name="P14"><text:span text:style-name="T9">　　　　　　　　</text:span><text:span text:style-name="T14"> </text:span><text:span text:style-name="T8">統一編號</text:span><text:span text:style-name="T12"> <text:s/></text:span><text:span text:style-name="T8">：</text:span></text:p>
      <text:p text:style-name="P9"><text:span text:style-name="T9">廠</text:span><text:span text:style-name="T12"> <text:s text:c="2"/></text:span><text:span text:style-name="T12"><text:s/></text:span><text:span text:style-name="T9">址</text:span><text:span text:style-name="T12"> </text:span><text:span text:style-name="T9">：　　</text:span></text:p>
      <text:p text:style-name="P14"><text:span text:style-name="T12"><text:s text:c="17"/></text:span><text:span text:style-name="T9">電</text:span><text:span text:style-name="T12"> <text:s text:c="2"/></text:span><text:span text:style-name="T12"><text:s/></text:span><text:span text:style-name="T9">話</text:span><text:span text:style-name="T12"> </text:span><text:span text:style-name="T9">：</text:span></text:p>
      <text:p text:style-name="P6"><text:s/></text:p>
      <text:p text:style-name="P2"><text:span text:style-name="T16">中</text:span><text:span text:style-name="T17"> <text:s/></text:span><text:span text:style-name="T16">華</text:span><text:span text:style-name="T17"> <text:s/></text:span><text:span text:style-name="T16">民</text:span><text:span text:style-name="T17"> <text:s text:c="2"/></text:span><text:span text:style-name="T16">國</text:span><text:span text:style-name="T17"> <text:s text:c="5"/></text:span><text:span text:style-name="T16">年</text:span><text:span text:style-name="T17"> <text:s text:c="6"/></text:span><text:span text:style-name="T16">月</text:span><text:span text:style-name="T17"> <text:s text:c="6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1" style:family="paragraph" style:parent-style-name="Standard">
      <style:paragraph-properties fo:margin-left="1.588cm" fo:margin-right="0cm" fo:line-height="0.706cm" fo:text-align="justify" style:justify-single-word="false" fo:text-indent="-1.588cm" style:auto-text-indent="false" style:snap-to-layout-grid="fals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</dc:title>
    <meta:initial-creator>USER</meta:initial-creator>
    <meta:creation-date>2014-04-23T08:48:00</meta:creation-date>
    <dc:creator>user</dc:creator>
    <dc:date>2014-04-23T08:48:00</dc:date>
    <meta:print-date>2011-06-23T15:00:00</meta:print-date>
    <meta:editing-cycles>2</meta:editing-cycles>
    <meta:document-statistic meta:table-count="0" meta:image-count="0" meta:object-count="0" meta:page-count="1" meta:paragraph-count="13" meta:word-count="115" meta:character-count="316" meta:non-whitespace-character-count="129"/>
    <meta:generator>LibreOffice/5.1.2.2$Windows_x86 LibreOffice_project/d3bf12ecb743fc0d20e0be0c58ca359301eb705f</meta:generator>
  </office:meta>
</office:document-meta>
</file>