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5.181cm"/>
    </style:style>
    <style:style style:name="表格1.D" style:family="table-column">
      <style:table-column-properties style:column-width="0.485cm"/>
    </style:style>
    <style:style style:name="表格1.F" style:family="table-column">
      <style:table-column-properties style:column-width="0.277cm"/>
    </style:style>
    <style:style style:name="表格1.H" style:family="table-column">
      <style:table-column-properties style:column-width="4.0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3.5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22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68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529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2" style:family="table-row">
      <style:table-row-properties style:min-row-height="1.231cm" fo:keep-together="always"/>
    </style:style>
    <style:style style:name="表格1.13" style:family="table-row">
      <style:table-row-properties style:min-row-height="2.919cm" fo:keep-together="always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 style:text-scale="80%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 style:text-scale="80%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text-scale="80%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font-size-complex="14pt" style:text-scale="90%"/>
    </style:style>
    <style:style style:name="P1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6" style:family="paragraph" style:parent-style-name="Standard" style:master-page-name="Standard">
      <style:paragraph-properties fo:margin-left="0cm" fo:margin-right="-0.145cm" fo:text-align="justify" style:justify-single-word="false" fo:text-indent="1.693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 style:list-style-name="WW8Num6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141cm" fo:margin-bottom="0.141cm" loext:contextual-spacing="false" fo:line-height="0.247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margin-top="0.141cm" fo:margin-bottom="0.141cm" loext:contextual-spacing="false" fo:line-height="0.247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8" style:family="paragraph" style:parent-style-name="Standard">
      <style:paragraph-properties fo:margin-top="0.141cm" fo:margin-bottom="0.141cm" loext:contextual-spacing="false" fo:line-height="0.247cm"/>
      <style:text-properties style:font-name="標楷體" style:font-name-asian="標楷體"/>
    </style:style>
    <style:style style:name="P29" style:family="paragraph" style:parent-style-name="Standard">
      <style:paragraph-properties fo:margin-top="0.141cm" fo:margin-bottom="0.141cm" loext:contextual-spacing="false" fo:line-height="0.247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top="0.141cm" fo:margin-bottom="0.141cm" loext:contextual-spacing="false" fo:line-height="0.247cm"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141cm" fo:margin-bottom="0.141cm" loext:contextual-spacing="false" fo:line-height="0.247cm" fo:text-align="center" style:justify-single-word="false"/>
    </style:style>
    <style:style style:name="P32" style:family="paragraph" style:parent-style-name="Standard">
      <style:paragraph-properties fo:margin-top="0.141cm" fo:margin-bottom="0.141cm" loext:contextual-spacing="false" fo:line-height="0.423cm" fo:text-align="justify" style:justify-single-word="false"/>
    </style:style>
    <style:style style:name="P33" style:family="paragraph" style:parent-style-name="註釋標題">
      <style:paragraph-properties fo:margin-top="0.141cm" fo:margin-bottom="0.141cm" loext:contextual-spacing="false" fo:line-height="0.247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Monotype Sort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4pt" style:font-name-asian="標楷體" style:font-size-asian="14pt" style:text-scale="90%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1pt" style:font-name-asian="標楷體" style:font-size-asian="11pt" style:text-scale="80%"/>
    </style:style>
    <style:style style:name="T14" style:family="text">
      <style:text-properties style:font-name="標楷體" fo:font-size="13pt" fo:letter-spacing="-0.035cm" style:font-name-asian="標楷體" style:font-size-asian="13pt" style:font-size-complex="13pt" style:text-scale="80%"/>
    </style:style>
    <style:style style:name="T15" style:family="text">
      <style:text-properties style:font-name="標楷體" fo:letter-spacing="-0.035cm" style:font-name-asian="標楷體" style:font-name-complex="標楷體" style:text-scale="80%"/>
    </style:style>
    <style:style style:name="T16" style:family="text">
      <style:text-properties style:font-name="標楷體" fo:font-size="9pt" style:font-name-asian="標楷體" style:font-size-asian="9pt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-complex="標楷體"/>
    </style:style>
    <style:style style:name="T19" style:family="text">
      <style:text-properties fo:color="#ff0000"/>
    </style:style>
    <style:style style:name="T20" style:family="text">
      <style:text-properties fo:font-size="14pt" style:font-size-asian="14pt"/>
    </style:style>
    <style:style style:name="T21" style:family="text">
      <style:text-properties style:font-size-complex="14pt"/>
    </style:style>
    <style:style style:name="T22" style:family="text">
      <style:text-properties style:text-scale="90%"/>
    </style:style>
    <style:style style:name="T23" style:family="text">
      <style:text-properties style:font-name="Monotype Sorts" style:font-name-asian="Monotype Sorts" style:font-name-complex="Monotype Sorts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size-complex="13pt"/>
    </style:style>
    <style:style style:name="T2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<text:s text:c="10"/></text:span><text:span text:style-name="T2">高雄市</text:span><text:span text:style-name="T3">林園</text:span><text:span text:style-name="T2">區公所</text:span><text:span text:style-name="T4">初驗紀錄 <text:s text:c="5"/>□</text:span><text:span text:style-name="T5">全部/□部分</text:span></text:p>
      <text:p text:style-name="P1">時間： <text:s/>年 <text:s/>月 <text:s/>日 <text:s text:c="3"/>午 <text:s/>時 <text:s text:c="3"/>分 <text:span text:style-name="T19"><text:s/></text:span><text:s text:c="16"/>地點： <text:span text:style-name="T18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18">案號及契約號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3" office:value-type="string">
            <text:p text:style-name="P19">廠商名稱</text:p>
          </table:table-cell>
          <table:covered-table-cell/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標的名稱及數量摘要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" office:value-type="string">
            <text:p text:style-name="P7">驗收批次</text:p>
          </table:table-cell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19">採購金額</text:p>
          </table:table-cell>
          <table:covered-table-cell/>
          <table:table-cell table:style-name="表格1.C3" table:number-columns-spanned="6" office:value-type="string">
            <text:p text:style-name="Standard"><text:span text:style-name="T23"></text:span><text:span text:style-name="T7">未達公告金額</text:span><text:span text:style-name="T23"></text:span><text:span text:style-name="T7">公告金額以上未達查核金額</text:span><text:span text:style-name="T23"></text:span><text:span text:style-name="T7">查核金額以上未達巨額</text:span><text:span text:style-name="T23"></text:span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履約期限</text:p>
          </table:table-cell>
          <table:covered-table-cell/>
          <table:table-cell table:style-name="表格1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完成履約日期</text:p>
          </table:table-cell>
          <table:covered-table-cell/>
          <table:table-cell table:style-name="表格1.C2" office:value-type="string">
            <text:p text:style-name="P24">年 <text:s/>月 <text:s text:c="2"/>日</text:p>
          </table:table-cell>
          <table:table-cell table:style-name="表格1.G2" table:number-columns-spanned="3" office:value-type="string">
            <text:p text:style-name="P23">履約有無逾期</text:p>
          </table:table-cell>
          <table:covered-table-cell/>
          <table:covered-table-cell/>
          <table:table-cell table:style-name="表格1.H2" table:number-columns-spanned="2" office:value-type="string">
            <text:p text:style-name="P7"><text:span text:style-name="T18">□</text:span>逾期 <text:s text:c="4"/>□未逾期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原契約金額</text:p>
          </table:table-cell>
          <table:covered-table-cell/>
          <table:table-cell table:style-name="表格1.G2" office:value-type="string">
            <text:p text:style-name="P4"><text:s/></text:p>
          </table:table-cell>
          <table:table-cell table:style-name="表格1.G2" table:number-columns-spanned="3" office:value-type="string">
            <text:p text:style-name="P15">契約變更或加減價次數</text:p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結算金額</text:p>
          </table:table-cell>
          <table:covered-table-cell/>
          <table:table-cell table:style-name="表格1.G2" office:value-type="string">
            <text:p text:style-name="P3"/>
          </table:table-cell>
          <table:table-cell table:style-name="表格1.G2" table:number-columns-spanned="3" office:value-type="string">
            <text:p text:style-name="P17"><text:span text:style-name="T15"><text:s/></text:span><text:span text:style-name="T10">增或減金額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9"><text:span text:style-name="T18"><text:s/></text:span>[初驗經過]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[初驗結果]：</text:p>
            <text:list xml:id="list409128243673269899" text:style-name="WW8Num6">
              <text:list-item>
                <text:p text:style-name="P25">與契約、圖說、貨樣規定相符。</text:p>
              </text:list-item>
              <text:list-item>
                <text:p text:style-name="P25">與契約、圖說、貨樣規定不符及其情形：</text:p>
              </text:list-item>
            </text:list>
            <text:p text:style-name="P6"/>
            <text:p text:style-name="P6"/>
            <text:p text:style-name="P6"/>
            <text:p text:style-name="P6">[改善、拆除、重作、退貨、換貨之期限]：</text:p>
            <text:p text:style-name="P13"/>
            <text:p text:style-name="P13"/>
            <text:p text:style-name="P13"/>
            <text:p text:style-name="P6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3">監工人員</text:p>
          </table:table-cell>
          <table:table-cell table:style-name="表格1.B9" table:number-columns-spanned="3" office:value-type="string">
            <text:p text:style-name="P26"/>
          </table:table-cell>
          <table:covered-table-cell/>
          <table:covered-table-cell/>
          <table:table-cell table:style-name="表格1.E9" table:number-rows-spanned="2" office:value-type="string">
            <text:p text:style-name="P33">廠商代表</text:p>
          </table:table-cell>
          <table:table-cell table:style-name="表格1.F9" table:number-rows-spanned="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0">
          <table:table-cell table:style-name="表格1.E9" table:number-rows-spanned="2" office:value-type="string">
            <text:p text:style-name="P29">督導人員</text:p>
          </table:table-cell>
          <table:table-cell table:style-name="表格1.B10" table:number-rows-spanned="2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31"><text:span text:style-name="T5">廠商專任</text:span><text:span text:style-name="T5"><text:line-break/></text:span></text:p>
            <text:p text:style-name="P29">工程人員</text:p>
          </table:table-cell>
          <table:table-cell table:style-name="表格1.F9" table:number-rows-spanned="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E9" office:value-type="string">
            <text:p text:style-name="P33">初驗人員</text:p>
          </table:table-cell>
          <table:table-cell table:style-name="表格1.B10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8" table:number-columns-spanned="8" office:value-type="string">
            <text:p text:style-name="P28">機關監造單位審核</text:p>
            <text:p text:style-name="P30"/>
            <text:p text:style-name="P32"><text:span text:style-name="T5">承辦人員 <text:s text:c="29"/>課長</text:span><text:span text:style-name="T1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7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作結算書檢附表格及附件</dc:title>
    <meta:initial-creator>ea406</meta:initial-creator>
    <meta:creation-date>2016-06-16T09:08:00</meta:creation-date>
    <dc:creator>User</dc:creator>
    <dc:date>2016-07-21T09:25:00</dc:date>
    <meta:print-date>2016-06-04T11:30:00</meta:print-date>
    <meta:editing-cycles>5</meta:editing-cycles>
    <meta:editing-duration>PT3M</meta:editing-duration>
    <meta:document-statistic meta:table-count="1" meta:image-count="0" meta:object-count="0" meta:page-count="2" meta:paragraph-count="32" meta:word-count="252" meta:character-count="352" meta:non-whitespace-character-count="253"/>
    <meta:generator>LibreOffice/5.1.2.2$Windows_x86 LibreOffice_project/d3bf12ecb743fc0d20e0be0c58ca359301eb705f</meta:generator>
  </office:meta>
</office:document-meta>
</file>