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1.279cm" table:align="left" style:writing-mode="lr-tb"/>
    </style:style>
    <style:style style:name="表格1.A" style:family="table-column">
      <style:table-column-properties style:column-width="4.763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4.4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8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007cm" fo:keep-together="auto"/>
    </style:style>
    <style:style style:name="表格1.4" style:family="table-row">
      <style:table-row-properties style:min-row-height="6.198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893cm" table:align="left" style:writing-mode="lr-tb"/>
    </style:style>
    <style:style style:name="表格2.A" style:family="table-column">
      <style:table-column-properties style:column-width="4.128cm"/>
    </style:style>
    <style:style style:name="表格2.B" style:family="table-column">
      <style:table-column-properties style:column-width="3.81cm"/>
    </style:style>
    <style:style style:name="表格2.C" style:family="table-column">
      <style:table-column-properties style:column-width="3.937cm"/>
    </style:style>
    <style:style style:name="表格2.D" style:family="table-column">
      <style:table-column-properties style:column-width="4.018cm"/>
    </style:style>
    <style:style style:name="表格2.1" style:family="table-row">
      <style:table-row-properties style:min-row-height="2.61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orphans="2" fo:widows="2"/>
    </style:style>
    <style:style style:name="P2" style:family="paragraph" style:parent-style-name="Standard">
      <style:paragraph-properties fo:line-height="0.706cm" fo:text-align="center" style:justify-single-word="false" fo:orphans="2" fo:widows="2"/>
    </style:style>
    <style:style style:name="P3" style:family="paragraph" style:parent-style-name="Standard">
      <style:paragraph-properties fo:line-height="0.706cm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0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11" style:family="paragraph" style:parent-style-name="Standard">
      <style:paragraph-properties fo:line-height="0.529cm" fo:text-align="justify" style:justify-single-word="false" fo:orphans="2" fo:widows="2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paragraph-properties fo:line-height="0.635cm" fo:orphans="2" fo:widows="2"/>
    </style:style>
    <style:style style:name="P15" style:family="paragraph" style:parent-style-name="Standard">
      <style:paragraph-properties fo:margin-left="0cm" fo:margin-right="0cm" fo:line-height="0.564cm" fo:text-indent="-1.2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line-height="0.706cm" fo:orphans="2" fo:widows="2" fo:text-indent="0.265cm" style:auto-text-indent="false"/>
      <style:text-properties style:font-name="標楷體" fo:font-size="15pt" style:text-underline-style="solid" style:text-underline-width="auto" style:text-underline-color="font-color" fo:font-weight="bold" style:letter-kerning="true" style:font-name-asian="標楷體" style:font-size-asian="15pt" style:font-weight-asian="bold" style:font-name-complex="新細明體1" style:font-size-complex="15pt"/>
    </style:style>
    <style:style style:name="P17" style:family="paragraph" style:parent-style-name="Standard" style:master-page-name="Standard">
      <style:paragraph-properties fo:line-height="0.706cm" fo:orphans="2" fo:widows="2" style:page-number="auto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" style:family="text">
      <style:text-properties style:font-name-complex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新細明體1" style:font-size-complex="14pt"/>
    </style:style>
    <style:style style:name="T8" style:family="text">
      <style:text-properties style:font-name="標楷體" fo:font-size="15pt" style:text-underline-style="solid" style:text-underline-width="auto" style:text-underline-color="font-color" fo:font-weight="bold" style:letter-kerning="true" style:font-name-asian="標楷體" style:font-size-asian="15pt" style:font-weight-asian="bold" style:font-name-complex="新細明體1" style:font-size-complex="15pt"/>
    </style:style>
    <style:style style:name="T9" style:family="text">
      <style:text-properties style:font-name="標楷體" fo:font-size="15pt" style:text-underline-style="solid" style:text-underline-width="auto" style:text-underline-color="font-color" fo:font-weight="bold" style:font-name-asian="標楷體" style:font-size-asian="15pt" style:font-weight-asian="bold" style:font-name-complex="標楷體" style:font-size-complex="15pt"/>
    </style:style>
    <style:style style:name="T10" style:family="text">
      <style:text-properties style:font-name="標楷體" fo:font-size="8pt" style:letter-kerning="true" style:font-name-asian="標楷體" style:font-size-asian="8pt" style:font-name-complex="新細明體1" style:font-size-complex="8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5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2">高雄市林園區</text:span><text:span text:style-name="T3">東汕.西汕.中汕.北汕里里民聯合活動中心</text:span><text:span text:style-name="T2">場地</text:span></text:p>
            <text:p text:style-name="P9">借用申請書</text:p>
            <text:p text:style-name="P2"><text:span text:style-name="T4"><text:s text:c="41"/>申請日期： <text:s text:c="2"/>年 <text:s/>月 <text:s/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活動中心名稱</text:p>
          </table:table-cell>
          <table:table-cell table:style-name="表格1.A2" office:value-type="string">
            <text:p text:style-name="P11"><text:span text:style-name="T4">高雄市林園區東汕.西汕.中汕.北汕里里民聯合活動中心</text:span></text:p>
          </table:table-cell>
          <table:table-cell table:style-name="表格1.A2" office:value-type="string">
            <text:p text:style-name="P4">參加活動人數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table:number-columns-spanned="4" office:value-type="string">
            <text:p text:style-name="P10">用 <text:s text:c="4"/>途 <text:s text:c="4"/>說 <text:s text:c="4"/>明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8"/>
            <text:p text:style-name="P6"><text:s text:c="2"/></text:p>
            <text:p text:style-name="P6"/>
            <text:p text:style-name="P6"/>
            <text:p text:style-name="P6"/>
            <text:p text:style-name="P6"/>
            <text:p text:style-name="P1"><text:span text:style-name="T4">借用期間：自 <text:s text:c="2"/>年 <text:s text:c="2"/>月 <text:s text:c="2"/>日（星期 <text:s/>）上(下)午 <text:s/>時起</text:span></text:p>
            <text:p text:style-name="P1"><text:span text:style-name="T4"><text:s text:c="10"/>至 <text:s text:c="4"/>年 <text:s text:c="3"/>月 <text:s text:c="3"/>日（星期 <text:s text:c="2"/>）上(下)午 <text:s text:c="4"/>時止</text:span></text:p>
          </table:table-cell>
          <table:covered-table-cell/>
          <table:covered-table-cell/>
          <table:covered-table-cell/>
        </table:table-row>
      </table:table>
      <text:p text:style-name="P15">茲向</text:p>
      <text:p text:style-name="P12"><text:span text:style-name="T4">貴管理委員會借用</text:span><text:span text:style-name="T5">里民聯合活動中心</text:span><text:span text:style-name="T4">，自願遵守一切規定，如有下列情事之一者，願立刻停止使用，所繳費用不要求歸還，並接受有關機關取締處理，絕無異議。</text:span></text:p>
      <text:p text:style-name="P14"><text:span text:style-name="T6">１.違反法令規定者。</text:span></text:p>
      <text:p text:style-name="P14"><text:span text:style-name="T6">２.違反公序良俗者。</text:span></text:p>
      <text:p text:style-name="P14"><text:span text:style-name="T6">３.有安全顧慮者。</text:span></text:p>
      <text:p text:style-name="P14"><text:span text:style-name="T6">４.有出租或營業行為者。</text:span></text:p>
      <text:p text:style-name="P14"><text:span text:style-name="T6">５.辦理喪葬事宜者。</text:span></text:p>
      <text:p text:style-name="P13"><text:span text:style-name="T6">６.</text:span><text:span text:style-name="T4">其他違背本里活動中心管理之規定者。</text:span></text:p>
      <text:p text:style-name="P3">此致</text:p>
      <text:p text:style-name="P1"><text:span text:style-name="T8">高雄市林園區</text:span><text:span text:style-name="T9">東汕.西汕.中汕.北汕里</text:span><text:span text:style-name="T8">里民聯合活動中心管理委員會</text:span></text:p>
      <text:p text:style-name="P16"/>
      <text:p text:style-name="P1"><text:span text:style-name="T6">申請單位名稱及負責人姓名： <text:s text:c="27"/>（簽章）</text:span></text:p>
      <text:p text:style-name="P3">身分證統號：</text:p>
      <text:p text:style-name="P3">住 <text:s text:c="5"/>址：</text:p>
      <text:p text:style-name="P3"><draw:frame draw:style-name="fr1" draw:name="框架1" text:anchor-type="paragraph" svg:y="1.035cm" svg:width="15.893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office:value-type="string"><text:p text:style-name="P2"><text:span text:style-name="T4">承 辦 員</text:span></text:p></table:table-cell><table:table-cell table:style-name="表格2.B1" office:value-type="string"><text:p text:style-name="P7"/></table:table-cell><table:table-cell table:style-name="表格2.A1" office:value-type="string"><text:p text:style-name="P2"><text:span text:style-name="T4">主 任 委 員</text:span></text:p></table:table-cell><table:table-cell table:style-name="表格2.D1" office:value-type="string"><text:p text:style-name="P7"/></table:table-cell></table:table-row></table:table></draw:text-box></draw:frame>聯絡電話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5pt" style:font-size-asian="15pt" style:font-size-complex="1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, 2, 3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2" text:style-name="WW8Num1z1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4.101cm" fo:text-indent="-1.27cm" fo:margin-left="4.10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3.17cm" fo:margin-right="0.36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各區里活動中心設置使用管理辦法</dc:title>
    <meta:initial-creator>user</meta:initial-creator>
    <meta:creation-date>2017-01-16T10:22:00</meta:creation-date>
    <dc:creator>Win_XP</dc:creator>
    <dc:date>2017-01-16T10:22:00</dc:date>
    <meta:print-date>2015-07-29T13:49:00</meta:print-date>
    <meta:editing-cycles>2</meta:editing-cycles>
    <meta:editing-duration>PT2M</meta:editing-duration>
    <meta:document-statistic meta:table-count="2" meta:image-count="0" meta:object-count="0" meta:page-count="1" meta:paragraph-count="27" meta:word-count="332" meta:character-count="533" meta:non-whitespace-character-count="332"/>
    <meta:generator>LibreOffice/5.1.2.2$Windows_x86 LibreOffice_project/d3bf12ecb743fc0d20e0be0c58ca359301eb705f</meta:generator>
  </office:meta>
</office:document-meta>
</file>