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98cm" fo:margin-left="-1.279cm" table:align="left" style:writing-mode="lr-tb"/>
    </style:style>
    <style:style style:name="表格1.A" style:family="table-column">
      <style:table-column-properties style:column-width="4.77cm"/>
    </style:style>
    <style:style style:name="表格1.B" style:family="table-column">
      <style:table-column-properties style:column-width="3.69cm"/>
    </style:style>
    <style:style style:name="表格1.C" style:family="table-column">
      <style:table-column-properties style:column-width="5.51cm"/>
    </style:style>
    <style:style style:name="表格1.D" style:family="table-column">
      <style:table-column-properties style:column-width="3.82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38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007cm" fo:keep-together="auto"/>
    </style:style>
    <style:style style:name="表格1.4" style:family="table-row">
      <style:table-row-properties style:min-row-height="6.198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893cm" fo:margin-left="-0.199cm" fo:margin-top="1.035cm" fo:margin-bottom="0cm" table:align="left" style:writing-mode="lr-tb"/>
    </style:style>
    <style:style style:name="表格2.A" style:family="table-column">
      <style:table-column-properties style:column-width="4.128cm"/>
    </style:style>
    <style:style style:name="表格2.B" style:family="table-column">
      <style:table-column-properties style:column-width="3.81cm"/>
    </style:style>
    <style:style style:name="表格2.C" style:family="table-column">
      <style:table-column-properties style:column-width="3.937cm"/>
    </style:style>
    <style:style style:name="表格2.D" style:family="table-column">
      <style:table-column-properties style:column-width="4.018cm"/>
    </style:style>
    <style:style style:name="表格2.1" style:family="table-row">
      <style:table-row-properties style:min-row-height="2.618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 fo:orphans="2" fo:widows="2"/>
    </style:style>
    <style:style style:name="P2" style:family="paragraph" style:parent-style-name="Standard">
      <style:paragraph-properties fo:line-height="0.706cm" fo:text-align="center" style:justify-single-word="false" fo:orphans="2" fo:widows="2"/>
    </style:style>
    <style:style style:name="P3" style:family="paragraph" style:parent-style-name="Standard">
      <style:paragraph-properties fo:line-height="0.706cm" fo:orphans="2" fo:widows="2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4" style:family="paragraph" style:parent-style-name="Standard">
      <style:paragraph-properties fo:line-height="0.706cm" fo:text-align="center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orphans="2" fo:widows="2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0.529cm" fo:text-align="center" style:justify-single-word="false" fo:orphans="2" fo:widows="2"/>
    </style:style>
    <style:style style:name="P9" style:family="paragraph" style:parent-style-name="Standard">
      <style:paragraph-properties fo:line-height="0.564cm"/>
    </style:style>
    <style:style style:name="P10" style:family="paragraph" style:parent-style-name="Standard">
      <style:paragraph-properties fo:line-height="0.635cm"/>
    </style:style>
    <style:style style:name="P11" style:family="paragraph" style:parent-style-name="Standard">
      <style:paragraph-properties fo:line-height="0.635cm" fo:orphans="2" fo:widows="2"/>
    </style:style>
    <style:style style:name="P12" style:family="paragraph" style:parent-style-name="Standard">
      <style:paragraph-properties fo:margin-left="0cm" fo:margin-right="0cm" fo:line-height="0.564cm" fo:text-indent="-1.2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cm" fo:margin-right="0cm" fo:line-height="0.706cm" fo:orphans="2" fo:widows="2" fo:text-indent="0.247cm" style:auto-text-indent="false"/>
    </style:style>
    <style:style style:name="P14" style:family="paragraph" style:parent-style-name="Standard" style:master-page-name="Standard">
      <style:paragraph-properties fo:line-height="0.706cm" fo:orphans="2" fo:widows="2" style:page-number="auto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1" style:family="text">
      <style:text-properties style:font-name-complex="標楷體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新細明體1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 text:c="5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<text:span text:style-name="T2">高雄市林園區</text:span><text:span text:style-name="T3">西溪.中芸.鳳芸里里民聯合活動中心</text:span><text:span text:style-name="T2">場地借用</text:span></text:p>
            <text:p text:style-name="P2"><text:span text:style-name="T2">申 請 書</text:span></text:p>
            <text:p text:style-name="P2"><text:span text:style-name="T4">申請日期： １０7 <text:s/>年 <text:s text:c="3"/>月 <text:s text:c="2"/>日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活動中心名稱</text:p>
          </table:table-cell>
          <table:table-cell table:style-name="表格1.A2" office:value-type="string">
            <text:p text:style-name="P8"><text:span text:style-name="T4">高雄市林園區西溪.中芸.鳳芸里里民聯合活動中心</text:span></text:p>
          </table:table-cell>
          <table:table-cell table:style-name="表格1.A2" office:value-type="string">
            <text:p text:style-name="P4">參加活動人數</text:p>
          </table:table-cell>
          <table:table-cell table:style-name="表格1.A1" office:value-type="string">
            <text:p text:style-name="P2"><text:span text:style-name="T4"><text:s text:c="2"/>人</text:span></text:p>
          </table:table-cell>
        </table:table-row>
        <table:table-row table:style-name="表格1.3">
          <table:table-cell table:style-name="表格1.A1" table:number-columns-spanned="4" office:value-type="string">
            <text:p text:style-name="P4">用 <text:s text:c="4"/>途 <text:s text:c="4"/>說 <text:s text:c="4"/>明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7"/>
            <text:p text:style-name="P5"/>
            <text:p text:style-name="P5">活動名稱：</text:p>
            <text:p text:style-name="P1"><text:span text:style-name="T4">借用期間： </text:span></text:p>
          </table:table-cell>
          <table:covered-table-cell/>
          <table:covered-table-cell/>
          <table:covered-table-cell/>
        </table:table-row>
      </table:table>
      <text:p text:style-name="P12">茲向</text:p>
      <text:p text:style-name="P9"><text:span text:style-name="T4">貴管理委員會借用</text:span><text:span text:style-name="T5">里民聯合活動中心</text:span><text:span text:style-name="T4">，自願遵守一切規定，如有下列情事之一者，願立刻停止使用，所繳費用不要求歸還，並接受有關機關取締處理，絕無異議。</text:span></text:p>
      <text:p text:style-name="P11"><text:span text:style-name="T6">１.違反法令規定者。</text:span></text:p>
      <text:p text:style-name="P11"><text:span text:style-name="T6">２.違反公序良俗者。</text:span></text:p>
      <text:p text:style-name="P11"><text:span text:style-name="T6">３.有安全顧慮者。</text:span></text:p>
      <text:p text:style-name="P11"><text:span text:style-name="T6">４.有出租或營業行為者。</text:span></text:p>
      <text:p text:style-name="P11"><text:span text:style-name="T6">５.辦理喪葬事宜者。</text:span></text:p>
      <text:p text:style-name="P10"><text:span text:style-name="T6">６.</text:span><text:span text:style-name="T4">其他違背本里活動中心管理之規定者。</text:span></text:p>
      <text:p text:style-name="P3">此致</text:p>
      <text:p text:style-name="P13"><text:span text:style-name="T7">高雄市林園區</text:span><text:span text:style-name="T8">西溪.中芸.鳳芸里</text:span><text:span text:style-name="T7">里民聯合活動中心管理委員會</text:span></text:p>
      <text:p text:style-name="P1"><text:span text:style-name="T6">申請單位名稱及負責人姓名： </text:span></text:p>
      <text:p text:style-name="P3">身分證統號：</text:p>
      <text:p text:style-name="P3">住 <text:s text:c="5"/>址： 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"><text:span text:style-name="T4">承 辦 員</text:span></text:p>
          </table:table-cell>
          <table:table-cell table:style-name="表格2.B1" office:value-type="string">
            <text:p text:style-name="P6"/>
          </table:table-cell>
          <table:table-cell table:style-name="表格2.A1" office:value-type="string">
            <text:p text:style-name="P2"><text:span text:style-name="T4">主 任 委 員</text:span></text:p>
          </table:table-cell>
          <table:table-cell table:style-name="表格2.D1" office:value-type="string">
            <text:p text:style-name="P6"/>
          </table:table-cell>
        </table:table-row>
      </table:table>
      <text:p text:style-name="P1"><text:span text:style-name="T6">聯絡電話:</text:span><text:span text:style-name="T4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5pt" style:font-size-asian="15pt" style:font-size-complex="15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, 2, 3, ...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2" text:style-name="WW8Num1z1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4.101cm" fo:text-indent="-1.27cm" fo:margin-left="4.10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604cm" fo:text-indent="-0.847cm" fo:margin-left="9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937cm" fo:text-indent="-0.847cm" fo:margin-left="2.93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847cm" fo:margin-left="3.78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63cm" fo:text-indent="-0.847cm" fo:margin-left="4.6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477cm" fo:text-indent="-0.847cm" fo:margin-left="5.47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24cm" fo:text-indent="-0.847cm" fo:margin-left="6.32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7cm" fo:text-indent="-0.847cm" fo:margin-left="7.1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017cm" fo:text-indent="-0.847cm" fo:margin-left="8.01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64cm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各區里活動中心設置使用管理辦法</dc:title>
    <meta:initial-creator>user</meta:initial-creator>
    <meta:creation-date>2014-03-04T10:35:00</meta:creation-date>
    <dc:creator>USER</dc:creator>
    <dc:date>2018-01-22T08:46:00</dc:date>
    <meta:print-date>2018-01-22T08:44:00</meta:print-date>
    <meta:editing-cycles>21</meta:editing-cycles>
    <meta:editing-duration>PT59M</meta:editing-duration>
    <meta:document-statistic meta:table-count="2" meta:image-count="0" meta:object-count="0" meta:page-count="1" meta:paragraph-count="27" meta:word-count="298" meta:character-count="395" meta:non-whitespace-character-count="298"/>
    <meta:generator>LibreOffice/5.1.2.2$Windows_x86 LibreOffice_project/d3bf12ecb743fc0d20e0be0c58ca359301eb705f</meta:generator>
  </office:meta>
</office:document-meta>
</file>