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6.895cm"/>
    </style:style>
    <style:style style:name="表格1.1" style:family="table-row">
      <style:table-row-properties style:min-row-height="11.71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cm" fo:margin-left="-0.05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0.953cm"/>
    </style:style>
    <style:style style:name="表格2.E" style:family="table-column">
      <style:table-column-properties style:column-width="0.635cm"/>
    </style:style>
    <style:style style:name="表格2.G" style:family="table-column">
      <style:table-column-properties style:column-width="1.588cm"/>
    </style:style>
    <style:style style:name="表格2.I" style:family="table-column">
      <style:table-column-properties style:column-width="5.883cm"/>
    </style:style>
    <style:style style:name="表格2.J" style:family="table-column">
      <style:table-column-properties style:column-width="1.4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2" style:family="paragraph" style:parent-style-name="Standard">
      <style:text-properties style:font-name-asian="Times New Roman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0cm" fo:margin-right="0cm" fo:text-indent="0.318cm" style:auto-text-indent="false"/>
      <style:text-properties fo:font-size="20pt" style:font-name-asian="標楷體" style:font-size-asian="20pt"/>
    </style:style>
    <style:style style:name="P15" style:family="paragraph" style:parent-style-name="Standard">
      <style:paragraph-properties fo:margin-left="0cm" fo:margin-right="0cm" fo:text-indent="4.445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indent="4.445cm" style:auto-text-indent="fals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出租耕地編為建築用地終止租約申請書</text:p>
            <text:list xml:id="list3358289910197676012" text:style-name="WW8Num1">
              <text:list-item>
                <text:p text:style-name="P2"><text:span text:style-name="T4">下列出租耕地業經編為建築用地，請依平均地權條例第76條至第78條規定終止租約。</text:span></text:p>
              </text:list-item>
              <text:list-item>
                <text:p text:style-name="P3">檢同本案土地清冊、原租約書、土地使用分區證明、終止租約協議書及承租人印鑑證明書各乙份。</text:p>
              </text:list-item>
            </text:list>
            <text:p text:style-name="P13">此致</text:p>
            <text:p text:style-name="P14">高雄市政府</text:p>
            <text:p text:style-name="P15"><text:span text:style-name="T2">申請人（出租人）：</text:span><text:span text:style-name="T5"> <text:s text:c="14"/></text:span><text:span text:style-name="T2">（簽章）</text:span></text:p>
            <text:p text:style-name="P16"/>
            <text:p text:style-name="P16">身分證統一編號：</text:p>
            <text:p text:style-name="P16"/>
            <text:p text:style-name="P16">住址：</text:p>
            <text:p text:style-name="P16"/>
            <text:p text:style-name="P16">電話：</text:p>
            <text:p text:style-name="P5"><text:span text:style-name="T6">中華民國</text:span><text:span text:style-name="T7"> <text:s text:c="4"/></text:span><text:span text:style-name="T6">年</text:span><text:span text:style-name="T7"> <text:s text:c="6"/></text:span><text:span text:style-name="T6">月</text:span><text:span text:style-name="T7"> <text:s text:c="6"/></text:span><text:span text:style-name="T6">日</text:span></text:p>
            <text:p text:style-name="P4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B"/>
        <table:table-column table:style-name="表格2.G" table:number-columns-repeated="2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1">申請終止租約土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7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8">租約</text:p>
            <text:p text:style-name="P8">字號</text:p>
          </table:table-cell>
          <table:table-cell table:style-name="表格2.A2" table:number-rows-spanned="2" office:value-type="string">
            <text:p text:style-name="P8">承租人</text:p>
          </table:table-cell>
          <table:table-cell table:style-name="表格2.A2" table:number-rows-spanned="2" office:value-type="string">
            <text:p text:style-name="P7">承租人住址</text:p>
          </table:table-cell>
          <table:table-cell table:style-name="表格2.A1" table:number-rows-spanned="2" office:value-type="string">
            <text:p text:style-name="P8">是否達</text:p>
            <text:p text:style-name="P8">成協議</text:p>
          </table:table-cell>
        </table:table-row>
        <table:table-row table:style-name="表格2.2">
          <table:table-cell table:style-name="表格2.A2" office:value-type="string">
            <text:p text:style-name="P8">區</text:p>
          </table:table-cell>
          <table:table-cell table:style-name="表格2.A2" office:value-type="string">
            <text:p text:style-name="P8">段</text:p>
          </table:table-cell>
          <table:table-cell table:style-name="表格2.A2" office:value-type="string">
            <text:p text:style-name="P8">小段</text:p>
          </table:table-cell>
          <table:table-cell table:style-name="表格2.A2" office:value-type="string">
            <text:p text:style-name="P8">地號</text:p>
          </table:table-cell>
          <table:table-cell table:style-name="表格2.A2" table:number-columns-spanned="2" office:value-type="string">
            <text:p text:style-name="P8">面積</text:p>
            <text:p text:style-name="P8">（公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 text:c="2"/></text:p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10"/>
          </table:table-cell>
          <table:table-cell table:style-name="表格2.J3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/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10"/>
          </table:table-cell>
          <table:table-cell table:style-name="表格2.J3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/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10"/>
          </table:table-cell>
          <table:table-cell table:style-name="表格2.J3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/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10"/>
          </table:table-cell>
          <table:table-cell table:style-name="表格2.J3" office:value-type="string">
            <text:p text:style-name="P10"/>
          </table:table-cell>
        </table:table-row>
        <text:soft-page-break/>
        <table:table-row table:style-name="表格2.2">
          <table:table-cell table:style-name="表格2.A2" office:value-type="string">
            <text:p text:style-name="P9"/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10"/>
          </table:table-cell>
          <table:table-cell table:style-name="表格2.J3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/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G3" office:value-type="string">
            <text:p text:style-name="P10"/>
          </table:table-cell>
          <table:table-cell table:style-name="表格2.J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3.17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租耕地編為建築用地終止租約申請書</dc:title>
    <dc:subject>出租耕地編為建築用地終止租約申請書</dc:subject>
    <meta:keyword>出租耕地</meta:keyword>
    <meta:keyword>終止租約</meta:keyword>
    <dc:description>出租耕地編為建築用地終止租約申請書</dc:description>
    <meta:initial-creator>高雄市政府地政處</meta:initial-creator>
    <meta:creation-date>2007-09-21T11:52:00</meta:creation-date>
    <dc:creator>user</dc:creator>
    <dc:date>2008-10-02T21:23:00</dc:date>
    <meta:print-date>2007-09-21T11:50:00</meta:print-date>
    <meta:editing-cycles>3</meta:editing-cycles>
    <meta:editing-duration>PT3M</meta:editing-duration>
    <meta:document-statistic meta:table-count="2" meta:image-count="0" meta:object-count="0" meta:page-count="2" meta:paragraph-count="25" meta:word-count="186" meta:character-count="224" meta:non-whitespace-character-count="188"/>
    <meta:generator>LibreOffice/5.1.2.2$Windows_x86 LibreOffice_project/d3bf12ecb743fc0d20e0be0c58ca359301eb705f</meta:generator>
  </office:meta>
</office:document-meta>
</file>