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3cm" fo:margin-left="-0.217cm" style:page-number="auto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0.68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0.506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2.11cm"/>
    </style:style>
    <style:style style:name="表格1.J" style:family="table-column">
      <style:table-column-properties style:column-width="4.24cm"/>
    </style:style>
    <style:style style:name="表格1.K" style:family="table-column">
      <style:table-column-properties style:column-width="0.115cm"/>
    </style:style>
    <style:style style:name="表格1.L" style:family="table-column">
      <style:table-column-properties style:column-width="4.339cm"/>
    </style:style>
    <style:style style:name="表格1.M" style:family="table-column">
      <style:table-column-properties style:column-width="2.37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5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5cm" fo:keep-together="always"/>
    </style:style>
    <style:style style:name="表格1.5" style:family="table-row">
      <style:table-row-properties style:min-row-height="1cm" fo:keep-together="always"/>
    </style:style>
    <style:style style:name="表格1.6" style:family="table-row">
      <style:table-row-properties style:min-row-height="0.677cm" fo:keep-together="always"/>
    </style:style>
    <style:style style:name="表格1.7" style:family="table-row">
      <style:table-row-properties style:min-row-height="0.564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0" style:family="table-row">
      <style:table-row-properties style:min-row-height="0.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12" style:family="table-row">
      <style:table-row-properties style:min-row-height="1.86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5" style:family="table-row">
      <style:table-row-properties style:min-row-height="0.81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3.946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8" style:family="table-row">
      <style:table-row-properties style:min-row-height="1.56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9" style:family="table-row">
      <style:table-row-properties style:min-row-height="7.25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 fo:text-align="justify" fo:text-align-last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margin-left="0cm" fo:margin-right="0cm" fo:line-height="0.564cm" fo:text-indent="3.02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564cm" fo:text-indent="0.457cm" style:auto-text-indent="false"/>
    </style:style>
    <style:style style:name="P18" style:family="paragraph" style:parent-style-name="Standard">
      <style:paragraph-properties fo:margin-left="0cm" fo:margin-right="0cm" fo:line-height="0.564cm" fo:text-indent="0.457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.199cm" fo:margin-right="0.199cm" fo:margin-top="0.212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承租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2">災 <text:s text:c="20"/>歉 <text:s text:c="23"/>耕 <text:s text:c="20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4">作物種類</text:p>
          </table:table-cell>
          <table:covered-table-cell/>
          <table:table-cell table:style-name="表格1.J3" office:value-type="string">
            <text:p text:style-name="P14">災害作物種類</text:p>
          </table:table-cell>
          <table:table-cell table:style-name="表格1.M3" office:value-type="string">
            <text:p text:style-name="P14">備註</text:p>
          </table:table-cell>
        </table:table-row>
        <table:table-row table:style-name="表格1.4">
          <table:table-cell table:style-name="表格1.A3" office:value-type="string">
            <text:p text:style-name="P14">段</text:p>
          </table:table-cell>
          <table:table-cell table:style-name="表格1.J3" office:value-type="string">
            <text:p text:style-name="P14">小段</text:p>
          </table:table-cell>
          <table:table-cell table:style-name="表格1.J3" table:number-columns-spanned="2" office:value-type="string">
            <text:p text:style-name="P14">地號</text:p>
          </table:table-cell>
          <table:covered-table-cell/>
          <table:table-cell table:style-name="表格1.J3" table:number-columns-spanned="2" office:value-type="string">
            <text:p text:style-name="P14">等則</text:p>
          </table:table-cell>
          <table:covered-table-cell/>
          <table:table-cell table:style-name="表格1.J3" table:number-columns-spanned="3" office:value-type="string">
            <text:p text:style-name="P14">面積（公頃）</text:p>
          </table:table-cell>
          <table:covered-table-cell/>
          <table:covered-table-cell/>
          <table:table-cell table:style-name="表格1.J3" table:number-columns-spanned="2" office:value-type="string">
            <text:p text:style-name="P15"/>
          </table:table-cell>
          <table:covered-table-cell/>
          <table:table-cell table:style-name="表格1.J3" office:value-type="string">
            <text:p text:style-name="P15"/>
          </table:table-cell>
          <table:table-cell table:style-name="表格1.M3" office:value-type="string">
            <text:p text:style-name="P15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7">
          <table:table-cell table:style-name="表格1.A3" office:value-type="string">
            <text:p text:style-name="P6"/>
          </table:table-cell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table:number-columns-spanned="2" office:value-type="string">
            <text:p text:style-name="P6"/>
          </table:table-cell>
          <table:covered-table-cell/>
          <table:table-cell table:style-name="表格1.J3" office:value-type="string">
            <text:p text:style-name="P6"/>
          </table:table-cell>
          <table:table-cell table:style-name="表格1.M3" office:value-type="string">
            <text:p text:style-name="P6"/>
          </table:table-cell>
        </table:table-row>
        <table:table-row table:style-name="表格1.8">
          <table:table-cell table:style-name="表格1.A8" table:number-columns-spanned="13" office:value-type="string">
            <text:p text:style-name="P12"><text:span text:style-name="T2">上列耕地因發生</text:span><text:span text:style-name="T4">　　　　　　　</text:span><text:span text:style-name="T2">災歉，請派員實地勘查，並議定減免地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3" office:value-type="string">
            <text:p text:style-name="P16">此致</text:p>
            <text:p text:style-name="P17"><text:span text:style-name="T2">高雄市 <text:s text:c="7"/>區公所耕地租佃委員會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5" office:value-type="string">
            <text:p text:style-name="P11">申請人（承租人或出租人）：</text:p>
          </table:table-cell>
          <table:covered-table-cell/>
          <table:covered-table-cell/>
          <table:covered-table-cell/>
          <table:covered-table-cell/>
          <table:table-cell table:style-name="表格1.D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M10" office:value-type="string">
            <text:p text:style-name="P3">（簽章）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5" office:value-type="string">
            <text:p text:style-name="P11">身分證統一編號：</text:p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0" table:number-columns-spanned="3" office:value-type="string">
            <text:p text:style-name="P8"/>
          </table:table-cell>
          <table:covered-table-cell/>
          <table:covered-table-cell/>
          <table:table-cell table:style-name="表格1.D10" table:number-columns-spanned="5" office:value-type="string">
            <text:p text:style-name="P13"><text:span text:style-name="T6">住</text:span><text:span text:style-name="T6"> <text:s text:c="5"/></text:span><text:span text:style-name="T6">址：</text:span></text:p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5" office:value-type="string">
            <text:p text:style-name="P13"><text:span text:style-name="T6">電</text:span><text:span text:style-name="T6"> <text:s text:c="5"/></text:span><text:span text:style-name="T6">話：</text:span></text:p>
          </table:table-cell>
          <table:covered-table-cell/>
          <table:covered-table-cell/>
          <table:covered-table-cell/>
          <table:covered-table-cell/>
          <table:table-cell table:style-name="表格1.M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3" office:value-type="string">
            <text:p text:style-name="Standard"><text:span text:style-name="T2">中 <text:s text:c="10"/>華 <text:s text:c="9"/>民 <text:s text:c="11"/>國</text:span><text:span text:style-name="T4">　　　　　</text:span><text:span text:style-name="T2">年</text:span><text:span text:style-name="T4">　　　　　</text:span><text:span text:style-name="T2">月</text:span><text:span text:style-name="T4">　　　　　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20">勘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5" office:value-type="string">
            <text:p text:style-name="P20">災歉情形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20">擬定免租或減租成數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20">勘查人簽章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K1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9">委 <text:s text:c="13"/>員 <text:s text:c="11"/>會 <text:s text:c="10"/>審 <text:s text:c="11"/>議 <text:s text:c="10"/>結 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2.3cm" fo:margin-bottom="1.75cm" fo:margin-left="2.4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text:span text:style-name="MT1"> </text:span>共<text:span text:style-name="MT1"> </text:span><text:page-count style:num-format="1"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耕地災歉勘查申請書</dc:title>
    <dc:subject>承租耕地災歉勘查申請書</dc:subject>
    <meta:keyword>承租耕地</meta:keyword>
    <meta:keyword>勘查</meta:keyword>
    <dc:description>承租耕地災歉勘查申請書</dc:description>
    <meta:initial-creator>高雄市政府地政處</meta:initial-creator>
    <meta:creation-date>2007-09-20T17:12:00</meta:creation-date>
    <dc:creator>user</dc:creator>
    <dc:date>2008-10-02T21:25:00</dc:date>
    <meta:print-date>2007-09-21T10:19:00</meta:print-date>
    <meta:editing-cycles>14</meta:editing-cycles>
    <meta:editing-duration>PT35M</meta:editing-duration>
    <meta:document-statistic meta:table-count="1" meta:image-count="0" meta:object-count="0" meta:page-count="3" meta:paragraph-count="26" meta:word-count="158" meta:character-count="372" meta:non-whitespace-character-count="158"/>
    <meta:generator>LibreOffice/5.1.2.2$Windows_x86 LibreOffice_project/d3bf12ecb743fc0d20e0be0c58ca359301eb705f</meta:generator>
  </office:meta>
</office:document-meta>
</file>