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14">
      <style:text-properties fo:letter-spacing="-0.035cm" style:font-size-complex="14pt"/>
    </style:style>
    <style:style style:name="P2" style:family="paragraph" style:parent-style-name="本文14">
      <style:paragraph-properties fo:text-align="center" style:justify-single-word="false"/>
    </style:style>
    <style:style style:name="P3" style:family="paragraph" style:parent-style-name="本文14">
      <style:paragraph-properties fo:margin-left="-0.018cm" fo:margin-right="0cm" fo:text-indent="3.191cm" style:auto-text-indent="false"/>
    </style:style>
    <style:style style:name="P4" style:family="paragraph" style:parent-style-name="本文14" style:master-page-name="Standard">
      <style:paragraph-properties style:page-number="auto"/>
    </style:style>
    <style:style style:name="P5" style:family="paragraph" style:parent-style-name="Heading_20_1">
      <style:paragraph-properties fo:margin-left="3.81cm" fo:margin-right="0cm" fo:text-indent="0cm" style:auto-text-indent="false"/>
    </style:style>
    <style:style style:name="P6" style:family="paragraph" style:parent-style-name="本文14縮排">
      <style:paragraph-properties fo:margin-left="0cm" fo:margin-right="0cm" fo:line-height="1.411cm" fo:text-indent="0.988cm" style:auto-text-indent="false"/>
    </style:style>
    <style:style style:name="T1" style:family="text">
      <style:text-properties fo:letter-spacing="-0.035cm" style:font-size-complex="14pt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本格式為參考範例，委託人可自行決定採用本格式或另以其他格式辦理。</text:span></text:p>
      <text:p text:style-name="P1"/>
      <text:h text:style-name="P5" text:outline-level="1">委　託　書</text:h>
      <text:p text:style-name="本文14"/>
      <text:p text:style-name="P6">委託人即承（出）租人　　　　就坐落高雄市　　區<text:span text:style-name="T2"> <text:s text:c="2"/></text:span>段　小段　　　地號共計　　筆耕地，與　　　　　<text:span text:style-name="T2"> <text:s text:c="2"/></text:span>訂有耕地三七五租約　　字　　　號　　張，於<text:span text:style-name="T2"> <text:s text:c="3"/></text:span>年底租期屆滿。委託人因故不能親自前往　　　<text:span text:style-name="T2"> <text:s text:c="3"/></text:span>區公所申請<text:span text:style-name="T2">□</text:span>續訂租約<text:span text:style-name="T2">□</text:span>收回自耕，特委請受託人　　　　　代為處理，委託人並已將有關證件全部交予受託人。高雄市　　　<text:span text:style-name="T2"> </text:span>區公所於審理案件期間必須委託人補正、說明或提供資料等配合辦理之相關事宜，亦由受託人全權處理。</text:p>
      <text:p text:style-name="本文14"/>
      <text:p text:style-name="P3">委　託　人：　　　　　　　　　　（簽名蓋章）</text:p>
      <text:p text:style-name="P3">身分證字號：　　　　　　　　　電話：</text:p>
      <text:p text:style-name="P3">住　　　址：</text:p>
      <text:p text:style-name="P3"/>
      <text:p text:style-name="P3">受　託　人：　　　　　　　　　　（簽名蓋章）</text:p>
      <text:p text:style-name="P3">身分證字號：　　　　　　　　　電話：</text:p>
      <text:p text:style-name="P3">住　　　址：</text:p>
      <text:p text:style-name="本文14"/>
      <text:p text:style-name="P2">中　華　民　國　　　　　年　　　　　月　　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本文14" style:family="paragraph" style:parent-style-name="Text_20_body">
      <style:paragraph-properties fo:margin-top="0cm" fo:margin-bottom="0cm" loext:contextual-spacing="false" fo:line-height="0.706cm" fo:text-align="justify" style:justify-single-word="false" style:vertical-align="middl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申請委託書</dc:title>
    <dc:subject>耕地三七五租約申請委託書</dc:subject>
    <meta:keyword>三七五租約</meta:keyword>
    <meta:keyword>委託書</meta:keyword>
    <dc:description>耕地三七五租約申請委託書</dc:description>
    <meta:initial-creator>高雄市政府地政處</meta:initial-creator>
    <meta:creation-date>2007-09-20T17:47:00</meta:creation-date>
    <dc:creator>user</dc:creator>
    <dc:date>2008-10-02T21:28:00</dc:date>
    <meta:print-date>2007-09-20T18:00:00</meta:print-date>
    <meta:editing-cycles>6</meta:editing-cycles>
    <meta:editing-duration>PT17M</meta:editing-duration>
    <meta:document-statistic meta:table-count="0" meta:image-count="0" meta:object-count="0" meta:page-count="1" meta:paragraph-count="10" meta:word-count="241" meta:character-count="359" meta:non-whitespace-character-count="241"/>
    <meta:generator>LibreOffice/5.1.2.2$Windows_x86 LibreOffice_project/d3bf12ecb743fc0d20e0be0c58ca359301eb705f</meta:generator>
  </office:meta>
</office:document-meta>
</file>