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917cm"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14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格式5</text:span></text:p>
      <text:p text:style-name="P1">耕　作　權　放　棄　書</text:p>
      <text:p text:style-name="P11"><text:span text:style-name="T4">立耕作權放棄書人　　　　　承租　　　所有坐落高雄市　　　區之下列標示耕地，茲自願放棄下列耕地耕作權屬實，恐口無憑，爰依照耕地三七五減租條例第17條第1項第2款及高雄市耕地租約登記自治條例第8條第2款（或該自治條例第5條第1項第5款及第6</text:span>條第4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土</text:p>
            <text:p text:style-name="P15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5">放棄承租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P9" office:value-type="string">
            <text:p text:style-name="P6"/>
          </table:table-cell>
        </table:table-row>
      </table:table>
      <text:p text:style-name="P12">此致</text:p>
      <text:p text:style-name="P12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立耕作權放棄書人：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1">
          <table:table-cell table:style-name="表格2.A1" office:value-type="string">
            <text:p text:style-name="P8">國民身分證統一編號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地　　　　　　　址：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8">中華民國　　　年　　　月　　　日</text:p>
      <text:p text:style-name="P3">（附註：本放棄書對於放棄全部或部分耕作權，均適用之。惟放棄部分耕作權為一宗耕地之一部者，並應提出地籍圖謄本及租佃位置圖各一份）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.7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dc:subject>耕作權放棄書</dc:subject>
    <meta:initial-creator>高雄市政府地政局地權科</meta:initial-creator>
    <meta:creation-date>2011-01-13T16:42:00</meta:creation-date>
    <dc:creator>第五科</dc:creator>
    <dc:date>2012-03-21T09:04:00</dc:date>
    <meta:editing-cycles>5</meta:editing-cycles>
    <meta:editing-duration>PT13M</meta:editing-duration>
    <meta:document-statistic meta:table-count="2" meta:image-count="0" meta:object-count="0" meta:page-count="1" meta:paragraph-count="27" meta:word-count="271" meta:character-count="310" meta:non-whitespace-character-count="272"/>
    <meta:generator>LibreOffice/5.1.2.2$Windows_x86 LibreOffice_project/d3bf12ecb743fc0d20e0be0c58ca359301eb705f</meta:generator>
  </office:meta>
</office:document-meta>
</file>