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644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658cm" fo:keep-together="always"/>
    </style:style>
    <style:style style:name="表格1.4" style:family="table-row">
      <style:table-row-properties style:min-row-height="2.189cm" fo:keep-together="always"/>
    </style:style>
    <style:style style:name="表格1.5" style:family="table-row">
      <style:table-row-properties style:min-row-height="1.898cm" fo:keep-together="always"/>
    </style:style>
    <style:style style:name="表格1.6" style:family="table-row">
      <style:table-row-properties style:min-row-height="11.39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199cm" fo:margin-right="0.199cm" fo:margin-top="0.318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199cm" fo:margin-right="0.199cm" fo:margin-top="0.494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size="18pt" fo:letter-spacing="0.176cm" style:font-name-asian="標楷體" style:font-size-asian="18pt" style:font-name-complex="標楷體"/>
    </style:style>
    <style:style style:name="P11" style:family="paragraph" style:parent-style-name="Standard">
      <style:paragraph-properties fo:margin-left="0.199cm" fo:margin-right="0.199cm" fo:margin-top="0.494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13" style:family="paragraph" style:parent-style-name="Standard">
      <style:paragraph-properties fo:margin-left="1.434cm" fo:margin-right="0.199cm" fo:line-height="0.706cm" fo:text-align="justify" style:justify-single-word="false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14" style:family="paragraph" style:parent-style-name="Standard">
      <style:paragraph-properties fo:margin-left="0.212cm" fo:margin-right="0.199cm" fo:line-height="0.706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482cm" fo:margin-right="0.199cm" fo:line-height="0.706cm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letter-spacing="0.176cm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letter-spacing="0.17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耕地租佃爭議調解委任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稱謂</text:p>
          </table:table-cell>
          <table:table-cell table:style-name="表格1.A2" office:value-type="string">
            <text:p text:style-name="P6"><text:span text:style-name="T3">姓名</text:span><text:span text:style-name="T3"><text:line-break/>(</text:span><text:span text:style-name="T3">或名稱</text:span><text:span text:style-name="T3">)</text:span></text:p>
          </table:table-cell>
          <table:table-cell table:style-name="表格1.A2" office:value-type="string">
            <text:p text:style-name="P7">身分證統一編號</text:p>
          </table:table-cell>
          <table:table-cell table:style-name="表格1.A2" office:value-type="string">
            <text:p text:style-name="P8">住所（或居所）</text:p>
          </table:table-cell>
          <table:table-cell table:style-name="表格1.A1" office:value-type="string">
            <text:p text:style-name="P7">電話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代表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受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9">委任人與　　　　　　間，因 <text:s text:c="3"/>　區　　　　　段　　　小段　　　　　　地號面積　　　　　　　　公頃耕地，發生租佃爭議事件，委任受任人為代理人，並就本事件有為特別代理一切行為之權，特提出本委任書。</text:p>
            <text:p text:style-name="P13"/>
            <text:p text:style-name="P13">此致</text:p>
            <text:p text:style-name="P13"/>
            <text:p text:style-name="P14">高雄市 <text:s text:c="4"/>　　區公所耕地租佃委員會</text:p>
            <text:p text:style-name="P12"/>
            <text:p text:style-name="P15">委任人：　　　 <text:s text:c="3"/>（簽章）</text:p>
            <text:p text:style-name="P15"/>
            <text:p text:style-name="P15">受任人：　　　 <text:s text:c="3"/>（簽章）</text:p>
            <text:p text:style-name="P15"/>
            <text:p text:style-name="P10"/>
            <text:p text:style-name="P11"/>
            <text:p text:style-name="P11">中華民國　　　年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租佃爭議耕地租佃委任書</dc:title>
    <dc:subject>耕地租佃爭議調解委任書</dc:subject>
    <meta:keyword>耕地租佃</meta:keyword>
    <meta:keyword>耕地租佃</meta:keyword>
    <meta:keyword>委任書</meta:keyword>
    <dc:description>耕地租佃爭議耕地租佃委任書</dc:description>
    <meta:initial-creator>高雄市政府地政處</meta:initial-creator>
    <meta:creation-date>2007-09-21T16:31:00</meta:creation-date>
    <dc:creator>user</dc:creator>
    <dc:date>2008-10-02T21:40:00</dc:date>
    <meta:editing-cycles>2</meta:editing-cycles>
    <meta:editing-duration>PT4M</meta:editing-duration>
    <meta:document-statistic meta:table-count="1" meta:image-count="0" meta:object-count="0" meta:page-count="2" meta:paragraph-count="15" meta:word-count="148" meta:character-count="209" meta:non-whitespace-character-count="148"/>
    <meta:generator>LibreOffice/5.1.2.2$Windows_x86 LibreOffice_project/d3bf12ecb743fc0d20e0be0c58ca359301eb705f</meta:generator>
  </office:meta>
</office:document-meta>
</file>