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格式9</text:span></text:p>
      <text:p text:style-name="P2">現　耕　繼　承　人　切　結　書</text:p>
      <text:p text:style-name="P1"><text:span text:style-name="T3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0">此致</text:p>
      <text:p text:style-name="P8">高雄市 <text:s text:c="6"/>區公所</text:p>
      <text:p text:style-name="P11">具　　　結　　　人：　　　　　　　　　簽章</text:p>
      <text:p text:style-name="P11">國民身分證統一編號：</text:p>
      <text:p text:style-name="P11">地　　　　　　　址：</text:p>
      <text:p text:style-name="P4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dc:subject>現耕繼承人切結書</dc:subject>
    <meta:initial-creator>高雄市政府地政局地權科</meta:initial-creator>
    <meta:creation-date>2011-01-13T16:15:00</meta:creation-date>
    <dc:creator>第五科</dc:creator>
    <dc:date>2012-03-21T09:12:00</dc:date>
    <meta:print-date>2011-01-13T17:11:00</meta:print-date>
    <meta:editing-cycles>9</meta:editing-cycles>
    <meta:editing-duration>PT9M</meta:editing-duration>
    <meta:document-statistic meta:table-count="1" meta:image-count="0" meta:object-count="0" meta:page-count="1" meta:paragraph-count="23" meta:word-count="237" meta:character-count="314" meta:non-whitespace-character-count="237"/>
    <meta:generator>LibreOffice/5.1.2.2$Windows_x86 LibreOffice_project/d3bf12ecb743fc0d20e0be0c58ca359301eb705f</meta:generator>
  </office:meta>
</office:document-meta>
</file>