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77cm" fo:margin-left="5.371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6.38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end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.487cm" fo:margin-right="0.868cm" fo:line-height="0.917cm" fo:text-align="justify" style:justify-single-word="false" fo:text-indent="0.78cm" style:auto-text-indent="false"/>
    </style:style>
    <style:style style:name="P6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格式6</text:span></text:p>
      <text:p text:style-name="P1">耕　作　權　放　棄　書</text:p>
      <text:p text:style-name="P5"><text:span text:style-name="T3">立耕作權放棄書人　　　　 <text:s text:c="3"/>　承租　　 <text:s text:c="2"/>　所有坐落高雄市　　　區 <text:s text:c="2"/>段 <text:s text:c="2"/>小段 <text:s text:c="6"/>地號承租面積 <text:s text:c="8"/>公頃耕地，茲自願放棄耕作權屬實，恐口無憑，特立此書。</text:span></text:p>
      <text:p text:style-name="P6">此致</text:p>
      <text:p text:style-name="P6">君　收執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立耕作權放棄書人：</text:p>
          </table:table-cell>
          <table:table-cell table:style-name="表格1.A1" office:value-type="string">
            <text:p text:style-name="P3">簽章</text:p>
          </table:table-cell>
        </table:table-row>
        <table:table-row table:style-name="表格1.1">
          <table:table-cell table:style-name="表格1.A1" office:value-type="string">
            <text:p text:style-name="P2">國民身分證統一編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地　　　　　　　址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7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 (簡式)</dc:title>
    <dc:subject>耕作權放棄書 (簡式)</dc:subject>
    <meta:initial-creator>高雄市政府地政局地權科</meta:initial-creator>
    <meta:creation-date>2011-01-13T16:20:00</meta:creation-date>
    <dc:creator>高雄市地政處</dc:creator>
    <dc:date>2011-01-24T09:34:00</dc:date>
    <meta:print-date>2011-01-13T16:18:00</meta:print-date>
    <meta:editing-cycles>4</meta:editing-cycles>
    <meta:editing-duration>PT3M</meta:editing-duration>
    <meta:document-statistic meta:table-count="1" meta:image-count="0" meta:object-count="0" meta:page-count="1" meta:paragraph-count="10" meta:word-count="98" meta:character-count="160" meta:non-whitespace-character-count="98"/>
    <meta:generator>LibreOffice/5.1.2.2$Windows_x86 LibreOffice_project/d3bf12ecb743fc0d20e0be0c58ca359301eb705f</meta:generator>
  </office:meta>
</office:document-meta>
</file>