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9" style:family="paragraph" style:parent-style-name="Standard">
      <style:paragraph-properties fo:margin-left="6.443cm" fo:margin-right="0cm" fo:line-height="0.811cm" fo:text-indent="-2.951cm" style:auto-text-indent="false"/>
    </style:style>
    <style:style style:name="P10" style:family="paragraph" style:parent-style-name="Standard">
      <style:paragraph-properties fo:margin-left="6.443cm" fo:margin-right="0cm" fo:line-height="0.811cm" fo:text-indent="-2.951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882cm" fo:text-indent="-2.951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7</text:span></text:p>
      <text:p text:style-name="P1"><text:span text:style-name="T2">分　戶　分　耕　協　議　書</text:span></text:p>
      <text:p text:style-name="Standard"><text:span text:style-name="T3">立分耕協議</text:span>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8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一份）</text:p>
      <text:p text:style-name="P9"><text:span text:style-name="T3">立分耕協議書人</text:span></text:p>
      <text:p text:style-name="P9"><text:span text:style-name="T3">姓　　　　　　　名：　　　<text:tab/>　　　　　　簽章</text:span></text:p>
      <text:p text:style-name="P10">國民身分證統一編號：</text:p>
      <text:p text:style-name="P11">地　　　　　　　址：</text:p>
      <text:p text:style-name="P12">姓　　　　　　　名：　　　　　　　　　　簽章</text:p>
      <text:p text:style-name="P10"><text:soft-page-break/>國民身分證統一編號：</text:p>
      <text:p text:style-name="P10">地　　　　　　　址：</text:p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戶分耕協議書</dc:title>
    <dc:subject>分戶分耕協議書</dc:subject>
    <meta:initial-creator>高雄市政府地政局地權科</meta:initial-creator>
    <meta:creation-date>2011-01-13T16:27:00</meta:creation-date>
    <dc:creator>高雄市地政處</dc:creator>
    <dc:date>2011-01-18T11:31:00</dc:date>
    <meta:print-date>2011-01-14T14:30:00</meta:print-date>
    <meta:editing-cycles>11</meta:editing-cycles>
    <meta:editing-duration>PT44M</meta:editing-duration>
    <meta:document-statistic meta:table-count="1" meta:image-count="0" meta:object-count="0" meta:page-count="2" meta:paragraph-count="30" meta:word-count="212" meta:character-count="293" meta:non-whitespace-character-count="212"/>
    <meta:generator>LibreOffice/5.1.2.2$Windows_x86 LibreOffice_project/d3bf12ecb743fc0d20e0be0c58ca359301eb705f</meta:generator>
  </office:meta>
</office:document-meta>
</file>