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1cm" fo:margin-left="-0.199cm" table:align="left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8.52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51cm" fo:keep-together="auto"/>
    </style:style>
    <style:style style:name="表格1.3" style:family="table-row">
      <style:table-row-properties style:min-row-height="0.737cm" fo:keep-together="auto"/>
    </style:style>
    <style:style style:name="表格1.4" style:family="table-row">
      <style:table-row-properties style:min-row-height="0.699cm" fo:keep-together="auto"/>
    </style:style>
    <style:style style:name="表格1.5" style:family="table-row">
      <style:table-row-properties style:min-row-height="0.757cm" fo:keep-together="auto"/>
    </style:style>
    <style:style style:name="表格1.6" style:family="table-row">
      <style:table-row-properties style:min-row-height="4.152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423cm" fo:text-align="justify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fo:font-weight="bold" style:font-weight-asian="bold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orphans="2" fo:widows="2" style:snap-to-layout-grid="false"/>
    </style:style>
    <style:style style:name="P8" style:family="paragraph" style:parent-style-name="Standard">
      <style:paragraph-properties fo:line-height="0.423cm" fo:text-align="justify" style:justify-single-word="false" fo:orphans="2" fo:widows="2"/>
    </style:style>
    <style:style style:name="P9" style:family="paragraph" style:parent-style-name="Standard">
      <style:paragraph-properties fo:line-height="0.423cm" fo:text-align="justify" style:justify-single-word="false" fo:orphans="2" fo:widows="2" style:snap-to-layout-grid="false"/>
    </style:style>
    <style:style style:name="P10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11" style:family="paragraph" style:parent-style-name="Standard">
      <style:paragraph-properties fo:line-height="0.423cm" fo:text-align="justify" style:justify-single-word="false" fo:orphans="2" fo:widows="2"/>
      <style:text-properties fo:font-size="10pt" style:font-size-asian="10pt"/>
    </style:style>
    <style:style style:name="P12" style:family="paragraph" style:parent-style-name="Standard">
      <style:paragraph-properties fo:line-height="0.423cm" fo:text-align="justify" style:justify-single-word="false"/>
      <style:text-properties fo:font-size="10pt" style:font-size-asian="10pt" style:font-weight-complex="bold"/>
    </style:style>
    <style:style style:name="P13" style:family="paragraph" style:parent-style-name="清單段落" style:list-style-name="WW8Num1">
      <style:paragraph-properties fo:line-height="0.423cm" fo:text-align="justify" style:justify-single-word="false" fo:orphans="2" fo:widows="2"/>
    </style:style>
    <style:style style:name="P14" style:family="paragraph" style:parent-style-name="清單段落" style:list-style-name="WW8Num1">
      <style:paragraph-properties fo:line-height="0.423cm" fo:text-align="justify" style:justify-single-word="false" fo:orphans="2" fo:widows="2"/>
      <style:text-properties fo:font-size="10pt" fo:font-weight="bold" style:font-size-asian="10pt" style:font-weight-asian="bold"/>
    </style:style>
    <style:style style:name="P15" style:family="paragraph" style:parent-style-name="清單段落" style:list-style-name="WW8Num1">
      <style:paragraph-properties fo:line-height="0.423cm" fo:text-align="justify" style:justify-single-word="false" fo:orphans="2" fo:widows="2"/>
      <style:text-properties fo:font-size="10pt" style:font-size-asian="10pt" style:font-weight-complex="bold"/>
    </style:style>
    <style:style style:name="P16" style:family="paragraph" style:parent-style-name="Default">
      <style:paragraph-properties fo:margin-top="0cm" fo:margin-bottom="0.083cm" loext:contextual-spacing="false"/>
    </style:style>
    <style:style style:name="P17" style:family="paragraph" style:parent-style-name="Default">
      <style:paragraph-properties fo:margin-top="0cm" fo:margin-bottom="0.083cm" loext:contextual-spacing="false"/>
      <style:text-properties fo:color="#000000" style:font-size-complex="14pt"/>
    </style:style>
    <style:style style:name="P18" style:family="paragraph" style:parent-style-name="Default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Calibri" style:font-size-asian="14pt"/>
    </style:style>
    <style:style style:name="T7" style:family="text">
      <style:text-properties style:font-name-asian="Calibri"/>
    </style:style>
    <style:style style:name="T8" style:family="text">
      <style:text-properties style:font-name-asian="Calibri"/>
    </style:style>
    <style:style style:name="T9" style:family="text">
      <style:text-properties fo:color="#000000" style:font-size-complex="14pt"/>
    </style:style>
    <style:style style:name="T10" style:family="text">
      <style:text-properties fo:color="#000000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style:font-name="微軟正黑體" fo:font-size="16pt" style:font-name-asian="微軟正黑體" style:font-size-asian="16pt" style:font-name-complex="微軟正黑體"/>
    </style:style>
    <style:style style:name="T14" style:family="text">
      <style:text-properties style:font-name="微軟正黑體" fo:font-size="16pt" style:font-name-asian="微軟正黑體" style:font-size-asian="16pt" style:font-name-complex="微軟正黑體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weight-complex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color="#ff0000" fo:font-size="10pt" style:font-size-asian="10pt"/>
    </style:style>
    <style:style style:name="T2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2017 豐林園<text:span text:style-name="T1"> </text:span>「作伙ㄎㄠ洋蔥」報名表</text:p>
      <text:p text:style-name="Standard">【活動時間】106年3月5日(日)</text:p>
      <text:p text:style-name="Standard">【活動地點】高雄市林園區洋蔥田</text:p>
      <text:p text:style-name="Standard">【活動會場】高雄市林園區王公路340號(廣應廟前廣場)</text:p>
      <text:p text:style-name="Standard">【活動梯次】上午:10:30-11:30、11:30-12:30</text:p>
      <text:p text:style-name="Standard"><text:span text:style-name="T7"><text:s text:c="12"/></text:span>下午:13:30-14:30、14:30-15:30、15:30-16:30</text:p>
      <text:p text:style-name="P16">【報名時間】<text:span text:style-name="T9">106年2月3日上午10時起，每梯次限額200名，額滿為止。</text:span></text:p>
      <text:p text:style-name="P17">【報名方式】</text:p>
      <text:p text:style-name="P16">(1)網路報名：請逕至網上搜尋<text:span text:style-name="T2">2017林園洋蔥節</text:span>臉書粉絲團專頁，下載報名表並填妥後，傳送至E-mail：master2151733@gmail.com</text:p>
      <text:p text:style-name="P16">(2)傳真報名：請傳真至(07)-3435319<text:span text:style-name="T9"> </text:span></text:p>
      <text:p text:style-name="P17">(3)報名費用：每人新台幣200元，並於傳送報名表後，3日內完成匯款</text:p>
      <text:p text:style-name="P17">(3)聯絡人/電話：顏小姐<text:span text:style-name="T1"> </text:span>/ (07)-3435305 <text:s/>(請於每週一至五<text:span text:style-name="T1"> </text:span>10:00-17:00 來電)</text:p>
      <text:p text:style-name="P17">(4)匯款資料：銀行：彰化銀行(009)左營分行<text:span text:style-name="T1"> </text:span></text:p>
      <text:p text:style-name="P17"><text:span text:style-name="T1"><text:s text:c="12"/></text:span>帳號：8251-86-009599-00</text:p>
      <text:p text:style-name="P17"><text:span text:style-name="T1"><text:s text:c="12"/></text:span>帳戶名稱：活動高手廣告設計有限公司</text:p>
      <text:p text:style-name="P17">【備註】</text:p>
      <text:p text:style-name="P1">(1)請於報名表資料寄出後，務必主動致電確認是否報名成功，報名至額滿為止。</text:p>
      <text:p text:style-name="P1"><text:span text:style-name="T11">(2)活動日期將依實際報名情形或天氣狀況做調整</text:span></text:p>
      <text:p text:style-name="Standard">(3)報名民眾，皆可獲得精美茄芷袋乙只</text:p>
      <text:p text:style-name="P4">(4)每個家庭或是單位請統一由1人代表報名即可，並於報名表填妥報名人數及相關聯絡資訊，以利工作人員作業</text:p>
      <text:p text:style-name="P5"><text:span text:style-name="T7">────────────── <text:s/></text:span><text:span text:style-name="T5">報</text:span><text:span text:style-name="T6">‧</text:span><text:span text:style-name="T5">名</text:span><text:span text:style-name="T6">‧</text:span><text:span text:style-name="T5">表</text:span><text:span text:style-name="T7"> <text:s/>───────────────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報名梯次</text:p>
          </table:table-cell>
          <table:table-cell table:style-name="表格1.D1" office:value-type="string">
            <text:p text:style-name="P2"><text:span text:style-name="T13">□</text:span>10:30-11:30 <text:span text:style-name="T13">□</text:span>11:30-12:30 <text:span text:style-name="T13">□</text:span>13:30-14:30</text:p>
            <text:p text:style-name="P6"><text:span text:style-name="T13">□</text:span>14:30-15:30 <text:span text:style-name="T13">□</text:span>15:30-16:30</text:p>
          </table:table-cell>
        </table:table-row>
        <table:table-row table:style-name="表格1.2">
          <table:table-cell table:style-name="表格1.A1" office:value-type="string">
            <text:p text:style-name="P2">報名人數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報名金額</text:p>
          </table:table-cell>
          <table:table-cell table:style-name="表格1.D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2">手機號碼</text:p>
          </table:table-cell>
          <table:table-cell table:style-name="表格1.D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2">通訊住址</text:p>
          </table:table-cell>
          <table:table-cell table:style-name="表格1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Email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11">備註：</text:p>
            <text:list xml:id="list5759687158968984197" text:style-name="WW8Num1">
              <text:list-item>
                <text:p text:style-name="P14">請填寫主要聯繫人聯絡資訊，並統計人數及金額。</text:p>
              </text:list-item>
              <text:list-item>
                <text:p text:style-name="P13"><text:span text:style-name="T19">活動分為5個梯次，每梯次僅限額200名，</text:span><text:span text:style-name="T15">請勾選欲參加之梯次，以利工作人員作業。</text:span></text:p>
              </text:list-item>
              <text:list-item>
                <text:p text:style-name="P15">活動說明：</text:p>
              </text:list-item>
            </text:list>
            <text:p text:style-name="P12">(1)參加民眾須於活動前半小時至活動會場報到處報到，逾過半小時未報到者則取消活動資格，名額將開放現場報名。</text:p>
            <text:p text:style-name="P12">(2)報到後領取茄芷袋乙只，聽從工作人員指導，下田拔洋蔥。<text:span text:style-name="T7"> <text:s text:c="10"/></text:span></text:p>
            <text:p text:style-name="P12">(3)拔滿一袋後，工作人員引導民眾到服務處，並協助剪除青蔥服務。</text:p>
            <text:p text:style-name="P12">(4)洋蔥田位於活動會場附近，民眾可搭乘接駁車或步行前往洋蔥田。勿開車前往，以免交通阻塞。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5cm" fo:page-height="25.4cm" style:num-format="1" style:print-orientation="portrait" fo:margin-top="1cm" fo:margin-bottom="1cm" fo:margin-left="1.27cm" fo:margin-right="1.27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7 豐林園 「作伙ㄎㄠ洋蔥」報名表</dc:title>
    <meta:initial-creator>User</meta:initial-creator>
    <meta:creation-date>2017-02-09T13:55:00</meta:creation-date>
    <dc:creator>User</dc:creator>
    <dc:date>2017-02-09T14:06:00</dc:date>
    <meta:print-date>2017-02-09T14:04:00</meta:print-date>
    <meta:editing-cycles>1</meta:editing-cycles>
    <meta:editing-duration>PT11M</meta:editing-duration>
    <meta:document-statistic meta:table-count="1" meta:image-count="0" meta:object-count="0" meta:page-count="2" meta:paragraph-count="39" meta:word-count="657" meta:character-count="987" meta:non-whitespace-character-count="923"/>
    <meta:generator>LibreOffice/5.1.2.2$Windows_x86 LibreOffice_project/d3bf12ecb743fc0d20e0be0c58ca359301eb705f</meta:generator>
  </office:meta>
</office:document-meta>
</file>