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2.223cm" fo:keep-together="auto"/>
    </style:style>
    <style:style style:name="表格1.5" style:family="table-row">
      <style:table-row-properties style:min-row-height="1.476cm" fo:keep-together="auto"/>
    </style:style>
    <style:style style:name="表格2" style:family="table">
      <style:table-properties style:width="15.766cm" fo:margin-left="-0.199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6.7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style:line-height-at-least="0cm"/>
    </style:style>
    <style:style style:name="P3" style:family="paragraph" style:parent-style-name="Standard">
      <style:paragraph-properties fo:margin-top="0.494cm" fo:margin-bottom="0.494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style:line-height-at-least="0cm" fo:text-align="justify" style:justify-single-word="false">
        <style:tab-stops>
          <style:tab-stop style:position="6.279cm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0.776cm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0.635cm"/>
    </style:style>
    <style:style style:name="P10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name-complex="標楷體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0.564cm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19" style:family="paragraph" style:parent-style-name="Standard">
      <style:paragraph-properties fo:margin-left="0.847cm" fo:margin-right="0cm" fo:margin-top="0.494cm" fo:margin-bottom="0.494cm" loext:contextual-spacing="false" style:line-height-at-leas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.988cm" fo:margin-right="0cm" fo:margin-top="0.494cm" fo:margin-bottom="0.494cm" loext:contextual-spacing="false" style:line-height-at-least="0cm" fo:text-align="justify" style:justify-single-word="false" fo:text-indent="0cm" style:auto-text-indent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margin-top="0.494cm" fo:margin-bottom="0.494cm" loext:contextual-spacing="false" style:line-height-at-least="0cm" fo:text-align="justify" style:justify-single-word="false" fo:text-indent="0.988cm" style:auto-text-indent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4.366cm" fo:margin-right="0cm" fo:margin-top="0.494cm" fo:margin-bottom="0.494cm" loext:contextual-spacing="false" style:line-height-at-least="0cm" fo:text-align="justify" style:justify-single-word="false" fo:text-indent="-3.388cm" style:auto-text-indent="false">
        <style:tab-stops>
          <style:tab-stop style:position="6.279cm"/>
        </style:tab-stops>
      </style:paragraph-properties>
    </style:style>
    <style:style style:name="P23" style:family="paragraph" style:parent-style-name="Standard">
      <style:paragraph-properties fo:margin-left="3.422cm" fo:margin-right="0cm" fo:margin-top="0.494cm" fo:margin-bottom="0.494cm" loext:contextual-spacing="false" style:line-height-at-least="0cm" fo:text-indent="-2.469cm" style:auto-text-indent="false"/>
    </style:style>
    <style:style style:name="P24" style:family="paragraph" style:parent-style-name="Standard">
      <style:paragraph-properties fo:margin-left="0.982cm" fo:margin-right="0cm" fo:margin-top="0.494cm" fo:margin-bottom="0.494cm" loext:contextual-spacing="false" style:line-height-at-least="0cm" fo:text-indent="0cm" style:auto-text-indent="false"/>
    </style:style>
    <style:style style:name="P25" style:family="paragraph" style:parent-style-name="Standard">
      <style:paragraph-properties fo:margin-left="3.955cm" fo:margin-right="0cm" fo:margin-top="0.494cm" fo:margin-bottom="0.494cm" loext:contextual-spacing="false" style:line-height-at-least="0cm" fo:text-indent="-3.955cm" style:auto-text-indent="false"/>
    </style:style>
    <style:style style:name="P26" style:family="paragraph" style:parent-style-name="Standard">
      <style:paragraph-properties fo:margin-left="3.39cm" fo:margin-right="0cm" fo:margin-top="0.212cm" fo:margin-bottom="0cm" loext:contextual-spacing="false" fo:text-indent="-3.39cm" style:auto-text-indent="false"/>
    </style:style>
    <style:style style:name="P27" style:family="paragraph" style:parent-style-name="Standard">
      <style:paragraph-properties fo:margin-left="0cm" fo:margin-right="0cm" fo:margin-top="0.494cm" fo:margin-bottom="0.494cm" loext:contextual-spacing="false" style:line-height-at-least="0cm" fo:text-indent="1.094cm" style:auto-text-indent="false"/>
    </style:style>
    <style:style style:name="P28" style:family="paragraph" style:parent-style-name="Standard">
      <style:paragraph-properties fo:margin-left="0.988cm" fo:margin-right="0cm" fo:margin-top="0.494cm" fo:margin-bottom="0.494cm" loext:contextual-spacing="false" style:line-height-at-least="0cm" fo:text-indent="-0.988cm" style:auto-text-indent="false"/>
    </style:style>
    <style:style style:name="P29" style:family="paragraph" style:parent-style-name="Standard">
      <style:paragraph-properties fo:margin-left="1.131cm" fo:margin-right="0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/>
    </style:style>
    <style:style style:name="P31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P32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0pt" style:font-style-complex="italic" style:font-weight-complex="bold"/>
    </style:style>
    <style:style style:name="P33" style:family="paragraph" style:parent-style-name="Standard">
      <style:paragraph-properties fo:margin-left="5.927cm" fo:margin-right="0cm" fo:margin-top="0cm" fo:margin-bottom="0cm" loext:contextual-spacing="false" style:line-height-at-least="0cm" fo:text-align="center" style:justify-single-word="false" fo:text-indent="-5.927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tyle-complex="italic" style:font-weight-complex="bold"/>
    </style:style>
    <style:style style:name="P34" style:family="paragraph" style:parent-style-name="Standard">
      <style:paragraph-properties fo:margin-left="1.27cm" fo:margin-right="0cm" fo:margin-top="0.494cm" fo:margin-bottom="0.494cm" loext:contextual-spacing="false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P35" style:family="paragraph" style:parent-style-name="Standard">
      <style:paragraph-properties fo:margin-left="1.272cm" fo:margin-right="0cm" fo:margin-top="0.494cm" fo:margin-bottom="0.494cm" loext:contextual-spacing="false" style:line-height-at-least="0cm" fo:text-align="justify" style:justify-single-word="false" fo:text-indent="-1.272cm" style:auto-text-indent="false"/>
    </style:style>
    <style:style style:name="P36" style:family="paragraph" style:parent-style-name="本文縮排_20_2">
      <style:paragraph-properties fo:margin-top="0.494cm" fo:margin-bottom="0.494cm" loext:contextual-spacing="false" style:line-height-at-least="0cm"/>
    </style:style>
    <style:style style:name="P37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tyle-complex="italic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/>
    </style:style>
    <style:style style:name="T28" style:family="text">
      <style:text-properties fo:color="#000000" style:font-style-complex="italic" style:font-weight-complex="bold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林園區2017年金秋環境季~秋季淨灘</text:span></text:p>
      <text:p text:style-name="P1"><text:span text:style-name="T5">暨節能減碳宣導活動實施計畫</text:span></text:p>
      <text:p text:style-name="P3"><text:span text:style-name="T7">壹、計畫起緣：</text:span></text:p>
      <text:p text:style-name="P19"><text:span text:style-name="T23">為</text:span><text:span text:style-name="T23">響應世界清潔日「</text:span><text:span text:style-name="T25">綠」動心台灣</text:span><text:span text:style-name="T23">，推廣節能減碳、節約用水、環境保護觀念，用行動愛地球，特舉辦2017年秋季沙灘淨灘活動，以具體行動為地球環保盡心盡力，共同維護海洋海域之環境清潔。</text:span></text:p>
      <text:p text:style-name="P3"><text:span text:style-name="T7">貳、計畫目的：</text:span></text:p>
      <text:p text:style-name="P36"><text:span text:style-name="T26">預計2017年10月21日(星期六)舉辦『</text:span><text:span text:style-name="T28">2017年金秋環境季~秋季</text:span><text:span text:style-name="T26">淨灘暨節能減碳宣導活動』</text:span><text:span text:style-name="T26">，</text:span><text:span text:style-name="T26">藉此</text:span><text:span text:style-name="T26">能</text:span><text:span text:style-name="T26">加強市民</text:span><text:span text:style-name="T26">對海洋生態環境保育</text:span><text:span text:style-name="T26">及水資源保護</text:span><text:span text:style-name="T26">的重視</text:span><text:span text:style-name="T26">，珍惜海洋資源，並促進親子、師生、社區團體成員之互動，強化社會整體良性互動的人際關係，進而提昇教育及社區功能。</text:span></text:p>
      <text:p text:style-name="P4"><text:span text:style-name="T8">參、辦理單位：</text:span></text:p>
      <text:p text:style-name="P20">(一)指導單位：高雄市政府環境保護局</text:p>
      <text:p text:style-name="P21">(二)主辦單位：高雄市林園區公所</text:p>
      <text:p text:style-name="P22"><text:span text:style-name="T15">(三)協辦單位：高雄市政府環境保護局林園區清潔隊</text:span></text:p>
      <text:p text:style-name="P2"><text:span text:style-name="T8">肆、活動時間：</text:span></text:p>
      <text:p text:style-name="P23"><text:span text:style-name="T15">預計活動時間：106年10月21日（星期六）上午7:00。</text:span></text:p>
      <text:p text:style-name="P2"><text:span text:style-name="T8">伍、集合地點及活動內容(如附流程表)：</text:span></text:p>
      <text:p text:style-name="P24"><text:span text:style-name="T13">鳳芸社區活動中心前廣場集合。</text:span><text:span text:style-name="T15">淨灘路線由汕尾至港埔沿岸沙灘，分段分配參與人員共同投入淨灘活動，協力維護海岸清潔。</text:span></text:p>
      <text:p text:style-name="P2"><text:span text:style-name="T8">陸、參加人數：</text:span><text:span text:style-name="T13">約1000人</text:span></text:p>
      <text:p text:style-name="P25"><text:span text:style-name="T8">柒、參加對象：</text:span><text:span text:style-name="T13">本區轄內各里志工隊、各社區團體成員及本所同仁</text:span></text:p>
      <text:p text:style-name="P2"><text:span text:style-name="T8">捌、報名時間及方式：</text:span></text:p>
      <text:p text:style-name="P2"><text:span text:style-name="T15">即日起至106年9月30日止填妥報名表(如后附)後請</text:span><text:span text:style-name="T29">傳真至07-6427993</text:span></text:p>
      <text:p text:style-name="P2"><text:soft-page-break/><text:span text:style-name="T8">玖、</text:span><text:span text:style-name="T10">經費預算：</text:span><text:span text:style-name="T11"> </text:span></text:p>
      <text:p text:style-name="P2"><text:span text:style-name="T8">拾、經費來源： </text:span></text:p>
      <text:p text:style-name="P26"><text:span text:style-name="T8">拾壹、參加人員核給公務人員環境教育時數4</text:span><text:span text:style-name="T8">小時。</text:span></text:p>
      <text:p text:style-name="P2"><text:span text:style-name="T8">拾貳、預期效益：</text:span></text:p>
      <text:p text:style-name="P27"><text:span text:style-name="T16">環保工作非一蹴可成，須持之有恆，期望藉此次活動喚起民眾對環境保護</text:span><text:span text:style-name="T16">及水源保育</text:span><text:span text:style-name="T16">之關心，進而達到淨化沙灘</text:span><text:span text:style-name="T16">及</text:span><text:span text:style-name="T16">美化我們的生活空間</text:span><text:span text:style-name="T16">，提昇居住環境的品質</text:span><text:span text:style-name="T16">。</text:span></text:p>
      <text:p text:style-name="P2"><text:span text:style-name="T10">拾參、注意事項：</text:span></text:p>
      <text:p text:style-name="P2"><text:span text:style-name="T12">一、清理之垃圾、廢棄物請放置於定點，集中由林園區清潔隊協助清運。</text:span></text:p>
      <text:p text:style-name="P28"><text:span text:style-name="T12">二、為安全起見，參加人員請避免赤足或涉水淨灘。請勿徒手撿拾清理玻璃碎片、尖銳物品等，以免受傷。</text:span></text:p>
      <text:p text:style-name="P28"><text:span text:style-name="T12">三、每報名單位以40人為限。</text:span></text:p>
      <text:p text:style-name="P29">拾肆、本計畫如有未盡事宜得隨時修正之。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"/>
      <text:p text:style-name="P5"><text:soft-page-break/><text:span text:style-name="T6">林園區2017年</text:span><text:span text:style-name="T5">金秋環境季~</text:span><text:span text:style-name="T6">秋季淨灘</text:span></text:p>
      <text:p text:style-name="P5"><text:span text:style-name="T5">暨節能減碳宣導</text:span><text:span text:style-name="T6">活動流程表</text:span></text:p>
      <text:p text:style-name="P9"><text:span text:style-name="T14">日期:106年10月21日上午7:00</text:span></text:p>
      <text:p text:style-name="P7"><text:span text:style-name="T21">集合地點:</text:span> 鳳芸社區活動中心前廣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工作項目</text:p>
          </table:table-cell>
          <table:table-cell table:style-name="表格1.C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12">6:00~7:00</text:p>
          </table:table-cell>
          <table:table-cell table:style-name="表格1.A1" office:value-type="string">
            <text:p text:style-name="P14">1.工作人員報到</text:p>
            <text:p text:style-name="P14">2.整理單位牌及分配淨灘用品</text:p>
          </table:table-cell>
          <table:table-cell table:style-name="表格1.C1" office:value-type="string">
            <text:p text:style-name="P16">工作人員:本所同仁</text:p>
          </table:table-cell>
        </table:table-row>
        <table:table-row table:style-name="表格1.3">
          <table:table-cell table:style-name="表格1.A1" office:value-type="string">
            <text:p text:style-name="P12">7:00~7:20</text:p>
          </table:table-cell>
          <table:table-cell table:style-name="表格1.A1" office:value-type="string">
            <text:p text:style-name="P12">各單位報到</text:p>
          </table:table-cell>
          <table:table-cell table:style-name="表格1.C1" office:value-type="string">
            <text:p text:style-name="P16">請各單位領隊至服務台報到領取淨灘用品、茶水及簽到簿。</text:p>
          </table:table-cell>
        </table:table-row>
        <table:table-row table:style-name="表格1.1">
          <table:table-cell table:style-name="表格1.A1" office:value-type="string">
            <text:p text:style-name="P12">7:20~7:30</text:p>
          </table:table-cell>
          <table:table-cell table:style-name="表格1.A1" office:value-type="string">
            <text:p text:style-name="P12">各級長官、區長及來賓致詞</text:p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7:30~8:00</text:p>
          </table:table-cell>
          <table:table-cell table:style-name="表格1.A1" office:value-type="string">
            <text:p text:style-name="P17"><text:span text:style-name="T14">1.節能減碳宣導</text:span></text:p>
            <text:p text:style-name="P15">2.淨灘行前說明</text:p>
          </table:table-cell>
          <table:table-cell table:style-name="表格1.C1" office:value-type="string">
            <text:p text:style-name="P10"><text:span text:style-name="T20">路線由汕尾至港埔沿岸沙灘，分段安排分配參與人員撿拾垃圾。</text:span></text:p>
          </table:table-cell>
        </table:table-row>
        <table:table-row table:style-name="表格1.1">
          <table:table-cell table:style-name="表格1.A1" office:value-type="string">
            <text:p text:style-name="P12">8:00~12:00</text:p>
          </table:table-cell>
          <table:table-cell table:style-name="表格1.A1" office:value-type="string">
            <text:p text:style-name="P12">淨灘行動開始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12:00~14:00</text:p>
          </table:table-cell>
          <table:table-cell table:style-name="表格1.A1" office:value-type="string">
            <text:p text:style-name="P12">垃圾分類；資源回收</text:p>
          </table:table-cell>
          <table:table-cell table:style-name="表格1.C1" office:value-type="string">
            <text:p text:style-name="P10"><text:span text:style-name="T19">將撿拾之垃圾,分類放置於垃圾車。</text:span></text:p>
          </table:table-cell>
        </table:table-row>
        <table:table-row table:style-name="表格1.1">
          <table:table-cell table:style-name="表格1.A1" office:value-type="string">
            <text:p text:style-name="P12">14:00</text:p>
          </table:table-cell>
          <table:table-cell table:style-name="表格1.A1" office:value-type="string">
            <text:p text:style-name="P12">活動結束</text:p>
          </table:table-cell>
          <table:table-cell table:style-name="表格1.C1" office:value-type="string">
            <text:p text:style-name="P13"/>
          </table:table-cell>
        </table:table-row>
      </table:table>
      <text:p text:style-name="P8"/>
      <text:p text:style-name="P8">---------------------------------------------------------------</text:p>
      <text:p text:style-name="P5"><text:span text:style-name="T6">報 <text:s/>名 <text:s/>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<text:span text:style-name="T6">單位名稱 </text:span></text:p>
          </table:table-cell>
          <table:table-cell table:style-name="表格2.B1" office:value-type="string">
            <text:p text:style-name="P31">參加人數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B1" office:value-type="string">
            <text:p text:style-name="P33"/>
          </table:table-cell>
        </table:table-row>
      </table:table>
      <text:p text:style-name="P34">聯絡人： <text:s text:c="19"/>聯絡電話：</text:p>
      <text:p text:style-name="P35"><text:span text:style-name="T3">備註：1.請於9月30日下午五時前填妥回傳本所民政課傳真電話：07-6427993、e-mail：a0913033@kcg.gov.tw <text:s/>聯絡人：張巧平</text:span><text:span text:style-name="T4"> </text:span><text:span text:style-name="T3">(電話：07-6412511轉210分機) 2.每報名單位以40人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1cm" fo:margin-right="0cm" fo:text-indent="-2.471cm" style:auto-text-indent="false"/>
      <style:text-properties fo:font-size="18pt" fo:font-weight="bold" style:font-name-asian="華康楷書體W5" style:font-family-asian="華康楷書體W5, 'Arial Unicode MS'" style:font-family-generic-asian="modern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991cm" fo:margin-right="0cm" fo:text-align="justify" style:justify-single-word="false" fo:text-indent="0.988cm" style:auto-text-indent="false"/>
      <style:text-properties fo:color="#000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77cm" fo:margin-right="0cm" fo:text-indent="0cm" style:auto-text-indent="false"/>
      <style:text-properties fo:color="#00008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楷書體W5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【" style:num-suffix="】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/2 Taoyuanu秋季擴大淨灘活動企劃</dc:title>
    <meta:initial-creator>211</meta:initial-creator>
    <meta:creation-date>2013-07-23T09:09:00</meta:creation-date>
    <dc:creator>USER</dc:creator>
    <dc:date>2017-09-18T17:26:00</dc:date>
    <meta:print-date>2016-08-22T16:18:00</meta:print-date>
    <meta:editing-cycles>64</meta:editing-cycles>
    <meta:editing-duration>PT9H13M</meta:editing-duration>
    <meta:document-statistic meta:table-count="2" meta:image-count="0" meta:object-count="0" meta:page-count="3" meta:paragraph-count="62" meta:word-count="1027" meta:character-count="1275" meta:non-whitespace-character-count="1243"/>
    <meta:generator>LibreOffice/5.1.2.2$Windows_x86 LibreOffice_project/d3bf12ecb743fc0d20e0be0c58ca359301eb705f</meta:generator>
  </office:meta>
</office:document-meta>
</file>