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text-shadow="0.0291in 0.0291in 0.0555in #000000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3.0569in" style:use-optimal-column-width="false"/>
    </style:style>
    <style:style style:name="Table8" style:family="table">
      <style:table-properties style:width="7.306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4111in" style:use-optimal-row-height="false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2.6708in" style:use-optimal-row-height="false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公共行政學系主辦</text:p>
      <text:p text:style-name="P6">2025年公共服務創新論壇：國土計畫與地方創生的再思考</text:p>
      <text:p text:style-name="P7">投稿論文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者姓名</text:p>
          </table:table-cell>
          <table:table-cell table:style-name="TableCell17" table:number-columns-spanned="4">
            <text:p text:style-name="P18">（若為共同著作，請填寫全部作者姓名，並標示通訊作者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服務單位職稱</text:p>
          </table:table-cell>
          <table:table-cell table:style-name="TableCell22" table:number-columns-spanned="4">
            <text:p text:style-name="P23">（若為共同著作，請填寫全部作者之服務單位職稱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通訊地址</text:p>
          </table:table-cell>
          <table:table-cell table:style-name="TableCell27" table:number-columns-spanned="4">
            <text:p text:style-name="P28">（若為共同著作，請填寫通訊作者之地址，以下聯絡資訊皆同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>(O)</text:p>
          </table:table-cell>
          <table:table-cell table:style-name="TableCell34" table:number-columns-spanned="2">
            <text:p text:style-name="P35">(H)</text:p>
          </table:table-cell>
          <table:covered-table-cell/>
          <table:table-cell table:style-name="TableCell36">
            <text:p text:style-name="P37">(M)</text:p>
          </table:table-cell>
        </table:table-row>
        <table:table-row table:style-name="TableRow38">
          <table:table-cell table:style-name="TableCell39">
            <text:p text:style-name="P40">傳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郵件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摘<text:s/>要</text:p>
            <text:p text:style-name="P55">（500字以內並另提供至多6個論文關鍵詞）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8">※</text:span><text:span text:style-name="T59">填妥本表後請於</text:span><text:span text:style-name="T60">2025</text:span><text:span text:style-name="T61">年</text:span><text:span text:style-name="T62">5</text:span><text:span text:style-name="T63">月</text:span><text:span text:style-name="T64">23</text:span><text:span text:style-name="T65">日（星期五）</text:span><text:span text:style-name="T66">前以電子郵件附加檔案方式（郵件主旨請註明</text:span><text:span text:style-name="T67">「公共服務創新論壇論文投稿」</text:span><text:span text:style-name="T68">）寄至國立空中大學公共行政學系信箱（</text:span><text:span text:style-name="T69">PA@mail.nou.edu.tw</text:span><text:span text:style-name="T70">）。如有投稿相關問題，請聯絡本系朱亭伊助教，電話：</text:span><text:span text:style-name="T71">(02)22829355<text:s/></text:span><text:span text:style-name="T72">分機</text:span><text:span text:style-name="T73">7418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start" fo:margin-top="0.3333in" fo:line-height="115%"/>
      <style:text-properties style:font-name="Cambria" style:font-name-complex="Arial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805in" fo:margin-bottom="0.1805in" fo:line-height="170%"/>
      <style:text-properties style:font-name="Arial" style:font-name-asian="SimHei" style:font-weight-complex="bold" fo:font-size="12pt" style:font-size-asian="12pt" style:font-size-complex="16pt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SimSun" style:font-name-complex="Arial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SimHei" style:font-name-complex="Times New Roman" style:font-weight-complex="bold" fo:font-size="12pt" style:font-size-asian="12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a1" style:display-name="a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40" text:anchor-type="as-char" svg:x="0in" svg:y="0in" svg:width="3.8911in" svg:height="0.71579in" style:rel-width="scale" style:rel-height="scale"><draw:image xlink:href="media/image1.png" xlink:type="simple" xlink:show="embed" xlink:actuate="onLoad"/><svg:title/><svg:desc>國立空中大學 公共行政學系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5-04-23T02:35:00Z</meta:creation-date>
    <dc:date>2025-04-23T02:3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