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表">
      <style:paragraph-properties fo:text-align="justify" style:justify-single-word="false"/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P4" style:family="paragraph" style:parent-style-name="表" style:list-style-name="WW8Num2">
      <style:paragraph-properties fo:margin-left="1.693cm" fo:margin-right="0cm" fo:line-height="1.764cm" fo:text-align="justify" style:justify-single-word="false" fo:text-indent="-1.702cm" style:auto-text-indent="false">
        <style:tab-stops/>
      </style:paragraph-properties>
    </style:style>
    <style:style style:name="P5" style:family="paragraph" style:parent-style-name="表" style:master-page-name="Standard">
      <style:paragraph-properties style:page-number="auto"/>
    </style:style>
    <style:style style:name="P6" style:family="paragraph">
      <style:paragraph-properties style:writing-mode="lr-tb"/>
      <style:text-properties style:font-name="新細明體" fo:font-size="96pt" style:font-name-asian="新細明體" style:font-name-complex="新細明體"/>
    </style:style>
    <style:style style:name="P7" style:family="paragraph">
      <loext:graphic-properties draw:fill="solid" draw:fill-color="#c0c0c0" draw:opacity="50%"/>
      <style:paragraph-properties style:writing-mode="lr-tb"/>
      <style:text-properties style:font-name="新細明體" fo:font-size="96pt" style:font-name-asian="新細明體" style:font-name-complex="新細明體"/>
    </style:style>
    <style:style style:name="T1" style:family="text">
      <style:text-properties fo:font-size="26pt" style:font-name-asian="標楷體" style:font-size-asian="26pt" style:font-size-complex="26pt" style:text-scale="95%"/>
    </style:style>
    <style:style style:name="T2" style:family="text">
      <style:text-properties fo:font-size="26pt" style:font-name-asian="標楷體" style:font-size-asian="26pt" style:font-name-complex="標楷體" style:font-size-complex="26pt" style:text-scale="95%"/>
    </style:style>
    <style:style style:name="T3" style:family="text">
      <style:text-properties fo:font-size="26pt" style:font-name-asian="標楷體" style:font-size-asian="26pt" style:font-name-complex="標楷體" style:font-size-complex="26pt" style:text-scale="95%"/>
    </style:style>
    <style:style style:name="T4" style:family="text">
      <style:text-properties style:text-scale="95%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 style:text-scale="95%"/>
    </style:style>
    <style:style style:name="T6" style:family="text">
      <style:text-properties fo:font-size="24pt" fo:font-weight="normal" style:font-name-asian="標楷體" style:font-size-asian="24pt" style:font-weight-asian="normal" style:font-size-complex="24pt"/>
    </style:style>
    <style:style style:name="T7" style:family="text"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T8" style:family="text"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T9" style:family="text">
      <style:text-properties fo:font-size="24pt" style:font-name-asian="標楷體" style:font-size-asian="24pt" style:font-name-complex="標楷體" style:font-size-complex="24pt"/>
    </style:style>
    <style:style style:name="T10" style:family="text">
      <style:text-properties fo:font-size="24pt" style:font-name-asian="標楷體" style:font-size-asian="24pt" style:font-name-complex="標楷體" style:font-size-complex="24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93cm" fo:min-width="5.8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&lt;</text:span><text:span text:style-name="T5">林園區公所</text:span><text:span text:style-name="T1">&gt;</text:span><text:span text:style-name="T2">防災</text:span><text:span text:style-name="T2">砂</text:span><text:span text:style-name="T2">包領用宣導單張</text:span></text:p>
      <text:p text:style-name="P3">您好，</text:p>
      <text:list xml:id="list6573864373504272573" text:style-name="WW8Num2">
        <text:list-item>
          <text:p text:style-name="P4"><text:span text:style-name="T7">因應&lt;</text:span><text:span text:style-name="T7">康芮</text:span><text:span text:style-name="T7">颱風&gt;發放防災沙包作業，請配合填寫</text:span><text:span text:style-name="T9">防災</text:span><text:span text:style-name="T9">砂</text:span><text:span text:style-name="T9">包領用單</text:span><text:span text:style-name="T7">。</text:span></text:p>
        </text:list-item>
        <text:list-item>
          <text:p text:style-name="P4"><text:span text:style-name="T7">您可選擇自行送回原發放單位，</text:span><text:span text:style-name="T7">或配合區公所的時間及地點由其</text:span><text:span text:style-name="T7">回收。</text:span></text:p>
        </text:list-item>
        <text:list-item>
          <text:p text:style-name="P4"><text:span text:style-name="T7">提醒您，若亂丟</text:span><text:span text:style-name="T7">砂</text:span><text:span text:style-name="T7">包造成環境污染，將依廢棄物清理法規定處</text:span><text:span text:style-name="T9">新臺幣1,200元至6,000元</text:span><text:span text:style-name="T7">罰鍰！</text:span></text:p>
        </text:list-item>
        <text:list-item>
          <text:p text:style-name="P4"><text:span text:style-name="T7">如有相關問題，</text:span><text:span text:style-name="T7">可電洽</text:span><text:span text:style-name="T7">&lt;</text:span><text:span text:style-name="T7">林園區公所經建課</text:span><text:span text:style-name="T7">&gt;，電話：</text:span><text:span text:style-name="T7">6412511轉502。</text:span><text:span text:style-name="T7"><text:line-break/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line-break="normal" style:vertical-align="baseline"/>
      <style:text-properties fo:font-weight="bold" style:letter-kerning="true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4pt" fo:font-weight="normal" style:font-name-asian="標楷體" style:font-family-asian="標楷體" style:font-family-generic-asian="script" style:font-size-asian="24pt" style:font-weight-asian="normal" style:font-name-complex="標楷體" style:font-family-complex="標楷體" style:font-family-generic-complex="script" style:font-size-complex="2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  <style:text-properties style:font-name="新細明體" fo:font-size="96pt" style:font-name-asian="新細明體" style:font-name-complex="新細明體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新細明體" fo:font-size="96pt" style:font-name-asian="新細明體" style:font-name-complex="新細明體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93cm" fo:min-width="5.8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6.774cm" svg:height="3.387cm" svg:x="4.392cm" svg:y="10.617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附件1相關表單之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○○單位名稱&gt;防災沙包領用宣導單張</dc:title>
    <meta:initial-creator>楊智閎</meta:initial-creator>
    <meta:creation-date>2024-10-30T14:58:00</meta:creation-date>
    <dc:creator>user</dc:creator>
    <dc:date>2024-10-30T14:58:00</dc:date>
    <meta:print-date>2023-07-25T08:14:00</meta:print-date>
    <meta:editing-cycles>2</meta:editing-cycles>
    <meta:document-statistic meta:table-count="0" meta:image-count="0" meta:object-count="0" meta:page-count="1" meta:paragraph-count="7" meta:word-count="164" meta:character-count="181" meta:non-whitespace-character-count="180"/>
    <meta:generator>LibreOffice/5.1.2.2$Windows_x86 LibreOffice_project/d3bf12ecb743fc0d20e0be0c58ca359301eb705f</meta:generator>
  </office:meta>
</office:document-meta>
</file>