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3cm" table:align="center" style:writing-mode="lr-tb"/>
    </style:style>
    <style:style style:name="表格1.A" style:family="table-column">
      <style:table-column-properties style:column-width="5.754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747cm" fo:keep-together="auto"/>
    </style:style>
    <style:style style:name="表格1.7" style:family="table-row">
      <style:table-row-properties style:min-row-height="2.78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表">
      <style:paragraph-properties fo:text-align="justify" style:justify-single-word="false"/>
    </style:style>
    <style:style style:name="P2" style:family="paragraph" style:parent-style-name="一_3001_">
      <style:paragraph-properties fo:margin-left="1.012cm" fo:margin-right="0cm" style:line-height-at-least="0.988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4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一_3001_">
      <style:paragraph-properties fo:margin-left="0cm" fo:margin-right="0cm" fo:line-height="0.564cm" fo:text-indent="0cm" style:auto-text-indent="false"/>
    </style:style>
    <style:style style:name="P7" style:family="paragraph" style:parent-style-name="一_3001_">
      <style:paragraph-properties fo:margin-left="0cm" fo:margin-right="0cm" fo:margin-top="0.423cm" fo:margin-bottom="0.423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一_3001_">
      <style:paragraph-properties fo:margin-left="0cm" fo:margin-right="0cm" fo:margin-top="0.423cm" fo:margin-bottom="0.423cm" loext:contextual-spacing="false" fo:text-indent="0.799cm" style:auto-text-indent="false"/>
    </style:style>
    <style:style style:name="P9" style:family="paragraph" style:parent-style-name="一_3001_">
      <style:paragraph-properties fo:margin-left="1.542cm" fo:margin-right="0cm" fo:margin-top="0.423cm" fo:margin-bottom="0.423cm" loext:contextual-spacing="false" fo:text-indent="-0.741cm" style:auto-text-indent="false"/>
    </style:style>
    <style:style style:name="P10" style:family="paragraph" style:parent-style-name="一_3001_">
      <style:paragraph-properties fo:margin-left="0.94cm" fo:margin-right="0cm" fo:line-height="0.564cm" fo:text-indent="-0.94cm" style:auto-text-indent="false"/>
    </style:style>
    <style:style style:name="P11" style:family="paragraph" style:parent-style-name="一_3001_">
      <style:paragraph-properties fo:margin-left="0.427cm" fo:margin-right="0cm" fo:line-height="0.564cm" fo:text-indent="-0.427cm" style:auto-text-indent="false"/>
    </style:style>
    <style:style style:name="P12" style:family="paragraph" style:parent-style-name="Standard">
      <style:paragraph-properties fo:text-align="center" style:justify-single-word="false"/>
      <style:text-properties fo:color="#d9d9d9" fo:font-size="72pt" style:font-size-asian="72pt" style:font-size-complex="72pt"/>
    </style:style>
    <style:style style:name="P13" style:family="paragraph" style:parent-style-name="Standard" style:master-page-name="Standard">
      <style:paragraph-properties fo:line-height="100%" fo:text-align="start" style:justify-single-word="false" fo:orphans="2" fo:widows="2" style:page-number="auto" style:line-break="strict" style:snap-to-layout-grid="tru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letter-kerning="true" style:font-name-asian="新細明體1" style:font-size-asian="16pt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d9d9d9" fo:font-size="72pt" style:font-size-asian="72pt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3</text:span></text:p>
      <text:p text:style-name="表"><text:span text:style-name="T3">&lt;</text:span><text:span text:style-name="T3">林園區公所</text:span><text:span text:style-name="T3">&gt;</text:span><text:span text:style-name="T3">防災砂包領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領用日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領用數量</text:span><text:span text:style-name="T5">(</text:span><text:span text:style-name="T5">包</text:span><text:span text:style-name="T5">)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領用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框架1" text:anchor-type="char" svg:x="4.142cm" svg:y="0.591cm" svg:width="5.99cm" svg:height="4.105cm" draw:z-index="0"><draw:text-box><text:p text:style-name="P12">範例</text:p></draw:text-box></draw:frame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>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使用後處理方式</text:p>
            <text:p text:style-name="P3"><text:span text:style-name="T5">(</text:span><text:span text:style-name="T5">請勾選</text:span><text:span text:style-name="T5">)</text:span></text:p>
          </table:table-cell>
          <table:table-cell table:style-name="表格1.B1" office:value-type="string">
            <text:p text:style-name="P7">回收</text:p>
            <text:p text:style-name="P8"><text:span text:style-name="T5">□自行交回發放單位</text:span></text:p>
            <text:p text:style-name="P9"><text:span text:style-name="T5">□由當地清潔隊協助回收（需配合當地環保機關清運規定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9">注意事項：</text:span><text:span text:style-name="T5"><text:line-break/></text:span><text:span text:style-name="T7">1.避免下水道因丟棄之砂包堵塞排水系統或亂置造成市容不佳情形。</text:span></text:p>
            <text:p text:style-name="P10"><text:span text:style-name="T7">2.避免砂包損壞，請民眾務必儘量以不透光帆布覆蓋。</text:span></text:p>
            <text:p text:style-name="P10"><text:span text:style-name="T7">3.請將不需要之砂包回收送至各領具地點。</text:span></text:p>
            <text:p text:style-name="P11"><text:soft-page-break/><text:span text:style-name="T7">4.砂包如有損壞不堪使用，請聯絡各區環境保護局清潔隊清理（聯絡電話：6412511轉188）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 style:default-outline-level="1" style:list-style-name="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4-10-30T10:47:00</meta:creation-date>
    <dc:creator>user</dc:creator>
    <dc:date>2024-10-30T10:47:00</dc:date>
    <meta:print-date>2023-07-25T08:13:00</meta:print-date>
    <meta:editing-cycles>2</meta:editing-cycles>
    <meta:document-statistic meta:table-count="1" meta:image-count="0" meta:object-count="0" meta:page-count="2" meta:paragraph-count="17" meta:word-count="204" meta:character-count="217" meta:non-whitespace-character-count="216"/>
    <meta:generator>LibreOffice/5.1.2.2$Windows_x86 LibreOffice_project/d3bf12ecb743fc0d20e0be0c58ca359301eb705f</meta:generator>
  </office:meta>
</office:document-meta>
</file>