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882cm"/>
    </style:style>
    <style:style style:name="P2" style:family="paragraph" style:parent-style-name="List_20_Paragraph">
      <style:paragraph-properties fo:margin-left="2.249cm" fo:margin-right="0cm" fo:line-height="0.882cm" fo:text-indent="0cm" style:auto-text-indent="false"/>
    </style:style>
    <style:style style:name="P3" style:family="paragraph" style:parent-style-name="List_20_Paragraph" style:list-style-name="WWNum1">
      <loext:graphic-properties draw:fill="solid" draw:fill-color="#ffffff"/>
      <style:paragraph-properties fo:line-height="0.882cm" fo:text-align="justify" style:justify-single-word="false" fo:orphans="2" fo:widows="2" fo:background-color="#ffffff"/>
    </style:style>
    <style:style style:name="P4" style:family="paragraph" style:parent-style-name="List_20_Paragraph" style:list-style-name="">
      <loext:graphic-properties draw:fill="solid" draw:fill-color="#ffffff"/>
      <style:paragraph-properties fo:margin-left="0cm" fo:margin-right="0cm" fo:line-height="0.882cm" fo:text-align="justify" style:justify-single-word="false" fo:orphans="2" fo:widows="2" fo:text-indent="0cm" style:auto-text-indent="false" fo:background-color="#ffffff"/>
    </style:style>
    <style:style style:name="P5" style:family="paragraph" style:parent-style-name="List_20_Paragraph">
      <style:paragraph-properties fo:margin-left="2.249cm" fo:margin-right="0cm" fo:line-height="0.882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2.249cm" fo:margin-right="0cm" fo:line-height="0.882cm" fo:text-indent="0cm" style:auto-text-indent="false"/>
      <style:text-properties officeooo:paragraph-rsid="0003436e"/>
    </style:style>
    <style:style style:name="P7" style:family="paragraph" style:parent-style-name="List_20_Paragraph">
      <style:paragraph-properties fo:margin-left="0cm" fo:margin-right="0cm" fo:line-height="0.882cm" fo:text-indent="0cm" style:auto-text-indent="false"/>
      <style:text-properties officeooo:paragraph-rsid="0003436e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line-height="0.882cm" fo:text-align="end" style:justify-single-word="false" fo:orphans="2" fo:widows="2" fo:background-color="#ffffff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loext:graphic-properties draw:fill="solid" draw:fill-color="#ffffff"/>
      <style:paragraph-properties fo:line-height="0.882cm" fo:text-align="end" style:justify-single-word="false" fo:orphans="2" fo:widows="2" fo:background-color="#ffffff"/>
      <style:text-properties fo:font-size="13pt" officeooo:paragraph-rsid="0003436e" style:font-size-asian="13pt" style:font-size-complex="13pt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6" style:family="text">
      <style:text-properties fo:color="#ff0000" loext:opacity="100%"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花蓮縣卓溪鄉</text:span><text:span text:style-name="T2">豐坪溪及其支流</text:span><text:span text:style-name="T6">開發</text:span><text:span text:style-name="T1">回饋金收支保管及運用自治條例</text:span></text:p>
      <text:p text:style-name="P9"><text:span text:style-name="T8">113年1月31日卓鄉代字第1130000</text:span><text:bookmark text:name="_GoBack"/><text:span text:style-name="T8">119號函審議通過</text:span></text:p>
      <text:p text:style-name="P9"><text:span text:style-name="T8">中華民國</text:span><text:span text:style-name="T9">113年2</text:span><text:span text:style-name="T8">月15日</text:span><text:span text:style-name="T4">發布實施</text:span></text:p>
      <text:p text:style-name="P12"><text:span text:style-name="T8">中華民國</text:span><text:span text:style-name="T9">113年6</text:span><text:span text:style-name="T8">月5日重繕後</text:span><text:span text:style-name="T4">發布實施</text:span></text:p>
      <text:list xml:id="list2965830643" text:style-name="WWNum1">
        <text:list-item>
          <text:p text:style-name="P1"><text:span text:style-name="T3"><text:s text:c="2"/>卓溪鄉公所（以下簡稱本所）為達產業敦親睦鄰、回饋地 </text:span></text:p>
        </text:list-item>
      </text:list>
      <text:p text:style-name="P2"><text:span text:style-name="T3"><text:s text:c="2"/>方之目的，並健全回饋金之管理，特制定本自治條例。</text:span></text:p>
      <text:list xml:id="list94436505515792" text:continue-numbering="true" text:style-name="WWNum1">
        <text:list-item>
          <text:p text:style-name="P1"><text:span text:style-name="T3"><text:s text:c="2"/>回饋金之收支保管及運用，除法令另有規定外，依本自治</text:span></text:p>
        </text:list-item>
      </text:list>
      <text:p text:style-name="P2"><text:span text:style-name="T3"><text:s text:c="2"/>條例之規定。</text:span></text:p>
      <text:list xml:id="list94436133052820" text:continue-numbering="true" text:style-name="WWNum1">
        <text:list-item>
          <text:p text:style-name="P1"><text:span text:style-name="T3"><text:s text:c="2"/>回饋金以本所為管理機關，並設置卓溪鄉</text:span><text:span text:style-name="T5">豐坪溪及其支流 <text:s/></text:span></text:p>
        </text:list-item>
      </text:list>
      <text:p text:style-name="P6"><text:span text:style-name="T5"><text:s text:c="2"/>開發</text:span><text:span text:style-name="T4">回饋</text:span><text:span text:style-name="T3">金管理委員會</text:span><text:span text:style-name="T7">(以下簡稱管委會)</text:span><text:span text:style-name="T3">協助審查收支保</text:span></text:p>
      <text:p text:style-name="P7"><text:span text:style-name="T3"><text:s text:c="11"/><text:line-break/> <text:s text:c="10"/>管及運用。</text:span></text:p>
      <text:list xml:id="list94436975207208" text:continue-numbering="true" text:style-name="WWNum1">
        <text:list-item>
          <text:p text:style-name="P3"><text:span text:style-name="T8"><text:s text:c="2"/>回饋金之來源如下：</text:span></text:p>
        </text:list-item>
      </text:list>
      <text:p text:style-name="P5"><text:span text:style-name="T8"><text:s text:c="2"/>一、電廠發電營運提撥之款項。</text:span></text:p>
      <text:p text:style-name="P10"><text:span text:style-name="T8"><text:s text:c="11"/>二、電廠發電營運前提撥之款項。</text:span></text:p>
      <text:p text:style-name="P10"><text:span text:style-name="T8"><text:s text:c="11"/>三、運用回饋金轉投資事業盈餘。</text:span></text:p>
      <text:p text:style-name="P10"><text:span text:style-name="T8"><text:s text:c="11"/>四、企業或私人捐助。</text:span></text:p>
      <text:p text:style-name="P10"><text:span text:style-name="T8"><text:s text:c="11"/>五、回饋金專戶孳息。</text:span></text:p>
      <text:p text:style-name="P10"><text:span text:style-name="T8"><text:s text:c="11"/>六、其他收入。</text:span></text:p>
      <text:list xml:id="list94436196263623" text:continue-numbering="true" text:style-name="WWNum1">
        <text:list-item>
          <text:p text:style-name="P3"><text:span text:style-name="T3"><text:s text:c="2"/>回饋金之用途分配及管理辦法，由本所擬定，並經由管委 <text:s/></text:span></text:p>
        </text:list-item>
      </text:list>
      <text:p text:style-name="P4"><text:s text:c="25"/><text:span text:style-name="T3">會議決之。</text:span></text:p>
      <text:list xml:id="list94436637044442" text:continue-numbering="true" text:style-name="WWNum1">
        <text:list-item>
          <text:p text:style-name="P1"><text:span text:style-name="T3"><text:s text:c="2"/>回饋金以納入年度預算辦理為原則。前項預算之編製與執</text:span></text:p>
        </text:list-item>
      </text:list>
      <text:p text:style-name="P2"><text:span text:style-name="T3"><text:s text:c="2"/>行、決算之編造及會計事務之處理，應依預算法、會計</text:span></text:p>
      <text:p text:style-name="P2"><text:span text:style-name="T3"><text:s text:c="2"/>法、決算法及相關法規規定辦理。</text:span></text:p>
      <text:list xml:id="list94437412659876" text:continue-numbering="true" text:style-name="WWNum1">
        <text:list-item>
          <text:p text:style-name="P1"><text:span text:style-name="T3"><text:s text:c="2"/>回饋金應在金融機構設立專戶儲存，並依照年度預算程序</text:span></text:p>
        </text:list-item>
      </text:list>
      <text:p text:style-name="P2"><text:span text:style-name="T3"><text:s text:c="2"/>辦理。</text:span></text:p>
      <text:list xml:id="list94436943674976" text:continue-numbering="true" text:style-name="WWNum1">
        <text:list-item>
          <text:p text:style-name="P1"><text:span text:style-name="T3"><text:s text:c="2"/>回饋金年度決算後餘存權益應解繳本所設立之專戶，並續</text:span></text:p>
        </text:list-item>
      </text:list>
      <text:p text:style-name="P2"><text:soft-page-break/><text:span text:style-name="T3"><text:s text:c="2"/>納入下年度預算執行。</text:span></text:p>
      <text:list xml:id="list94437231860454" text:continue-numbering="true" text:style-name="WWNum1">
        <text:list-item>
          <text:p text:style-name="P1"><text:span text:style-name="T3"><text:s text:c="2"/>本自治條例自公布日施行。</text:span>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07:31:00</meta:creation-date>
    <meta:initial-creator>馮興華</meta:initial-creator>
    <dc:language>zh-TW</dc:language>
    <meta:print-date>2024-06-06T09:35:01.994000000</meta:print-date>
    <dc:date>2024-06-06T09:33:28.178000000</dc:date>
    <meta:editing-cycles>9</meta:editing-cycles>
    <meta:editing-duration>PT31M31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8" meta:word-count="490" meta:character-count="649" meta:non-whitespace-character-count="507"/>
    <meta:user-defined meta:name="AppVersion">15.0000</meta:user-defined>
    <meta:template xlink:type="simple" xlink:actuate="onRequest" xlink:title="Normal.dotm" xlink:href=""/>
  </office:meta>
</office:document-meta>
</file>