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Standard"><text:span text:style-name="T2"><text:s text:c="4"/>本祭祀公業</text:span><text:span text:style-name="T3"> <text:s text:c="17"/></text:span><text:span text:style-name="T2">已解散，名下已無不動產，相關個人資料檔案及紙本已銷毀。特此切結。</text:span></text:p>
      <text:p text:style-name="P1"/>
      <text:p text:style-name="P1"/>
      <text:p text:style-name="Standard"><text:span text:style-name="T2">此致</text:span></text:p>
      <text:p text:style-name="Standard"><text:span text:style-name="T2">高雄市 <text:s text:c="7"/>區公所</text:span></text:p>
      <text:p text:style-name="Standard"><text:span text:style-name="T2">高雄市政府民政局</text:span></text:p>
      <text:p text:style-name="P1"/>
      <text:p text:style-name="P1"/>
      <text:p text:style-name="Standard"><text:span text:style-name="T2">切結人(管理人或派下員):</text:span></text:p>
      <text:p text:style-name="Standard"><text:span text:style-name="T2">身分證字號:</text:span></text:p>
      <text:p text:style-name="Standard"><text:span text:style-name="T2">連絡電話:</text:span></text:p>
      <text:p text:style-name="Standard"><text:span text:style-name="T2">聯絡地址:</text:span></text:p>
      <text:p text:style-name="P1"/>
      <text:p text:style-name="P1"/>
      <text:p text:style-name="P1"/>
      <text:p text:style-name="Standard"><text:span text:style-name="T2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政府民政局10</meta:initial-creator>
    <dc:creator>高雄市政府民政局10</dc:creator>
    <meta:editing-cycles>5</meta:editing-cycles>
    <meta:creation-date>2022-05-23T06:08:00</meta:creation-date>
    <dc:date>2022-06-02T00:47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91" meta:character-count="146" meta:non-whitespace-character-count="9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