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604in" style:use-optimal-column-width="false"/>
    </style:style>
    <style:style style:name="TableColumn4" style:family="table-column">
      <style:table-column-properties style:column-width="0.0263in" style:use-optimal-column-width="false"/>
    </style:style>
    <style:style style:name="TableColumn5" style:family="table-column">
      <style:table-column-properties style:column-width="0.202in" style:use-optimal-column-width="false"/>
    </style:style>
    <style:style style:name="TableColumn6" style:family="table-column">
      <style:table-column-properties style:column-width="0.8416in" style:use-optimal-column-width="false"/>
    </style:style>
    <style:style style:name="TableColumn7" style:family="table-column">
      <style:table-column-properties style:column-width="0.4041in" style:use-optimal-column-width="false"/>
    </style:style>
    <style:style style:name="TableColumn8" style:family="table-column">
      <style:table-column-properties style:column-width="0.7819in" style:use-optimal-column-width="false"/>
    </style:style>
    <style:style style:name="TableColumn9" style:family="table-column">
      <style:table-column-properties style:column-width="0.3013in" style:use-optimal-column-width="false"/>
    </style:style>
    <style:style style:name="TableColumn10" style:family="table-column">
      <style:table-column-properties style:column-width="0.1625in" style:use-optimal-column-width="false"/>
    </style:style>
    <style:style style:name="TableColumn11" style:family="table-column">
      <style:table-column-properties style:column-width="0.0333in" style:use-optimal-column-width="false"/>
    </style:style>
    <style:style style:name="TableColumn12" style:family="table-column">
      <style:table-column-properties style:column-width="0.3826in" style:use-optimal-column-width="false"/>
    </style:style>
    <style:style style:name="TableColumn13" style:family="table-column">
      <style:table-column-properties style:column-width="0.0083in" style:use-optimal-column-width="false"/>
    </style:style>
    <style:style style:name="TableColumn14" style:family="table-column">
      <style:table-column-properties style:column-width="2.0673in" style:use-optimal-column-width="false"/>
    </style:style>
    <style:style style:name="Table1" style:family="table" style:master-page-name="MP0">
      <style:table-properties style:width="7.4743in" fo:margin-left="-0.0034in" table:align="left"/>
    </style:style>
    <style:style style:name="TableRow15" style:family="table-row">
      <style:table-row-properties style:row-height="0.6097in" style:use-optimal-row-height="false" fo:keep-together="always"/>
    </style:style>
    <style:style style:name="TableCell16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line-height="0.2777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ableRow31" style:family="table-row">
      <style:table-row-properties style:min-row-height="0.625in" style:use-optimal-row-height="false" fo:keep-together="always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083in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625in" style:use-optimal-row-height="false" fo:keep-together="always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083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083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625in" style:use-optimal-row-height="false" fo:keep-together="always"/>
    </style:style>
    <style:style style:name="TableCell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81" style:family="table-row">
      <style:table-row-properties style:min-row-height="0.3152in" style:use-optimal-row-height="false" fo:keep-together="always"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527in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083i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Row96" style:family="table-row">
      <style:table-row-properties style:min-row-height="0.3152in"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388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Row105" style:family="table-row">
      <style:table-row-properties style:min-row-height="0.3152in" style:use-optimal-row-height="false" fo:keep-together="always"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388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083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ableRow119" style:family="table-row">
      <style:table-row-properties style:min-row-height="0.3152in"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388in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Row128" style:family="table-row">
      <style:table-row-properties style:min-row-height="0.6173in" style:use-optimal-row-height="false" fo:keep-together="always"/>
    </style:style>
    <style:style style:name="TableCell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2083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142" style:family="table-row">
      <style:table-row-properties style:min-row-height="1.7715in" style:use-optimal-row-height="false" fo:keep-together="always"/>
    </style:style>
    <style:style style:name="TableCell14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style:font-name-complex="新細明體"/>
    </style:style>
    <style:style style:name="P146" style:parent-style-name="內文" style:family="paragraph">
      <style:paragraph-properties fo:text-align="center" fo:line-height="0.2083in"/>
    </style:style>
    <style:style style:name="T147" style:parent-style-name="預設段落字型" style:family="text">
      <style:text-properties style:font-name="標楷體" style:font-name-asian="標楷體" style:font-name-complex="新細明體"/>
    </style:style>
    <style:style style:name="TableCell14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標楷體" style:font-name-asian="標楷體" style:font-name-complex="新細明體"/>
    </style:style>
    <style:style style:name="P151" style:parent-style-name="內文" style:family="paragraph">
      <style:paragraph-properties fo:text-align="center" fo:line-height="0.2083in"/>
    </style:style>
    <style:style style:name="T152" style:parent-style-name="預設段落字型" style:family="text">
      <style:text-properties style:font-name="標楷體" style:font-name-asian="標楷體" style:font-name-complex="新細明體"/>
    </style:style>
    <style:style style:name="TableRow153" style:family="table-row">
      <style:table-row-properties style:min-row-height="2.3541in" style:use-optimal-row-height="false" fo:keep-together="always"/>
    </style:style>
    <style:style style:name="TableCell1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style:font-name-complex="新細明體"/>
    </style:style>
    <style:style style:name="P157" style:parent-style-name="清單段落" style:list-style-name="LFO1" style:family="paragraph">
      <style:paragraph-properties fo:line-height="0.2777in"/>
      <style:text-properties style:font-name="標楷體" style:font-name-asian="標楷體" style:font-name-complex="新細明體"/>
    </style:style>
    <style:style style:name="P158" style:parent-style-name="清單段落" style:list-style-name="LFO1" style:family="paragraph">
      <style:paragraph-properties fo:line-height="0.2777in"/>
    </style:style>
    <style:style style:name="T159" style:parent-style-name="預設段落字型" style:family="text">
      <style:text-properties style:font-name="標楷體" style:font-name-asian="標楷體" style:font-name-complex="新細明體"/>
    </style:style>
    <style:style style:name="T160" style:parent-style-name="預設段落字型" style:family="text">
      <style:text-properties style:font-name="標楷體" style:font-name-asian="標楷體" style:font-name-complex="新細明體"/>
    </style:style>
    <style:style style:name="T161" style:parent-style-name="預設段落字型" style:family="text">
      <style:text-properties style:font-name="標楷體" style:font-name-asian="標楷體" style:font-name-complex="新細明體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164" style:parent-style-name="清單段落" style:list-style-name="LFO2" style:family="paragraph">
      <style:paragraph-properties fo:line-height="0.2777in"/>
    </style:style>
    <style:style style:name="T165" style:parent-style-name="預設段落字型" style:family="text">
      <style:text-properties style:font-name="標楷體" style:font-name-asian="標楷體" style:font-name-complex="新細明體"/>
    </style:style>
    <style:style style:name="T166" style:parent-style-name="預設段落字型" style:family="text">
      <style:text-properties style:font-name="標楷體" style:font-name-asian="標楷體" style:font-name-complex="新細明體"/>
    </style:style>
    <style:style style:name="T167" style:parent-style-name="預設段落字型" style:family="text">
      <style:text-properties style:font-name="標楷體" style:font-name-asian="標楷體" style:font-name-complex="新細明體"/>
    </style:style>
    <style:style style:name="T168" style:parent-style-name="預設段落字型" style:family="text">
      <style:text-properties style:font-name="標楷體" style:font-name-asian="標楷體" style:font-name-complex="新細明體"/>
    </style:style>
    <style:style style:name="T169" style:parent-style-name="預設段落字型" style:family="text">
      <style:text-properties style:font-name="標楷體" style:font-name-asian="標楷體" style:font-name-complex="新細明體"/>
    </style:style>
    <style:style style:name="T170" style:parent-style-name="預設段落字型" style:family="text">
      <style:text-properties style:font-name="標楷體" style:font-name-asian="標楷體" style:font-name-complex="新細明體"/>
    </style:style>
    <style:style style:name="T171" style:parent-style-name="預設段落字型" style:family="text">
      <style:text-properties style:font-name="標楷體" style:font-name-asian="標楷體" style:font-name-complex="新細明體"/>
    </style:style>
    <style:style style:name="T172" style:parent-style-name="預設段落字型" style:family="text">
      <style:text-properties style:font-name="標楷體" style:font-name-asian="標楷體" style:font-name-complex="新細明體"/>
    </style:style>
    <style:style style:name="T173" style:parent-style-name="預設段落字型" style:family="text">
      <style:text-properties style:font-name="標楷體" style:font-name-asian="標楷體" style:font-name-complex="新細明體"/>
    </style:style>
    <style:style style:name="P174" style:parent-style-name="清單段落" style:list-style-name="LFO2" style:family="paragraph">
      <style:paragraph-properties fo:text-align="justify" fo:line-height="0.2777in"/>
    </style:style>
    <style:style style:name="T175" style:parent-style-name="預設段落字型" style:family="text">
      <style:text-properties style:font-name="標楷體" style:font-name-asian="標楷體" style:font-name-complex="新細明體"/>
    </style:style>
    <style:style style:name="P176" style:parent-style-name="清單段落" style:list-style-name="LFO2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style:font-name-complex="新細明體"/>
    </style:style>
    <style:style style:name="TableRow178" style:family="table-row">
      <style:table-row-properties style:row-height="0.5194in" style:use-optimal-row-height="false" fo:keep-together="always"/>
    </style:style>
    <style:style style:name="TableCell17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8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3.9368in" style:use-optimal-row-height="false" fo:keep-together="always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 fo:text-indent="0.1666in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0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P197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P200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P207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P214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P217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="標楷體" style:font-name-asian="標楷體" style:font-name-complex="標楷體" fo:color="#000000"/>
    </style:style>
    <style:style style:name="P218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P221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P226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P231" style:parent-style-name="內文" style:family="paragraph">
      <style:paragraph-properties fo:text-align="justify" fo:line-height="0.2777in" fo:margin-left="0.2583in" fo:margin-right="0.2951in">
        <style:tab-stops/>
      </style:paragraph-properties>
      <style:text-properties style:font-name="標楷體" style:font-name-asian="標楷體" style:font-name-complex="標楷體" fo:color="#000000"/>
    </style:style>
    <style:style style:name="P232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P239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P247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ableCell25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777in" fo:margin-right="0.0784in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ableRow266" style:family="table-row">
      <style:table-row-properties style:min-row-height="0.4916in" style:use-optimal-row-height="false" fo:keep-together="always"/>
    </style:style>
    <style:style style:name="TableCell26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7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272" style:family="table-row">
      <style:table-row-properties style:min-row-height="4.5416in" style:use-optimal-row-height="false" fo:keep-together="always"/>
    </style:style>
    <style:style style:name="TableCell27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4" style:parent-style-name="清單段落" style:list-style-name="LFO3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275" style:parent-style-name="清單段落" style:list-style-name="LFO3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276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/>
    </style:style>
    <style:style style:name="T279" style:parent-style-name="預設段落字型" style:family="text">
      <style:text-properties style:font-name="標楷體" style:font-name-asian="標楷體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ableRow287" style:family="table-row">
      <style:table-row-properties style:min-row-height="0.3152in" style:use-optimal-row-height="false" fo:keep-together="always"/>
    </style:style>
    <style:style style:name="TableCell28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0" style:family="table-row">
      <style:table-row-properties style:min-row-height="0.3937in" style:use-optimal-row-height="false" fo:keep-together="always"/>
    </style:style>
    <style:style style:name="TableCell29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93" style:family="table-row">
      <style:table-row-properties style:min-row-height="0.3937in" style:use-optimal-row-height="false" fo:keep-together="always"/>
    </style:style>
    <style:style style:name="TableCell29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P296" style:parent-style-name="內文" style:list-style-name="LFO4" style:family="paragraph">
      <style:paragraph-properties fo:text-align="justify" fo:line-height="0.2083in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text-align="justify" fo:line-height="0.2083in" fo:margin-left="0.4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0" style:parent-style-name="內文" style:list-style-name="LFO4" style:family="paragraph">
      <style:paragraph-properties fo:text-align="justify" fo:line-height="0.2083in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1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6" style:family="table-row">
      <style:table-row-properties style:min-row-height="1.3777in" style:use-optimal-row-height="false" fo:keep-together="always"/>
    </style:style>
    <style:style style:name="TableCell3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083in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083in" fo:text-indent="0.1666in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324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083in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29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330" style:parent-style-name="內文" style:family="paragraph">
      <style:paragraph-properties fo:text-align="justify" fo:line-height="0.2083in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33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weight-complex="bold"/>
    </style:style>
    <style:style style:name="T33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weight-complex="bold"/>
    </style:style>
    <style:style style:name="T33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weight-complex="bold"/>
    </style:style>
    <style:style style:name="T33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text-align="justify" fo:line-height="0.2083in"/>
    </style:style>
    <style:style style:name="T341" style:parent-style-name="預設段落字型" style:family="text">
      <style:text-properties style:font-name="標楷體" style:font-name-asian="標楷體" style:font-weight-complex="bold"/>
    </style:style>
    <style:style style:name="T342" style:parent-style-name="預設段落字型" style:family="text">
      <style:text-properties style:font-name="標楷體" style:font-name-asian="標楷體" style:font-weight-complex="bold"/>
    </style:style>
    <style:style style:name="P343" style:parent-style-name="內文" style:family="paragraph">
      <style:paragraph-properties fo:text-align="justify" fo:line-height="0.2083in"/>
    </style:style>
    <style:style style:name="T344" style:parent-style-name="預設段落字型" style:family="text">
      <style:text-properties style:font-name="標楷體" style:font-name-asian="標楷體" style:font-weight-complex="bold"/>
    </style:style>
    <style:style style:name="T345" style:parent-style-name="預設段落字型" style:family="text">
      <style:text-properties style:font-name="標楷體" style:font-name-asian="標楷體" style:font-weight-complex="bold"/>
    </style:style>
    <style:style style:name="P346" style:parent-style-name="內文" style:family="paragraph">
      <style:paragraph-properties fo:text-align="justify" fo:line-height="0.2083in"/>
    </style:style>
    <style:style style:name="T347" style:parent-style-name="預設段落字型" style:family="text">
      <style:text-properties style:font-name="標楷體" style:font-name-asian="標楷體" style:font-weight-complex="bold"/>
    </style:style>
    <style:style style:name="T348" style:parent-style-name="預設段落字型" style:family="text">
      <style:text-properties style:font-name="標楷體" style:font-name-asian="標楷體" style:font-weight-complex="bold"/>
    </style:style>
    <style:style style:name="TableRow349" style:family="table-row">
      <style:table-row-properties style:min-row-height="2.2437in" style:use-optimal-row-height="false" fo:keep-together="always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 style:snap-to-layout-grid="false" fo:text-align="center"/>
    </style:style>
    <style:style style:name="T3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text-autospace="none" style:snap-to-layout-grid="false"/>
    </style:style>
    <style:style style:name="T357" style:parent-style-name="預設段落字型" style:family="text">
      <style:text-properties style:font-name="標楷體" style:font-name-asian="標楷體" fo:color="#000000" style:letter-kerning="false"/>
    </style:style>
    <style:style style:name="T358" style:parent-style-name="預設段落字型" style:family="text">
      <style:text-properties style:font-name="標楷體" style:font-name-asian="標楷體" fo:color="#000000" style:letter-kerning="false"/>
    </style:style>
    <style:style style:name="T359" style:parent-style-name="預設段落字型" style:family="text">
      <style:text-properties style:font-name="標楷體" style:font-name-asian="標楷體" fo:color="#000000" style:letter-kerning="false"/>
    </style:style>
    <style:style style:name="TableRow360" style:family="table-row">
      <style:table-row-properties style:min-row-height="0.4333in" style:use-optimal-row-height="false" fo:keep-together="always"/>
    </style:style>
    <style:style style:name="TableCell36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63" style:family="table-row">
      <style:table-row-properties style:min-row-height="1.575in" style:use-optimal-row-height="false" fo:keep-together="always"/>
    </style:style>
    <style:style style:name="TableCell3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083in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369" style:parent-style-name="內文" style:family="paragraph">
      <style:paragraph-properties fo:text-align="justify" fo:line-height="0.2083in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="標楷體" style:font-name-asian="標楷體" style:font-weight-complex="bold"/>
    </style:style>
    <style:style style:name="T372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083in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77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378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379" style:parent-style-name="內文" style:family="paragraph">
      <style:paragraph-properties fo:text-align="justify" fo:line-height="0.2083in"/>
    </style:style>
    <style:style style:name="T380" style:parent-style-name="預設段落字型" style:family="text">
      <style:text-properties style:font-name="標楷體" style:font-name-asian="標楷體" style:font-weight-complex="bold"/>
    </style:style>
    <style:style style:name="T38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weight-complex="bold"/>
    </style:style>
    <style:style style:name="T38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weight-complex="bold"/>
    </style:style>
    <style:style style:name="T38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weight-complex="bold"/>
    </style:style>
    <style:style style:name="T38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text-align="justify" fo:line-height="0.2083in"/>
    </style:style>
    <style:style style:name="T390" style:parent-style-name="預設段落字型" style:family="text">
      <style:text-properties style:font-name="標楷體" style:font-name-asian="標楷體" style:font-weight-complex="bold"/>
    </style:style>
    <style:style style:name="T391" style:parent-style-name="預設段落字型" style:family="text">
      <style:text-properties style:font-name="標楷體" style:font-name-asian="標楷體" style:font-weight-complex="bold"/>
    </style:style>
    <style:style style:name="P392" style:parent-style-name="內文" style:family="paragraph">
      <style:paragraph-properties fo:text-align="justify" fo:line-height="0.2083in"/>
    </style:style>
    <style:style style:name="T393" style:parent-style-name="預設段落字型" style:family="text">
      <style:text-properties style:font-name="標楷體" style:font-name-asian="標楷體" style:font-weight-complex="bold"/>
    </style:style>
    <style:style style:name="T394" style:parent-style-name="預設段落字型" style:family="text">
      <style:text-properties style:font-name="標楷體" style:font-name-asian="標楷體" style:font-weight-complex="bold"/>
    </style:style>
    <style:style style:name="P395" style:parent-style-name="內文" style:family="paragraph">
      <style:paragraph-properties fo:text-align="justify" fo:line-height="0.2083in"/>
    </style:style>
    <style:style style:name="T396" style:parent-style-name="預設段落字型" style:family="text">
      <style:text-properties style:font-name="標楷體" style:font-name-asian="標楷體" style:font-weight-complex="bold"/>
    </style:style>
    <style:style style:name="T397" style:parent-style-name="預設段落字型" style:family="text">
      <style:text-properties style:font-name="標楷體" style:font-name-asian="標楷體" style:font-weight-complex="bold"/>
    </style:style>
    <style:style style:name="TableRow398" style:family="table-row">
      <style:table-row-properties style:min-row-height="2.559in" style:use-optimal-row-height="false" fo:keep-together="always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03" style:parent-style-name="內文" style:family="paragraph">
      <style:paragraph-properties style:text-autospace="none" style:snap-to-layout-grid="false"/>
    </style:style>
    <style:style style:name="T404" style:parent-style-name="預設段落字型" style:family="text">
      <style:text-properties style:font-name="標楷體" style:font-name-asian="標楷體" fo:color="#000000" style:letter-kerning="false"/>
    </style:style>
    <style:style style:name="TableColumn406" style:family="table-column">
      <style:table-column-properties style:column-width="0.8944in" style:use-optimal-column-width="false"/>
    </style:style>
    <style:style style:name="TableColumn407" style:family="table-column">
      <style:table-column-properties style:column-width="1.3944in" style:use-optimal-column-width="false"/>
    </style:style>
    <style:style style:name="TableColumn408" style:family="table-column">
      <style:table-column-properties style:column-width="0.1916in" style:use-optimal-column-width="false"/>
    </style:style>
    <style:style style:name="TableColumn409" style:family="table-column">
      <style:table-column-properties style:column-width="0.0104in" style:use-optimal-column-width="false"/>
    </style:style>
    <style:style style:name="TableColumn410" style:family="table-column">
      <style:table-column-properties style:column-width="0.4763in" style:use-optimal-column-width="false"/>
    </style:style>
    <style:style style:name="TableColumn411" style:family="table-column">
      <style:table-column-properties style:column-width="0.7694in" style:use-optimal-column-width="false"/>
    </style:style>
    <style:style style:name="TableColumn412" style:family="table-column">
      <style:table-column-properties style:column-width="1.0833in" style:use-optimal-column-width="false"/>
    </style:style>
    <style:style style:name="TableColumn413" style:family="table-column">
      <style:table-column-properties style:column-width="0.1625in" style:use-optimal-column-width="false"/>
    </style:style>
    <style:style style:name="TableColumn414" style:family="table-column">
      <style:table-column-properties style:column-width="0.0368in" style:use-optimal-column-width="false"/>
    </style:style>
    <style:style style:name="TableColumn415" style:family="table-column">
      <style:table-column-properties style:column-width="0.375in" style:use-optimal-column-width="false"/>
    </style:style>
    <style:style style:name="TableColumn416" style:family="table-column">
      <style:table-column-properties style:column-width="0.0125in" style:use-optimal-column-width="false"/>
    </style:style>
    <style:style style:name="TableColumn417" style:family="table-column">
      <style:table-column-properties style:column-width="2.0673in" style:use-optimal-column-width="false"/>
    </style:style>
    <style:style style:name="Table405" style:family="table" style:master-page-name="MP1">
      <style:table-properties style:width="7.4743in" fo:margin-left="-0.0034in" table:align="left"/>
    </style:style>
    <style:style style:name="TableRow418" style:family="table-row">
      <style:table-row-properties style:row-height="0.6097in" style:use-optimal-row-height="false" fo:keep-together="always"/>
    </style:style>
    <style:style style:name="TableCell419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break-before="page" fo:text-align="center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434" style:family="table-row">
      <style:table-row-properties style:min-row-height="0.625in" style:use-optimal-row-height="false" fo:keep-together="always"/>
    </style:style>
    <style:style style:name="TableCell4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083in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083in"/>
    </style:style>
    <style:style style:name="T442" style:parent-style-name="預設段落字型" style:family="text">
      <style:text-properties style:font-name="標楷體" style:font-name-asian="標楷體"/>
    </style:style>
    <style:style style:name="TableRow443" style:family="table-row">
      <style:table-row-properties style:min-row-height="0.625in" style:use-optimal-row-height="false" fo:keep-together="always"/>
    </style:style>
    <style:style style:name="TableCell4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083in"/>
    </style:style>
    <style:style style:name="T446" style:parent-style-name="預設段落字型" style:family="text">
      <style:text-properties style:font-name="標楷體" style:font-name-asian="標楷體" fo:font-size="11pt" style:font-size-asian="11pt"/>
    </style:style>
    <style:style style:name="TableCell44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44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083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456" style:family="table-row">
      <style:table-row-properties style:row-height="0.3152in" style:use-optimal-row-height="false" fo:keep-together="always"/>
    </style:style>
    <style:style style:name="TableCell4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083in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527in"/>
    </style:style>
    <style:style style:name="T4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6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083in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083in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ableRow471" style:family="table-row">
      <style:table-row-properties style:row-height="0.2555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388in"/>
    </style:style>
    <style:style style:name="T474" style:parent-style-name="預設段落字型" style:family="text">
      <style:text-properties style:font-name-asian="標楷體"/>
    </style:style>
    <style:style style:name="TableCell4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083in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ableRow480" style:family="table-row">
      <style:table-row-properties style:min-row-height="0.6173in" style:use-optimal-row-height="false" fo:keep-together="always"/>
    </style:style>
    <style:style style:name="TableCell4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083in"/>
    </style:style>
    <style:style style:name="T483" style:parent-style-name="預設段落字型" style:family="text">
      <style:text-properties style:font-name="標楷體" style:font-name-asian="標楷體"/>
    </style:style>
    <style:style style:name="P484" style:parent-style-name="內文" style:family="paragraph">
      <style:paragraph-properties fo:text-align="center" fo:line-height="0.2083in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388in"/>
    </style:style>
    <style:style style:name="T492" style:parent-style-name="預設段落字型" style:family="text">
      <style:text-properties style:font-name-asian="標楷體"/>
    </style:style>
    <style:style style:name="P493" style:parent-style-name="內文" style:family="paragraph">
      <style:paragraph-properties fo:text-align="center" fo:line-height="0.1388in"/>
    </style:style>
    <style:style style:name="T494" style:parent-style-name="預設段落字型" style:family="text">
      <style:text-properties style:font-name-asian="標楷體"/>
    </style:style>
    <style:style style:name="TableCell4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497" style:family="table-row">
      <style:table-row-properties style:min-row-height="3.5041in" style:use-optimal-row-height="false" fo:keep-together="always"/>
    </style:style>
    <style:style style:name="TableCell49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/>
    </style:style>
    <style:style style:name="TableRow503" style:family="table-row">
      <style:table-row-properties style:min-row-height="2.3541in" style:use-optimal-row-height="false" fo:keep-together="always"/>
    </style:style>
    <style:style style:name="TableCell5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text-properties style:font-name="標楷體" style:font-name-asian="標楷體"/>
    </style:style>
    <style:style style:name="P509" style:parent-style-name="內文" style:family="paragraph">
      <style:text-properties style:font-name="標楷體" style:font-name-asian="標楷體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/>
    </style:style>
    <style:style style:name="P517" style:parent-style-name="內文" style:list-style-name="LFO5" style:family="paragraph">
      <style:text-properties style:font-name="標楷體" style:font-name-asian="標楷體"/>
    </style:style>
    <style:style style:name="P518" style:parent-style-name="內文" style:list-style-name="LFO5" style:family="paragraph"/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P524" style:parent-style-name="內文" style:list-style-name="LFO5" style:family="paragraph"/>
    <style:style style:name="T525" style:parent-style-name="預設段落字型" style:family="text">
      <style:text-properties style:font-name="標楷體" style:font-name-asian="標楷體"/>
    </style:style>
    <style:style style:name="TableRow526" style:family="table-row">
      <style:table-row-properties style:row-height="0.5194in" style:use-optimal-row-height="false" fo:keep-together="always"/>
    </style:style>
    <style:style style:name="TableCell52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30" style:parent-style-name="內文" style:family="paragraph">
      <style:text-properties style:font-name="標楷體" style:font-name-asian="標楷體"/>
    </style:style>
    <style:style style:name="TableRow531" style:family="table-row">
      <style:table-row-properties style:min-row-height="3.8583in" style:use-optimal-row-height="false" fo:keep-together="always"/>
    </style:style>
    <style:style style:name="TableCell53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33" style:parent-style-name="清單段落" style:list-style-name="LFO6" style:family="paragraph">
      <style:text-properties style:font-name="標楷體" style:font-name-asian="標楷體"/>
    </style:style>
    <style:style style:name="P534" style:parent-style-name="清單段落" style:list-style-name="LFO6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P540" style:parent-style-name="內文" style:family="paragraph">
      <style:text-properties style:font-name="標楷體" style:font-name-asian="標楷體"/>
    </style:style>
    <style:style style:name="P541" style:parent-style-name="內文" style:family="paragraph">
      <style:text-properties style:font-name="標楷體" style:font-name-asian="標楷體"/>
    </style:style>
    <style:style style:name="TableRow542" style:family="table-row">
      <style:table-row-properties style:min-row-height="0.4916in" style:use-optimal-row-height="false" fo:keep-together="always"/>
    </style:style>
    <style:style style:name="TableCell543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46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48" style:family="table-row">
      <style:table-row-properties style:min-row-height="4.5416in" style:use-optimal-row-height="false" fo:keep-together="always"/>
    </style:style>
    <style:style style:name="TableCell54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50" style:parent-style-name="內文" style:list-style-name="LFO7" style:family="paragraph">
      <style:text-properties style:font-name="標楷體" style:font-name-asian="標楷體" fo:font-weight="bold" style:font-weight-asian="bold" style:font-weight-complex="bold"/>
    </style:style>
    <style:style style:name="P551" style:parent-style-name="內文" style:list-style-name="LFO7" style:family="paragraph">
      <style:text-properties style:font-name="標楷體" style:font-name-asian="標楷體" fo:font-weight="bold" style:font-weight-asian="bold" style:font-weight-complex="bold"/>
    </style:style>
    <style:style style:name="P552" style:parent-style-name="內文" style:list-style-name="LFO7" style:family="paragraph"/>
    <style:style style:name="T553" style:parent-style-name="預設段落字型" style:family="text">
      <style:text-properties style:font-name="標楷體" style:font-name-asian="標楷體" fo:font-weight="bold" style:font-weight-asian="bold"/>
    </style:style>
    <style:style style:name="T554" style:parent-style-name="預設段落字型" style:family="text">
      <style:text-properties style:font-name="標楷體" style:font-name-asian="標楷體" fo:font-weight="bold" style:font-weight-asian="bold"/>
    </style:style>
    <style:style style:name="T555" style:parent-style-name="預設段落字型" style:family="text">
      <style:text-properties style:font-name="標楷體" style:font-name-asian="標楷體" fo:font-weight="bold" style:font-weight-asian="bold"/>
    </style:style>
    <style:style style:name="T556" style:parent-style-name="預設段落字型" style:family="text">
      <style:text-properties style:font-name="標楷體" style:font-name-asian="標楷體" fo:font-weight="bold" style:font-weight-asian="bold"/>
    </style:style>
    <style:style style:name="T557" style:parent-style-name="預設段落字型" style:family="text">
      <style:text-properties style:font-name="標楷體" style:font-name-asian="標楷體" fo:font-weight="bold" style:font-weight-asian="bold"/>
    </style:style>
    <style:style style:name="P5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5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2777in"/>
    </style:style>
    <style:style style:name="T561" style:parent-style-name="預設段落字型" style:family="text">
      <style:text-properties style:font-name="標楷體" style:font-name-asian="標楷體" style:font-name-complex="標楷體" fo:color="#000000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ableRow569" style:family="table-row">
      <style:table-row-properties style:min-row-height="0.3152in" style:use-optimal-row-height="false" fo:keep-together="always"/>
    </style:style>
    <style:style style:name="TableCell57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Row572" style:family="table-row">
      <style:table-row-properties style:min-row-height="0.1965in" style:use-optimal-row-height="false" fo:keep-together="always"/>
    </style:style>
    <style:style style:name="TableCell573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75" style:family="table-row">
      <style:table-row-properties style:min-row-height="0.5902in" style:use-optimal-row-height="false" fo:keep-together="always"/>
    </style:style>
    <style:style style:name="TableCell57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P578" style:parent-style-name="內文" style:list-style-name="LFO8" style:family="paragraph">
      <style:paragraph-properties fo:text-align="justify" fo:line-height="0.2083in"/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1" style:parent-style-name="內文" style:list-style-name="LFO8" style:family="paragraph">
      <style:paragraph-properties fo:text-align="justify" fo:line-height="0.2083in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96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TableRow597" style:family="table-row">
      <style:table-row-properties style:min-row-height="1.575in" style:use-optimal-row-height="false" fo:keep-together="always"/>
    </style:style>
    <style:style style:name="TableCell5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0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2" style:parent-style-name="預設段落字型" style:family="text">
      <style:text-properties style:font-name="標楷體" style:font-name-asian="標楷體" style:font-weight-complex="bold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4" style:parent-style-name="預設段落字型" style:family="text">
      <style:text-properties style:font-name="標楷體" style:font-name-asian="標楷體"/>
    </style:style>
    <style:style style:name="TableCell6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07" style:parent-style-name="內文" style:family="paragraph">
      <style:text-properties style:font-name="標楷體" style:font-name-asian="標楷體" style:font-weight-complex="bold"/>
    </style:style>
    <style:style style:name="T608" style:parent-style-name="預設段落字型" style:family="text">
      <style:text-properties style:font-name="標楷體" style:font-name-asian="標楷體" style:font-weight-complex="bold"/>
    </style:style>
    <style:style style:name="T60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style:font-weight-complex="bold"/>
    </style:style>
    <style:style style:name="T6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font-weight-complex="bold"/>
    </style:style>
    <style:style style:name="T61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style:font-weight-complex="bold"/>
    </style:style>
    <style:style style:name="T61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style:font-weight-complex="bold"/>
    </style:style>
    <style:style style:name="T618" style:parent-style-name="預設段落字型" style:family="text">
      <style:text-properties style:font-name="標楷體" style:font-name-asian="標楷體" style:font-weight-complex="bold"/>
    </style:style>
    <style:style style:name="T619" style:parent-style-name="預設段落字型" style:family="text">
      <style:text-properties style:font-name="標楷體" style:font-name-asian="標楷體" style:font-weight-complex="bold"/>
    </style:style>
    <style:style style:name="T620" style:parent-style-name="預設段落字型" style:family="text">
      <style:text-properties style:font-name="標楷體" style:font-name-asian="標楷體" style:font-weight-complex="bold"/>
    </style:style>
    <style:style style:name="T621" style:parent-style-name="預設段落字型" style:family="text">
      <style:text-properties style:font-name="標楷體" style:font-name-asian="標楷體" style:font-weight-complex="bold"/>
    </style:style>
    <style:style style:name="T622" style:parent-style-name="預設段落字型" style:family="text">
      <style:text-properties style:font-name="標楷體" style:font-name-asian="標楷體" style:font-weight-complex="bold"/>
    </style:style>
    <style:style style:name="TableRow623" style:family="table-row">
      <style:table-row-properties style:min-row-height="1.9687in" style:use-optimal-row-height="false" fo:keep-together="always"/>
    </style:style>
    <style:style style:name="TableCell6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222in"/>
    </style:style>
    <style:style style:name="T6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ableRow632" style:family="table-row">
      <style:table-row-properties style:min-row-height="0.4333in" style:use-optimal-row-height="false" fo:keep-together="always"/>
    </style:style>
    <style:style style:name="TableCell633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35" style:family="table-row">
      <style:table-row-properties style:min-row-height="1.575in" style:use-optimal-row-height="false" fo:keep-together="always"/>
    </style:style>
    <style:style style:name="TableCell6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1" style:parent-style-name="預設段落字型" style:family="text">
      <style:text-properties style:font-name="標楷體" style:font-name-asian="標楷體" style:font-weight-complex="bold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3" style:parent-style-name="預設段落字型" style:family="text">
      <style:text-properties style:font-name="標楷體" style:font-name-asian="標楷體"/>
    </style:style>
    <style:style style:name="TableCell6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46" style:parent-style-name="內文" style:family="paragraph">
      <style:text-properties style:font-name="標楷體" style:font-name-asian="標楷體" style:font-weight-complex="bold"/>
    </style:style>
    <style:style style:name="P647" style:parent-style-name="內文" style:family="paragraph">
      <style:text-properties style:font-name="標楷體" style:font-name-asian="標楷體" style:font-weight-complex="bold"/>
    </style:style>
    <style:style style:name="T648" style:parent-style-name="預設段落字型" style:family="text">
      <style:text-properties style:font-name="標楷體" style:font-name-asian="標楷體" style:font-weight-complex="bold"/>
    </style:style>
    <style:style style:name="T64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style:font-weight-complex="bold"/>
    </style:style>
    <style:style style:name="T65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font-weight-complex="bold"/>
    </style:style>
    <style:style style:name="T65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font-weight-complex="bold"/>
    </style:style>
    <style:style style:name="T65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style:font-weight-complex="bold"/>
    </style:style>
    <style:style style:name="T658" style:parent-style-name="預設段落字型" style:family="text">
      <style:text-properties style:font-name="標楷體" style:font-name-asian="標楷體" style:font-weight-complex="bold"/>
    </style:style>
    <style:style style:name="T659" style:parent-style-name="預設段落字型" style:family="text">
      <style:text-properties style:font-name="標楷體" style:font-name-asian="標楷體" style:font-weight-complex="bold"/>
    </style:style>
    <style:style style:name="T660" style:parent-style-name="預設段落字型" style:family="text">
      <style:text-properties style:font-name="標楷體" style:font-name-asian="標楷體" style:font-weight-complex="bold"/>
    </style:style>
    <style:style style:name="T661" style:parent-style-name="預設段落字型" style:family="text">
      <style:text-properties style:font-name="標楷體" style:font-name-asian="標楷體" style:font-weight-complex="bold"/>
    </style:style>
    <style:style style:name="T662" style:parent-style-name="預設段落字型" style:family="text">
      <style:text-properties style:font-name="標楷體" style:font-name-asian="標楷體" style:font-weight-complex="bold"/>
    </style:style>
    <style:style style:name="TableRow663" style:family="table-row">
      <style:table-row-properties style:min-row-height="2.559in" style:use-optimal-row-height="false" fo:keep-together="always"/>
    </style:style>
    <style:style style:name="TableCell6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P669" style:parent-style-name="內文" style:master-page-name="MP2" style:family="paragraph">
      <style:paragraph-properties fo:break-before="page" style:page-number="1"/>
    </style:style>
    <style:style style:name="TableColumn683" style:family="table-column">
      <style:table-column-properties style:column-width="0.902in" style:use-optimal-column-width="false"/>
    </style:style>
    <style:style style:name="TableColumn684" style:family="table-column">
      <style:table-column-properties style:column-width="1.3604in" style:use-optimal-column-width="false"/>
    </style:style>
    <style:style style:name="TableColumn685" style:family="table-column">
      <style:table-column-properties style:column-width="0.0263in" style:use-optimal-column-width="false"/>
    </style:style>
    <style:style style:name="TableColumn686" style:family="table-column">
      <style:table-column-properties style:column-width="0.202in" style:use-optimal-column-width="false"/>
    </style:style>
    <style:style style:name="TableColumn687" style:family="table-column">
      <style:table-column-properties style:column-width="0.8416in" style:use-optimal-column-width="false"/>
    </style:style>
    <style:style style:name="TableColumn688" style:family="table-column">
      <style:table-column-properties style:column-width="0.4041in" style:use-optimal-column-width="false"/>
    </style:style>
    <style:style style:name="TableColumn689" style:family="table-column">
      <style:table-column-properties style:column-width="0.7819in" style:use-optimal-column-width="false"/>
    </style:style>
    <style:style style:name="TableColumn690" style:family="table-column">
      <style:table-column-properties style:column-width="0.3013in" style:use-optimal-column-width="false"/>
    </style:style>
    <style:style style:name="TableColumn691" style:family="table-column">
      <style:table-column-properties style:column-width="0.1625in" style:use-optimal-column-width="false"/>
    </style:style>
    <style:style style:name="TableColumn692" style:family="table-column">
      <style:table-column-properties style:column-width="0.0333in" style:use-optimal-column-width="false"/>
    </style:style>
    <style:style style:name="TableColumn693" style:family="table-column">
      <style:table-column-properties style:column-width="0.3826in" style:use-optimal-column-width="false"/>
    </style:style>
    <style:style style:name="TableColumn694" style:family="table-column">
      <style:table-column-properties style:column-width="0.0083in" style:use-optimal-column-width="false"/>
    </style:style>
    <style:style style:name="TableColumn695" style:family="table-column">
      <style:table-column-properties style:column-width="2.0673in" style:use-optimal-column-width="false"/>
    </style:style>
    <style:style style:name="Table682" style:family="table">
      <style:table-properties style:width="7.4743in" fo:margin-left="-0.0034in" table:align="left"/>
    </style:style>
    <style:style style:name="TableRow696" style:family="table-row">
      <style:table-row-properties style:row-height="0.6097in" style:use-optimal-row-height="false" fo:keep-together="always"/>
    </style:style>
    <style:style style:name="TableCell697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777in"/>
    </style:style>
    <style:style style:name="T6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ableRow700" style:family="table-row">
      <style:table-row-properties style:min-row-height="0.625in" style:use-optimal-row-height="false" fo:keep-together="always"/>
    </style:style>
    <style:style style:name="TableCell7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083in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ableCell70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70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line-height="0.2083in"/>
    </style:style>
    <style:style style:name="T710" style:parent-style-name="預設段落字型" style:family="text">
      <style:text-properties style:font-name="標楷體" style:font-name-asian="標楷體"/>
    </style:style>
    <style:style style:name="TableRow711" style:family="table-row">
      <style:table-row-properties style:min-row-height="0.625in" style:use-optimal-row-height="false" fo:keep-together="always"/>
    </style:style>
    <style:style style:name="TableCell7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083in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ableCell71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2083in"/>
    </style:style>
    <style:style style:name="T719" style:parent-style-name="預設段落字型" style:family="text">
      <style:text-properties style:font-name="標楷體" style:font-name-asian="標楷體" style:font-name-complex="標楷體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內文" style:family="paragraph">
      <style:paragraph-properties fo:text-align="justify" fo:line-height="0.2083in"/>
    </style:style>
    <style:style style:name="T722" style:parent-style-name="預設段落字型" style:family="text">
      <style:text-properties style:font-name="標楷體" style:font-name-asian="標楷體" style:font-name-complex="標楷體"/>
    </style:style>
    <style:style style:name="T723" style:parent-style-name="預設段落字型" style:family="text">
      <style:text-properties style:font-name="標楷體" style:font-name-asian="標楷體"/>
    </style:style>
    <style:style style:name="TableCell7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083in"/>
    </style:style>
    <style:style style:name="T726" style:parent-style-name="預設段落字型" style:family="text">
      <style:text-properties style:font-name="標楷體" style:font-name-asian="標楷體"/>
    </style:style>
    <style:style style:name="TableCell7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2083in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ableRow737" style:family="table-row">
      <style:table-row-properties style:min-row-height="0.625in" style:use-optimal-row-height="false" fo:keep-together="always"/>
    </style:style>
    <style:style style:name="TableCell7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083in"/>
    </style:style>
    <style:style style:name="T7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74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083in"/>
    </style:style>
    <style:style style:name="T747" style:parent-style-name="預設段落字型" style:family="text">
      <style:text-properties style:font-name="標楷體" style:font-name-asian="標楷體"/>
    </style:style>
    <style:style style:name="TableCell7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750" style:family="table-row">
      <style:table-row-properties style:min-row-height="0.3152in" style:use-optimal-row-height="false" fo:keep-together="always"/>
    </style:style>
    <style:style style:name="TableCell7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083in"/>
    </style:style>
    <style:style style:name="T753" style:parent-style-name="預設段落字型" style:family="text">
      <style:text-properties style:font-name="標楷體" style:font-name-asian="標楷體"/>
    </style:style>
    <style:style style:name="TableCell75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1527in"/>
    </style:style>
    <style:style style:name="T7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5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083in"/>
    </style:style>
    <style:style style:name="T759" style:parent-style-name="預設段落字型" style:family="text">
      <style:text-properties style:font-name="標楷體" style:font-name-asian="標楷體"/>
    </style:style>
    <style:style style:name="TableCell76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line-height="0.2083in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TableRow765" style:family="table-row">
      <style:table-row-properties style:min-row-height="0.3152in" style:use-optimal-row-height="false" fo:keep-together="always"/>
    </style:style>
    <style:style style:name="TableCell7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388in"/>
    </style:style>
    <style:style style:name="T768" style:parent-style-name="預設段落字型" style:family="text">
      <style:text-properties style:font-name-asian="標楷體"/>
    </style:style>
    <style:style style:name="TableCell7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2083in"/>
    </style:style>
    <style:style style:name="T771" style:parent-style-name="預設段落字型" style:family="text">
      <style:text-properties style:font-name="標楷體" style:font-name-asian="標楷體" style:font-name-complex="標楷體"/>
    </style:style>
    <style:style style:name="T772" style:parent-style-name="預設段落字型" style:family="text">
      <style:text-properties style:font-name="標楷體" style:font-name-asian="標楷體" style:font-name-complex="標楷體"/>
    </style:style>
    <style:style style:name="T773" style:parent-style-name="預設段落字型" style:family="text">
      <style:text-properties style:font-name="標楷體" style:font-name-asian="標楷體" style:font-name-complex="標楷體"/>
    </style:style>
    <style:style style:name="TableRow774" style:family="table-row">
      <style:table-row-properties style:min-row-height="0.3152in" style:use-optimal-row-height="false" fo:keep-together="always"/>
    </style:style>
    <style:style style:name="TableCell7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083in"/>
    </style:style>
    <style:style style:name="T777" style:parent-style-name="預設段落字型" style:family="text">
      <style:text-properties style:font-name="標楷體" style:font-name-asian="標楷體"/>
    </style:style>
    <style:style style:name="TableCell77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7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1388in"/>
    </style:style>
    <style:style style:name="T782" style:parent-style-name="預設段落字型" style:family="text">
      <style:text-properties style:font-name-asian="標楷體"/>
    </style:style>
    <style:style style:name="TableCell7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fo:line-height="0.2083in"/>
    </style:style>
    <style:style style:name="T785" style:parent-style-name="預設段落字型" style:family="text">
      <style:text-properties style:font-name="標楷體" style:font-name-asian="標楷體" style:font-name-complex="標楷體"/>
    </style:style>
    <style:style style:name="T786" style:parent-style-name="預設段落字型" style:family="text">
      <style:text-properties style:font-name="標楷體" style:font-name-asian="標楷體" style:font-name-complex="標楷體"/>
    </style:style>
    <style:style style:name="T787" style:parent-style-name="預設段落字型" style:family="text">
      <style:text-properties style:font-name="標楷體" style:font-name-asian="標楷體" style:font-name-complex="標楷體"/>
    </style:style>
    <style:style style:name="TableRow788" style:family="table-row">
      <style:table-row-properties style:min-row-height="0.3152in" style:use-optimal-row-height="false" fo:keep-together="always"/>
    </style:style>
    <style:style style:name="TableCell7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388in"/>
    </style:style>
    <style:style style:name="T791" style:parent-style-name="預設段落字型" style:family="text">
      <style:text-properties style:font-name-asian="標楷體"/>
    </style:style>
    <style:style style:name="TableCell7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2083in"/>
    </style:style>
    <style:style style:name="T794" style:parent-style-name="預設段落字型" style:family="text">
      <style:text-properties style:font-name="標楷體" style:font-name-asian="標楷體" style:font-name-complex="標楷體"/>
    </style:style>
    <style:style style:name="T795" style:parent-style-name="預設段落字型" style:family="text">
      <style:text-properties style:font-name="標楷體" style:font-name-asian="標楷體" style:font-name-complex="標楷體"/>
    </style:style>
    <style:style style:name="T796" style:parent-style-name="預設段落字型" style:family="text">
      <style:text-properties style:font-name="標楷體" style:font-name-asian="標楷體" style:font-name-complex="標楷體"/>
    </style:style>
    <style:style style:name="TableRow797" style:family="table-row">
      <style:table-row-properties style:min-row-height="0.6173in" style:use-optimal-row-height="false" fo:keep-together="always"/>
    </style:style>
    <style:style style:name="TableCell7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083in"/>
    </style:style>
    <style:style style:name="T800" style:parent-style-name="預設段落字型" style:family="text">
      <style:text-properties style:font-name="標楷體" style:font-name-asian="標楷體"/>
    </style:style>
    <style:style style:name="P801" style:parent-style-name="內文" style:family="paragraph">
      <style:paragraph-properties fo:text-align="center" fo:line-height="0.2083in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ableCell80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80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8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811" style:family="table-row">
      <style:table-row-properties style:min-row-height="1.7715in" style:use-optimal-row-height="false" fo:keep-together="always"/>
    </style:style>
    <style:style style:name="TableCell81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777in"/>
    </style:style>
    <style:style style:name="T814" style:parent-style-name="預設段落字型" style:family="text">
      <style:text-properties style:font-name="標楷體" style:font-name-asian="標楷體" style:font-name-complex="新細明體"/>
    </style:style>
    <style:style style:name="P815" style:parent-style-name="內文" style:family="paragraph">
      <style:paragraph-properties fo:text-align="center" fo:line-height="0.2083in"/>
    </style:style>
    <style:style style:name="T816" style:parent-style-name="預設段落字型" style:family="text">
      <style:text-properties style:font-name="標楷體" style:font-name-asian="標楷體" style:font-name-complex="新細明體"/>
    </style:style>
    <style:style style:name="TableCell81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777in"/>
    </style:style>
    <style:style style:name="T819" style:parent-style-name="預設段落字型" style:family="text">
      <style:text-properties style:font-name="標楷體" style:font-name-asian="標楷體" style:font-name-complex="新細明體"/>
    </style:style>
    <style:style style:name="P820" style:parent-style-name="內文" style:family="paragraph">
      <style:paragraph-properties fo:text-align="center" fo:line-height="0.2083in"/>
    </style:style>
    <style:style style:name="T821" style:parent-style-name="預設段落字型" style:family="text">
      <style:text-properties style:font-name="標楷體" style:font-name-asian="標楷體" style:font-name-complex="新細明體"/>
    </style:style>
    <style:style style:name="TableRow822" style:family="table-row">
      <style:table-row-properties style:min-row-height="2.3541in" style:use-optimal-row-height="false" fo:keep-together="always"/>
    </style:style>
    <style:style style:name="TableCell8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line-height="0.2777in"/>
    </style:style>
    <style:style style:name="T825" style:parent-style-name="預設段落字型" style:family="text">
      <style:text-properties style:font-name="標楷體" style:font-name-asian="標楷體" style:font-name-complex="新細明體"/>
    </style:style>
    <style:style style:name="P826" style:parent-style-name="清單段落" style:list-style-name="LFO9" style:family="paragraph">
      <style:paragraph-properties fo:line-height="0.2777in"/>
      <style:text-properties style:font-name="標楷體" style:font-name-asian="標楷體" style:font-name-complex="新細明體"/>
    </style:style>
    <style:style style:name="P827" style:parent-style-name="清單段落" style:list-style-name="LFO9" style:family="paragraph">
      <style:paragraph-properties fo:line-height="0.2777in"/>
    </style:style>
    <style:style style:name="T828" style:parent-style-name="預設段落字型" style:family="text">
      <style:text-properties style:font-name="標楷體" style:font-name-asian="標楷體" style:font-name-complex="新細明體"/>
    </style:style>
    <style:style style:name="T829" style:parent-style-name="預設段落字型" style:family="text">
      <style:text-properties style:font-name="標楷體" style:font-name-asian="標楷體" style:font-name-complex="新細明體"/>
    </style:style>
    <style:style style:name="T830" style:parent-style-name="預設段落字型" style:family="text">
      <style:text-properties style:font-name="標楷體" style:font-name-asian="標楷體" style:font-name-complex="新細明體"/>
    </style:style>
    <style:style style:name="TableCell8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833" style:parent-style-name="清單段落" style:list-style-name="LFO10" style:family="paragraph">
      <style:paragraph-properties fo:line-height="0.2777in"/>
    </style:style>
    <style:style style:name="T834" style:parent-style-name="預設段落字型" style:family="text">
      <style:text-properties style:font-name="標楷體" style:font-name-asian="標楷體" style:font-name-complex="新細明體"/>
    </style:style>
    <style:style style:name="T835" style:parent-style-name="預設段落字型" style:family="text">
      <style:text-properties style:font-name="標楷體" style:font-name-asian="標楷體" style:font-name-complex="新細明體"/>
    </style:style>
    <style:style style:name="T836" style:parent-style-name="預設段落字型" style:family="text">
      <style:text-properties style:font-name="標楷體" style:font-name-asian="標楷體" style:font-name-complex="新細明體"/>
    </style:style>
    <style:style style:name="T837" style:parent-style-name="預設段落字型" style:family="text">
      <style:text-properties style:font-name="標楷體" style:font-name-asian="標楷體" style:font-name-complex="新細明體"/>
    </style:style>
    <style:style style:name="T838" style:parent-style-name="預設段落字型" style:family="text">
      <style:text-properties style:font-name="標楷體" style:font-name-asian="標楷體" style:font-name-complex="新細明體"/>
    </style:style>
    <style:style style:name="T839" style:parent-style-name="預設段落字型" style:family="text">
      <style:text-properties style:font-name="標楷體" style:font-name-asian="標楷體" style:font-name-complex="新細明體"/>
    </style:style>
    <style:style style:name="T840" style:parent-style-name="預設段落字型" style:family="text">
      <style:text-properties style:font-name="標楷體" style:font-name-asian="標楷體" style:font-name-complex="新細明體"/>
    </style:style>
    <style:style style:name="T841" style:parent-style-name="預設段落字型" style:family="text">
      <style:text-properties style:font-name="標楷體" style:font-name-asian="標楷體" style:font-name-complex="新細明體"/>
    </style:style>
    <style:style style:name="T842" style:parent-style-name="預設段落字型" style:family="text">
      <style:text-properties style:font-name="標楷體" style:font-name-asian="標楷體" style:font-name-complex="新細明體"/>
    </style:style>
    <style:style style:name="T843" style:parent-style-name="預設段落字型" style:family="text">
      <style:text-properties style:font-name="標楷體" style:font-name-asian="標楷體" style:font-name-complex="新細明體"/>
    </style:style>
    <style:style style:name="P844" style:parent-style-name="清單段落" style:list-style-name="LFO10" style:family="paragraph">
      <style:paragraph-properties fo:line-height="0.2777in"/>
    </style:style>
    <style:style style:name="T845" style:parent-style-name="預設段落字型" style:family="text">
      <style:text-properties style:font-name="標楷體" style:font-name-asian="標楷體" style:font-name-complex="新細明體"/>
    </style:style>
    <style:style style:name="P846" style:parent-style-name="清單段落" style:list-style-name="LFO10" style:family="paragraph">
      <style:paragraph-properties fo:line-height="0.2777in"/>
    </style:style>
    <style:style style:name="T847" style:parent-style-name="預設段落字型" style:family="text">
      <style:text-properties style:font-name="標楷體" style:font-name-asian="標楷體" style:font-name-complex="新細明體"/>
    </style:style>
    <style:style style:name="TableRow848" style:family="table-row">
      <style:table-row-properties style:row-height="0.5194in" style:use-optimal-row-height="false" fo:keep-together="always"/>
    </style:style>
    <style:style style:name="TableCell84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083in"/>
    </style:style>
    <style:style style:name="T8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85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854" style:family="table-row">
      <style:table-row-properties style:min-row-height="3.9368in" style:use-optimal-row-height="false" fo:keep-together="always"/>
    </style:style>
    <style:style style:name="TableCell85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2777in" fo:text-indent="0.1666in"/>
    </style:style>
    <style:style style:name="T8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60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861" style:parent-style-name="預設段落字型" style:family="text">
      <style:text-properties style:font-name="標楷體" style:font-name-asian="標楷體" style:font-name-complex="標楷體" fo:color="#000000"/>
    </style:style>
    <style:style style:name="T862" style:parent-style-name="預設段落字型" style:family="text">
      <style:text-properties style:font-name="標楷體" style:font-name-asian="標楷體" style:font-name-complex="標楷體" fo:color="#000000"/>
    </style:style>
    <style:style style:name="T863" style:parent-style-name="預設段落字型" style:family="text">
      <style:text-properties style:font-name="標楷體" style:font-name-asian="標楷體" style:font-name-complex="標楷體" fo:color="#000000"/>
    </style:style>
    <style:style style:name="T864" style:parent-style-name="預設段落字型" style:family="text">
      <style:text-properties style:font-name="標楷體" style:font-name-asian="標楷體" style:font-name-complex="標楷體" fo:color="#000000"/>
    </style:style>
    <style:style style:name="T865" style:parent-style-name="預設段落字型" style:family="text">
      <style:text-properties style:font-name="標楷體" style:font-name-asian="標楷體" style:font-name-complex="標楷體" fo:color="#000000"/>
    </style:style>
    <style:style style:name="T866" style:parent-style-name="預設段落字型" style:family="text">
      <style:text-properties style:font-name="標楷體" style:font-name-asian="標楷體" style:font-name-complex="標楷體" fo:color="#000000"/>
    </style:style>
    <style:style style:name="P867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標楷體" fo:color="#000000"/>
    </style:style>
    <style:style style:name="T869" style:parent-style-name="預設段落字型" style:family="text">
      <style:text-properties style:font-name="標楷體" style:font-name-asian="標楷體" style:font-name-complex="標楷體" fo:color="#000000"/>
    </style:style>
    <style:style style:name="P870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871" style:parent-style-name="預設段落字型" style:family="text">
      <style:text-properties style:font-name="標楷體" style:font-name-asian="標楷體" style:font-name-complex="標楷體" fo:color="#000000"/>
    </style:style>
    <style:style style:name="T872" style:parent-style-name="預設段落字型" style:family="text">
      <style:text-properties style:font-name="標楷體" style:font-name-asian="標楷體" style:font-name-complex="標楷體" fo:color="#000000"/>
    </style:style>
    <style:style style:name="T873" style:parent-style-name="預設段落字型" style:family="text">
      <style:text-properties style:font-name="標楷體" style:font-name-asian="標楷體" style:font-name-complex="標楷體" fo:color="#000000"/>
    </style:style>
    <style:style style:name="T874" style:parent-style-name="預設段落字型" style:family="text">
      <style:text-properties style:font-name="標楷體" style:font-name-asian="標楷體" style:font-name-complex="標楷體" fo:color="#000000"/>
    </style:style>
    <style:style style:name="T875" style:parent-style-name="預設段落字型" style:family="text">
      <style:text-properties style:font-name="標楷體" style:font-name-asian="標楷體" style:font-name-complex="標楷體" fo:color="#000000"/>
    </style:style>
    <style:style style:name="T876" style:parent-style-name="預設段落字型" style:family="text">
      <style:text-properties style:font-name="標楷體" style:font-name-asian="標楷體" style:font-name-complex="標楷體" fo:color="#000000"/>
    </style:style>
    <style:style style:name="P877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878" style:parent-style-name="預設段落字型" style:family="text">
      <style:text-properties style:font-name="標楷體" style:font-name-asian="標楷體" style:font-name-complex="標楷體" fo:color="#000000"/>
    </style:style>
    <style:style style:name="T879" style:parent-style-name="預設段落字型" style:family="text">
      <style:text-properties style:font-name="標楷體" style:font-name-asian="標楷體" style:font-name-complex="標楷體" fo:color="#000000"/>
    </style:style>
    <style:style style:name="T880" style:parent-style-name="預設段落字型" style:family="text">
      <style:text-properties style:font-name="標楷體" style:font-name-asian="標楷體" style:font-name-complex="標楷體" fo:color="#000000"/>
    </style:style>
    <style:style style:name="T881" style:parent-style-name="預設段落字型" style:family="text">
      <style:text-properties style:font-name="標楷體" style:font-name-asian="標楷體" style:font-name-complex="標楷體" fo:color="#000000"/>
    </style:style>
    <style:style style:name="T882" style:parent-style-name="預設段落字型" style:family="text">
      <style:text-properties style:font-name="標楷體" style:font-name-asian="標楷體" style:font-name-complex="標楷體" fo:color="#000000"/>
    </style:style>
    <style:style style:name="T883" style:parent-style-name="預設段落字型" style:family="text">
      <style:text-properties style:font-name="標楷體" style:font-name-asian="標楷體" style:font-name-complex="標楷體" fo:color="#000000"/>
    </style:style>
    <style:style style:name="P884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885" style:parent-style-name="預設段落字型" style:family="text">
      <style:text-properties style:font-name="標楷體" style:font-name-asian="標楷體" style:font-name-complex="標楷體" fo:color="#000000"/>
    </style:style>
    <style:style style:name="T886" style:parent-style-name="預設段落字型" style:family="text">
      <style:text-properties style:font-name="標楷體" style:font-name-asian="標楷體" style:font-name-complex="標楷體" fo:color="#000000"/>
    </style:style>
    <style:style style:name="P887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="標楷體" style:font-name-asian="標楷體" style:font-name-complex="標楷體" fo:color="#000000"/>
    </style:style>
    <style:style style:name="P888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font-name-complex="標楷體" fo:color="#000000"/>
    </style:style>
    <style:style style:name="T890" style:parent-style-name="預設段落字型" style:family="text">
      <style:text-properties style:font-name="標楷體" style:font-name-asian="標楷體" style:font-name-complex="標楷體" fo:color="#000000"/>
    </style:style>
    <style:style style:name="P891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892" style:parent-style-name="預設段落字型" style:family="text">
      <style:text-properties style:font-name="標楷體" style:font-name-asian="標楷體" style:font-name-complex="標楷體" fo:color="#000000"/>
    </style:style>
    <style:style style:name="T893" style:parent-style-name="預設段落字型" style:family="text">
      <style:text-properties style:font-name="標楷體" style:font-name-asian="標楷體" style:font-name-complex="標楷體" fo:color="#000000"/>
    </style:style>
    <style:style style:name="T894" style:parent-style-name="預設段落字型" style:family="text">
      <style:text-properties style:font-name="標楷體" style:font-name-asian="標楷體" style:font-name-complex="標楷體" fo:color="#000000"/>
    </style:style>
    <style:style style:name="T895" style:parent-style-name="預設段落字型" style:family="text">
      <style:text-properties style:font-name="標楷體" style:font-name-asian="標楷體" style:font-name-complex="標楷體" fo:color="#000000"/>
    </style:style>
    <style:style style:name="P896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897" style:parent-style-name="預設段落字型" style:family="text">
      <style:text-properties style:font-name="標楷體" style:font-name-asian="標楷體" style:font-name-complex="標楷體" fo:color="#000000"/>
    </style:style>
    <style:style style:name="T898" style:parent-style-name="預設段落字型" style:family="text">
      <style:text-properties style:font-name="標楷體" style:font-name-asian="標楷體" style:font-name-complex="標楷體" fo:color="#000000"/>
    </style:style>
    <style:style style:name="T899" style:parent-style-name="預設段落字型" style:family="text">
      <style:text-properties style:font-name="標楷體" style:font-name-asian="標楷體" style:font-name-complex="標楷體" fo:color="#000000"/>
    </style:style>
    <style:style style:name="T900" style:parent-style-name="預設段落字型" style:family="text">
      <style:text-properties style:font-name="標楷體" style:font-name-asian="標楷體" style:font-name-complex="標楷體" fo:color="#000000"/>
    </style:style>
    <style:style style:name="P901" style:parent-style-name="內文" style:family="paragraph">
      <style:paragraph-properties fo:text-align="justify" fo:line-height="0.2777in" fo:margin-left="0.2583in" fo:margin-right="0.2951in">
        <style:tab-stops/>
      </style:paragraph-properties>
      <style:text-properties style:font-name="標楷體" style:font-name-asian="標楷體" style:font-name-complex="標楷體" fo:color="#000000"/>
    </style:style>
    <style:style style:name="P902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903" style:parent-style-name="預設段落字型" style:family="text">
      <style:text-properties style:font-name="標楷體" style:font-name-asian="標楷體" style:font-name-complex="標楷體" fo:color="#000000"/>
    </style:style>
    <style:style style:name="T904" style:parent-style-name="預設段落字型" style:family="text">
      <style:text-properties style:font-name="標楷體" style:font-name-asian="標楷體" style:font-name-complex="標楷體" fo:color="#000000"/>
    </style:style>
    <style:style style:name="T90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 style:font-name-complex="標楷體" fo:color="#000000"/>
    </style:style>
    <style:style style:name="T90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 style:font-name-complex="標楷體" fo:color="#000000"/>
    </style:style>
    <style:style style:name="P909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font-name-complex="標楷體" fo:color="#000000"/>
    </style:style>
    <style:style style:name="T911" style:parent-style-name="預設段落字型" style:family="text">
      <style:text-properties style:font-name="標楷體" style:font-name-asian="標楷體" style:font-name-complex="標楷體" fo:color="#000000"/>
    </style:style>
    <style:style style:name="T912" style:parent-style-name="預設段落字型" style:family="text">
      <style:text-properties style:font-name="標楷體" style:font-name-asian="標楷體" style:font-name-complex="標楷體" fo:color="#000000"/>
    </style:style>
    <style:style style:name="T913" style:parent-style-name="預設段落字型" style:family="text">
      <style:text-properties style:font-name="標楷體" style:font-name-asian="標楷體" style:font-name-complex="標楷體" fo:color="#000000"/>
    </style:style>
    <style:style style:name="T914" style:parent-style-name="預設段落字型" style:family="text">
      <style:text-properties style:font-name="標楷體" style:font-name-asian="標楷體" style:font-name-complex="標楷體" fo:color="#000000"/>
    </style:style>
    <style:style style:name="T915" style:parent-style-name="預設段落字型" style:family="text">
      <style:text-properties style:font-name="標楷體" style:font-name-asian="標楷體" style:font-name-complex="標楷體" fo:color="#000000"/>
    </style:style>
    <style:style style:name="T916" style:parent-style-name="預設段落字型" style:family="text">
      <style:text-properties style:font-name="標楷體" style:font-name-asian="標楷體" style:font-name-complex="標楷體" fo:color="#000000"/>
    </style:style>
    <style:style style:name="P917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name-complex="標楷體" fo:color="#000000"/>
    </style:style>
    <style:style style:name="T919" style:parent-style-name="預設段落字型" style:family="text">
      <style:text-properties style:font-name="標楷體" style:font-name-asian="標楷體" style:font-name-complex="標楷體" fo:color="#000000"/>
    </style:style>
    <style:style style:name="T920" style:parent-style-name="預設段落字型" style:family="text">
      <style:text-properties style:font-name="標楷體" style:font-name-asian="標楷體" style:font-name-complex="標楷體" fo:color="#000000"/>
    </style:style>
    <style:style style:name="T921" style:parent-style-name="預設段落字型" style:family="text">
      <style:text-properties style:font-name="標楷體" style:font-name-asian="標楷體" style:font-name-complex="標楷體" fo:color="#000000"/>
    </style:style>
    <style:style style:name="T922" style:parent-style-name="預設段落字型" style:family="text">
      <style:text-properties style:font-name="標楷體" style:font-name-asian="標楷體" style:font-name-complex="標楷體" fo:color="#000000"/>
    </style:style>
    <style:style style:name="T923" style:parent-style-name="預設段落字型" style:family="text">
      <style:text-properties style:font-name="標楷體" style:font-name-asian="標楷體" style:font-name-complex="標楷體" fo:color="#000000"/>
    </style:style>
    <style:style style:name="TableCell92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justify" fo:line-height="0.2777in"/>
    </style:style>
    <style:style style:name="T926" style:parent-style-name="預設段落字型" style:family="text">
      <style:text-properties style:font-name="標楷體" style:font-name-asian="標楷體" style:font-name-complex="標楷體" fo:color="#000000"/>
    </style:style>
    <style:style style:name="T927" style:parent-style-name="預設段落字型" style:family="text">
      <style:text-properties style:font-name="標楷體" style:font-name-asian="標楷體" style:font-name-complex="標楷體"/>
    </style:style>
    <style:style style:name="T928" style:parent-style-name="預設段落字型" style:family="text">
      <style:text-properties style:font-name="標楷體" style:font-name-asian="標楷體" style:font-name-complex="標楷體"/>
    </style:style>
    <style:style style:name="T929" style:parent-style-name="預設段落字型" style:family="text">
      <style:text-properties style:font-name="標楷體" style:font-name-asian="標楷體" style:font-name-complex="標楷體"/>
    </style:style>
    <style:style style:name="T9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33" style:parent-style-name="預設段落字型" style:family="text">
      <style:text-properties style:font-name="標楷體" style:font-name-asian="標楷體" style:font-name-complex="標楷體"/>
    </style:style>
    <style:style style:name="TableRow934" style:family="table-row">
      <style:table-row-properties style:min-row-height="0.4916in" style:use-optimal-row-height="false" fo:keep-together="always"/>
    </style:style>
    <style:style style:name="TableCell935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083in"/>
    </style:style>
    <style:style style:name="T9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938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940" style:family="table-row">
      <style:table-row-properties style:min-row-height="4.5416in" style:use-optimal-row-height="false" fo:keep-together="always"/>
    </style:style>
    <style:style style:name="TableCell94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42" style:parent-style-name="清單段落" style:list-style-name="LFO11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943" style:parent-style-name="清單段落" style:list-style-name="LFO11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944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94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justify" fo:line-height="0.2777in"/>
    </style:style>
    <style:style style:name="T947" style:parent-style-name="預設段落字型" style:family="text">
      <style:text-properties style:font-name="標楷體" style:font-name-asian="標楷體" style:font-name-complex="標楷體" fo:color="#000000"/>
    </style:style>
    <style:style style:name="T948" style:parent-style-name="預設段落字型" style:family="text">
      <style:text-properties style:font-name="標楷體" style:font-name-asian="標楷體" style:font-name-complex="標楷體"/>
    </style:style>
    <style:style style:name="T949" style:parent-style-name="預設段落字型" style:family="text">
      <style:text-properties style:font-name="標楷體" style:font-name-asian="標楷體" style:font-name-complex="標楷體"/>
    </style:style>
    <style:style style:name="T950" style:parent-style-name="預設段落字型" style:family="text">
      <style:text-properties style:font-name="標楷體" style:font-name-asian="標楷體" style:font-name-complex="標楷體"/>
    </style:style>
    <style:style style:name="T9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54" style:parent-style-name="預設段落字型" style:family="text">
      <style:text-properties style:font-name="標楷體" style:font-name-asian="標楷體" style:font-name-complex="標楷體"/>
    </style:style>
    <style:style style:name="P95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95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957" style:family="table-row">
      <style:table-row-properties style:min-row-height="0.3152in" style:use-optimal-row-height="false" fo:keep-together="always"/>
    </style:style>
    <style:style style:name="TableCell9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60" style:family="table-row">
      <style:table-row-properties style:min-row-height="0.3937in" style:use-optimal-row-height="false" fo:keep-together="always"/>
    </style:style>
    <style:style style:name="TableCell96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63" style:family="table-row">
      <style:table-row-properties style:min-row-height="0.3937in" style:use-optimal-row-height="false" fo:keep-together="always"/>
    </style:style>
    <style:style style:name="TableCell96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P966" style:parent-style-name="內文" style:list-style-name="LFO12" style:family="paragraph">
      <style:paragraph-properties fo:text-align="justify" fo:line-height="0.2083in"/>
    </style:style>
    <style:style style:name="T9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69" style:parent-style-name="內文" style:family="paragraph">
      <style:paragraph-properties fo:text-align="justify" fo:line-height="0.2083in" fo:margin-left="0.4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0" style:parent-style-name="內文" style:list-style-name="LFO12" style:family="paragraph">
      <style:paragraph-properties fo:text-align="justify" fo:line-height="0.2083in"/>
    </style:style>
    <style:style style:name="T9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8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86" style:family="table-row">
      <style:table-row-properties style:min-row-height="1.3777in" style:use-optimal-row-height="false" fo:keep-together="always"/>
    </style:style>
    <style:style style:name="TableCell9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 fo:line-height="0.2083in"/>
    </style:style>
    <style:style style:name="T9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9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justify" fo:line-height="0.2083in" fo:text-indent="0.1666in"/>
    </style:style>
    <style:style style:name="T9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3" style:parent-style-name="預設段落字型" style:family="text">
      <style:text-properties style:font-name="標楷體" style:font-name-asian="標楷體" style:font-weight-complex="bold"/>
    </style:style>
    <style:style style:name="T994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9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2083in"/>
    </style:style>
    <style:style style:name="T9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99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000" style:parent-style-name="內文" style:family="paragraph">
      <style:paragraph-properties fo:text-align="justify" fo:line-height="0.2083in"/>
    </style:style>
    <style:style style:name="T1001" style:parent-style-name="預設段落字型" style:family="text">
      <style:text-properties style:font-name="標楷體" style:font-name-asian="標楷體" style:font-weight-complex="bold"/>
    </style:style>
    <style:style style:name="T100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style:font-weight-complex="bold"/>
    </style:style>
    <style:style style:name="T100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style:font-weight-complex="bold"/>
    </style:style>
    <style:style style:name="T100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style:font-name-asian="標楷體" style:font-weight-complex="bold"/>
    </style:style>
    <style:style style:name="T100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010" style:parent-style-name="內文" style:family="paragraph">
      <style:paragraph-properties fo:text-align="justify" fo:line-height="0.2083in"/>
    </style:style>
    <style:style style:name="T1011" style:parent-style-name="預設段落字型" style:family="text">
      <style:text-properties style:font-name="標楷體" style:font-name-asian="標楷體" style:font-weight-complex="bold"/>
    </style:style>
    <style:style style:name="T1012" style:parent-style-name="預設段落字型" style:family="text">
      <style:text-properties style:font-name="標楷體" style:font-name-asian="標楷體" style:font-weight-complex="bold"/>
    </style:style>
    <style:style style:name="P1013" style:parent-style-name="內文" style:family="paragraph">
      <style:paragraph-properties fo:text-align="justify" fo:line-height="0.2083in"/>
    </style:style>
    <style:style style:name="T1014" style:parent-style-name="預設段落字型" style:family="text">
      <style:text-properties style:font-name="標楷體" style:font-name-asian="標楷體" style:font-weight-complex="bold"/>
    </style:style>
    <style:style style:name="T1015" style:parent-style-name="預設段落字型" style:family="text">
      <style:text-properties style:font-name="標楷體" style:font-name-asian="標楷體" style:font-weight-complex="bold"/>
    </style:style>
    <style:style style:name="P1016" style:parent-style-name="內文" style:family="paragraph">
      <style:paragraph-properties fo:text-align="justify" fo:line-height="0.2083in"/>
    </style:style>
    <style:style style:name="T1017" style:parent-style-name="預設段落字型" style:family="text">
      <style:text-properties style:font-name="標楷體" style:font-name-asian="標楷體" style:font-weight-complex="bold"/>
    </style:style>
    <style:style style:name="T1018" style:parent-style-name="預設段落字型" style:family="text">
      <style:text-properties style:font-name="標楷體" style:font-name-asian="標楷體" style:font-weight-complex="bold"/>
    </style:style>
    <style:style style:name="TableRow1019" style:family="table-row">
      <style:table-row-properties style:min-row-height="2.2437in" style:use-optimal-row-height="false" fo:keep-together="always"/>
    </style:style>
    <style:style style:name="TableCell10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text-autospace="none" style:snap-to-layout-grid="false" fo:text-align="center"/>
    </style:style>
    <style:style style:name="T10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0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6" style:parent-style-name="內文" style:family="paragraph">
      <style:paragraph-properties style:text-autospace="none" style:snap-to-layout-grid="false"/>
    </style:style>
    <style:style style:name="T1027" style:parent-style-name="預設段落字型" style:family="text">
      <style:text-properties style:font-name="標楷體" style:font-name-asian="標楷體" fo:color="#000000" style:letter-kerning="false"/>
    </style:style>
    <style:style style:name="T1028" style:parent-style-name="預設段落字型" style:family="text">
      <style:text-properties style:font-name="標楷體" style:font-name-asian="標楷體" fo:color="#000000" style:letter-kerning="false"/>
    </style:style>
    <style:style style:name="T1029" style:parent-style-name="預設段落字型" style:family="text">
      <style:text-properties style:font-name="標楷體" style:font-name-asian="標楷體" fo:color="#000000" style:letter-kerning="false"/>
    </style:style>
    <style:style style:name="TableRow1030" style:family="table-row">
      <style:table-row-properties style:min-row-height="0.4333in" style:use-optimal-row-height="false" fo:keep-together="always"/>
    </style:style>
    <style:style style:name="TableCell103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33" style:family="table-row">
      <style:table-row-properties style:min-row-height="1.575in" style:use-optimal-row-height="false" fo:keep-together="always"/>
    </style:style>
    <style:style style:name="TableCell10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 fo:line-height="0.2083in"/>
    </style:style>
    <style:style style:name="T10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039" style:parent-style-name="內文" style:family="paragraph">
      <style:paragraph-properties fo:text-align="justify" fo:line-height="0.2083in"/>
    </style:style>
    <style:style style:name="T10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1" style:parent-style-name="預設段落字型" style:family="text">
      <style:text-properties style:font-name="標楷體" style:font-name-asian="標楷體" style:font-weight-complex="bold"/>
    </style:style>
    <style:style style:name="T1042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10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justify" fo:line-height="0.2083in"/>
    </style:style>
    <style:style style:name="T10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47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048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049" style:parent-style-name="內文" style:family="paragraph">
      <style:paragraph-properties fo:text-align="justify" fo:line-height="0.2083in"/>
    </style:style>
    <style:style style:name="T1050" style:parent-style-name="預設段落字型" style:family="text">
      <style:text-properties style:font-name="標楷體" style:font-name-asian="標楷體" style:font-weight-complex="bold"/>
    </style:style>
    <style:style style:name="T105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 style:font-weight-complex="bold"/>
    </style:style>
    <style:style style:name="T105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標楷體" style:font-name-asian="標楷體" style:font-weight-complex="bold"/>
    </style:style>
    <style:style style:name="T105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標楷體" style:font-name-asian="標楷體" style:font-weight-complex="bold"/>
    </style:style>
    <style:style style:name="T105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059" style:parent-style-name="內文" style:family="paragraph">
      <style:paragraph-properties fo:text-align="justify" fo:line-height="0.2083in"/>
    </style:style>
    <style:style style:name="T1060" style:parent-style-name="預設段落字型" style:family="text">
      <style:text-properties style:font-name="標楷體" style:font-name-asian="標楷體" style:font-weight-complex="bold"/>
    </style:style>
    <style:style style:name="T1061" style:parent-style-name="預設段落字型" style:family="text">
      <style:text-properties style:font-name="標楷體" style:font-name-asian="標楷體" style:font-weight-complex="bold"/>
    </style:style>
    <style:style style:name="P1062" style:parent-style-name="內文" style:family="paragraph">
      <style:paragraph-properties fo:text-align="justify" fo:line-height="0.2083in"/>
    </style:style>
    <style:style style:name="T1063" style:parent-style-name="預設段落字型" style:family="text">
      <style:text-properties style:font-name="標楷體" style:font-name-asian="標楷體" style:font-weight-complex="bold"/>
    </style:style>
    <style:style style:name="T1064" style:parent-style-name="預設段落字型" style:family="text">
      <style:text-properties style:font-name="標楷體" style:font-name-asian="標楷體" style:font-weight-complex="bold"/>
    </style:style>
    <style:style style:name="P1065" style:parent-style-name="內文" style:family="paragraph">
      <style:paragraph-properties fo:text-align="justify" fo:line-height="0.2083in"/>
    </style:style>
    <style:style style:name="T1066" style:parent-style-name="預設段落字型" style:family="text">
      <style:text-properties style:font-name="標楷體" style:font-name-asian="標楷體" style:font-weight-complex="bold"/>
    </style:style>
    <style:style style:name="T1067" style:parent-style-name="預設段落字型" style:family="text">
      <style:text-properties style:font-name="標楷體" style:font-name-asian="標楷體" style:font-weight-complex="bold"/>
    </style:style>
    <style:style style:name="TableRow1068" style:family="table-row">
      <style:table-row-properties style:min-row-height="2.559in" style:use-optimal-row-height="false" fo:keep-together="always"/>
    </style:style>
    <style:style style:name="TableCell10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text-autospace="none" style:snap-to-layout-grid="false" fo:text-align="center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074" style:parent-style-name="內文" style:family="paragraph">
      <style:paragraph-properties style:text-autospace="none" style:snap-to-layout-grid="false"/>
    </style:style>
    <style:style style:name="T1075" style:parent-style-name="預設段落字型" style:family="text">
      <style:text-properties style:font-name="標楷體" style:font-name-asian="標楷體" fo:color="#000000" style:letter-kerning="false"/>
    </style:style>
    <style:style style:name="P1076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 fo:color="#FF0000" fo:font-size="14pt" style:font-size-asian="14pt"/>
    </style:style>
    <style:style style:name="P1077" style:parent-style-name="內文" style:master-page-name="MP3" style:family="paragraph">
      <style:paragraph-properties fo:break-before="page" style:snap-to-layout-grid="false" fo:line-height="0.3472in" style:page-number="1"/>
      <style:text-properties style:font-name="標楷體" style:font-name-asian="標楷體" style:font-name-complex="標楷體" fo:color="#FF0000" fo:font-size="14pt" style:font-size-asian="14pt"/>
    </style:style>
    <style:style style:name="TableColumn1090" style:family="table-column">
      <style:table-column-properties style:column-width="7.4743in" style:use-optimal-column-width="false"/>
    </style:style>
    <style:style style:name="Table1089" style:family="table">
      <style:table-properties style:width="7.4743in" fo:margin-left="-0.0034in" table:align="left"/>
    </style:style>
    <style:style style:name="TableRow1091" style:family="table-row">
      <style:table-row-properties style:min-row-height="0.6034in" style:use-optimal-row-height="false"/>
    </style:style>
    <style:style style:name="TableCell10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</style:style>
    <style:style style:name="T10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109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096" style:family="table-row">
      <style:table-row-properties style:min-row-height="5.975in" style:use-optimal-row-height="false"/>
    </style:style>
    <style:style style:name="TableCell10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098" style:parent-style-name="預設段落字型" style:family="text">
      <style:text-properties style:font-name-asian="Times New Roman"/>
    </style:style>
    <style:style style:name="P1099" style:parent-style-name="內文" style:family="paragraph">
      <style:paragraph-properties fo:text-align="justify" fo:margin-left="0.1666in" fo:margin-right="0.1666in">
        <style:tab-stops/>
      </style:paragraph-properties>
    </style:style>
    <style:style style:name="T1100" style:parent-style-name="預設段落字型" style:family="text">
      <style:text-properties style:font-name-asian="Times New Roman" fo:font-size="16pt" style:font-size-asian="16pt"/>
    </style:style>
    <style:style style:name="T1101" style:parent-style-name="預設段落字型" style:family="text">
      <style:text-properties style:font-name-asian="標楷體" fo:font-size="16pt" style:font-size-asian="16pt"/>
    </style:style>
    <style:style style:name="T1102" style:parent-style-name="預設段落字型" style:family="text">
      <style:text-properties style:font-name="標楷體" style:font-name-asian="標楷體" fo:font-size="16pt" style:font-size-asian="16pt"/>
    </style:style>
    <style:style style:name="T1103" style:parent-style-name="預設段落字型" style:family="text">
      <style:text-properties style:font-name-asian="標楷體" fo:font-size="16pt" style:font-size-asian="16pt"/>
    </style:style>
    <style:style style:name="T110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0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0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0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0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109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110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111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112" style:parent-style-name="內文" style:family="paragraph">
      <style:paragraph-properties fo:text-indent="1.3333in"/>
      <style:text-properties style:font-name="標楷體" style:font-name-asian="標楷體" style:font-name-complex="標楷體" fo:font-size="16pt" style:font-size-asian="16pt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115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116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117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118" style:parent-style-name="內文" style:family="paragraph">
      <style:paragraph-properties fo:text-align="center"/>
    </style:style>
    <style:style style:name="T11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ableColumn1129" style:family="table-column">
      <style:table-column-properties style:column-width="7.4743in" style:use-optimal-column-width="false"/>
    </style:style>
    <style:style style:name="Table1128" style:family="table">
      <style:table-properties style:width="7.4743in" fo:margin-left="0in" table:align="left"/>
    </style:style>
    <style:style style:name="TableRow1130" style:family="table-row">
      <style:table-row-properties style:min-row-height="0.6034in" style:use-optimal-row-height="false"/>
    </style:style>
    <style:style style:name="TableCell1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113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135" style:family="table-row">
      <style:table-row-properties style:min-row-height="8.418in" style:use-optimal-row-height="false"/>
    </style:style>
    <style:style style:name="TableCell11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137" style:parent-style-name="預設段落字型" style:family="text">
      <style:text-properties style:font-name-asian="Times New Roman"/>
    </style:style>
    <style:style style:name="P1138" style:parent-style-name="內文" style:family="paragraph">
      <style:paragraph-properties fo:text-align="center"/>
    </style:style>
    <style:style style:name="T1139" style:parent-style-name="預設段落字型" style:family="text">
      <style:text-properties style:font-name-asian="標楷體" fo:font-size="16pt" style:font-size-asian="16pt"/>
    </style:style>
    <style:style style:name="T114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141" style:parent-style-name="內文" style:family="paragraph">
      <style:paragraph-properties fo:margin-bottom="0.25in" fo:line-height="0.3472in" fo:text-indent="0.8888in"/>
    </style:style>
    <style:style style:name="T11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44" style:parent-style-name="內文" style:family="paragraph">
      <style:paragraph-properties style:snap-to-layout-grid="false" fo:text-align="justify" fo:margin-bottom="0.25in"/>
    </style:style>
    <style:style style:name="T11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48" style:parent-style-name="內文" style:family="paragraph">
      <style:paragraph-properties style:snap-to-layout-grid="false" fo:text-align="justify" fo:margin-bottom="0.25in"/>
    </style:style>
    <style:style style:name="T11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5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153" style:parent-style-name="內文" style:family="paragraph">
      <style:paragraph-properties fo:line-height="0.3472in" fo:text-indent="0.8888in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54" style:parent-style-name="內文" style:family="paragraph">
      <style:paragraph-properties fo:text-align="center"/>
    </style:style>
    <style:style style:name="T115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5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5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5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5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160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161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T116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6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6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165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166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167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168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169" style:parent-style-name="內文" style:family="paragraph">
      <style:paragraph-properties fo:text-align="center"/>
    </style:style>
    <style:style style:name="T117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7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7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7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7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7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family="graphic" style:name="a0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30">終身奉獻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姓</text:span><text:span text:style-name="T35"><text:s text:c="2"/></text:span><text:span text:style-name="T36">名</text:span></text:p>
          </table:table-cell>
          <table:table-cell table:style-name="TableCell37" table:number-columns-spanned="9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 table:number-rows-spanned="3">
            <text:p text:style-name="P40"><text:span text:style-name="T41">請浮貼最近三個月內二吋半身脫帽照片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性</text:span><text:span text:style-name="T46"><text:s text:c="2"/></text:span><text:span text:style-name="T47">別</text:span></text:p>
          </table:table-cell>
          <table:table-cell table:style-name="TableCell48">
            <text:p text:style-name="P49"><text:span text:style-name="T50">□ <text:s/></text:span><text:span text:style-name="T51">男</text:span></text:p>
            <text:p text:style-name="P52"><text:span text:style-name="T53">□ <text:s/></text:span><text:span text:style-name="T54">女</text:span></text:p>
          </table:table-cell>
          <table:table-cell table:style-name="TableCell55" table:number-columns-spanned="3">
            <text:p text:style-name="P56"><text:span text:style-name="T57">出生年月日</text:span></text:p>
          </table:table-cell>
          <table:covered-table-cell/>
          <table:covered-table-cell/>
          <table:table-cell table:style-name="TableCell58" table:number-columns-spanned="5">
            <text:p text:style-name="P59"><text:span text:style-name="T60">民國</text:span><text:span text:style-name="T61"><text:s text:c="2"/></text:span><text:span text:style-name="T62">年</text:span><text:span text:style-name="T63"><text:s text:c="2"/></text:span><text:span text:style-name="T64">月</text:span><text:span text:style-name="T65"><text:s text:c="2"/></text:span><text:span text:style-name="T66">日</text:span><text:span text:style-name="T67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年</text:span><text:span text:style-name="T72"><text:s text:c="2"/></text:span><text:span text:style-name="T73">齡</text:span></text:p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><text:span text:style-name="T78">身分證字號</text:span></text:p>
          </table:table-cell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<text:span text:style-name="T84">通訊地址</text:span></text:p>
          </table:table-cell>
          <table:table-cell table:style-name="TableCell85" table:number-columns-spanned="9" table:number-rows-spanned="2">
            <text:p text:style-name="P86"><text:span text:style-name="T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電話</text:span></text:p>
          </table:table-cell>
          <table:table-cell table:style-name="TableCell91" table:number-columns-spanned="2">
            <text:p text:style-name="P92"><text:span text:style-name="T93">（</text:span><text:span text:style-name="T94"><text:s text:c="2"/></text:span><text:span text:style-name="T95">）</text:span></text:p>
          </table:table-cell>
          <table:covered-table-cell/>
        </table:table-row>
        <table:table-row table:style-name="TableRow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<text:span text:style-name="T99">傳真</text:span></text:p>
          </table:table-cell>
          <table:table-cell table:style-name="TableCell100" table:number-columns-spanned="2">
            <text:p text:style-name="P101"><text:span text:style-name="T102">（</text:span><text:span text:style-name="T103"><text:s text:c="2"/></text:span><text:span text:style-name="T104">）</text:span></text:p>
          </table:table-cell>
          <table:covered-table-cell/>
        </table:table-row>
        <table:table-row table:style-name="TableRow105">
          <table:table-cell table:style-name="TableCell106" table:number-rows-spanned="2">
            <text:p text:style-name="P107"><text:span text:style-name="T108">永久地址</text:span></text:p>
          </table:table-cell>
          <table:table-cell table:style-name="TableCell109" table:number-columns-spanned="9" table:number-rows-spanned="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電話</text:span></text:p>
          </table:table-cell>
          <table:table-cell table:style-name="TableCell114" table:number-columns-spanned="2">
            <text:p text:style-name="P115"><text:span text:style-name="T116">（</text:span><text:span text:style-name="T117"><text:s text:c="2"/></text:span><text:span text:style-name="T118">）</text:span></text:p>
          </table:table-cell>
          <table:covered-table-cell/>
        </table:table-row>
        <table:table-row table:style-name="TableRow11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<text:span text:style-name="T122">傳真</text:span></text:p>
          </table:table-cell>
          <table:table-cell table:style-name="TableCell123" table:number-columns-spanned="2">
            <text:p text:style-name="P124"><text:span text:style-name="T125">（</text:span><text:span text:style-name="T126"><text:s text:c="2"/></text:span><text:span text:style-name="T127">）</text:span></text:p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電子郵件</text:span></text:p>
            <text:p text:style-name="P132"><text:span text:style-name="T133">（</text:span><text:span text:style-name="T134">E-mail</text:span><text:span text:style-name="T135">）</text:span></text:p>
          </table:table-cell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行動電話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6">
            <text:p text:style-name="P144"><text:span text:style-name="T145">身分證明影本正面</text:span></text:p>
            <text:p text:style-name="P146"><text:span text:style-name="T147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<text:span text:style-name="T150">身分證明影本反面</text:span></text:p>
            <text:p text:style-name="P151"><text:span text:style-name="T152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2">
            <text:p text:style-name="P155"><text:span text:style-name="T156">個人獎項參選者請提供：</text:span></text:p>
            <text:list text:style-name="LFO1" text:continue-numbering="true">
              <text:list-item>
                <text:p text:style-name="P157">近半年「正面個人生活照」1張（以半身照為宜）。</text:p>
              </text:list-item>
              <text:list-item>
                <text:p text:style-name="P158"><text:span text:style-name="T159">「參與活動照片」</text:span><text:span text:style-name="T160">5</text:span><text:span text:style-name="T161">張。</text:span></text:p>
              </text:list-item>
            </text:list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>請繳交電子檔並附圖說。</text:p>
            <text:list text:style-name="LFO2" text:continue-numbering="true">
              <text:list-item>
                <text:p text:style-name="P164"><text:span text:style-name="T165">電子檔：解析度</text:span><text:span text:style-name="T166">350dpi</text:span><text:span text:style-name="T167">以上之</text:span><text:span text:style-name="T168">JPG</text:span><text:span text:style-name="T169">或</text:span><text:span text:style-name="T170">TIF</text:span><text:span text:style-name="T171">檔（照片勿嵌入於</text:span><text:span text:style-name="T172">Word</text:span><text:span text:style-name="T173">檔案）。</text:span></text:p>
              </text:list-item>
              <text:list-item>
                <text:p text:style-name="P174"><text:span text:style-name="T175">圖說：「參與活動照片」內容以個人獲獎事蹟之相關服務及活動為主。</text:span></text:p>
              </text:list-item>
              <text:list-item>
                <text:p text:style-name="P176"><text:span text:style-name="T177">照片清晰度要高，儘量提供大圖片為最佳。</text:span></text:p>
              </text:list-item>
            </text:list>
          </table:table-cell>
        </table:table-row>
        <table:table-row table:style-name="TableRow178">
          <table:table-cell table:style-name="TableCell179" table:number-columns-spanned="12">
            <text:p text:style-name="P180"><text:span text:style-name="T181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佐證資料</text:p>
          </table:table-cell>
        </table:table-row>
        <text:soft-page-break/>
        <table:table-row table:style-name="TableRow184">
          <table:table-cell table:style-name="TableCell185" table:number-columns-spanned="12">
            <text:p text:style-name="P186"><text:span text:style-name="T187">(</text:span><text:span text:style-name="T188">參考範本</text:span><text:span text:style-name="T189">)</text:span></text:p>
            <text:p text:style-name="P190"><text:span text:style-name="T191">1.</text:span><text:span text:style-name="T192">出生年月：</text:span><text:span text:style-name="T193">19○○</text:span><text:span text:style-name="T194">年</text:span><text:span text:style-name="T195">○○</text:span><text:span text:style-name="T196">月</text:span></text:p>
            <text:p text:style-name="P197"><text:span text:style-name="T198">2.</text:span><text:span text:style-name="T199">學歷：</text:span></text:p>
            <text:p text:style-name="P200"><text:span text:style-name="T201">○○○○</text:span><text:span text:style-name="T202">大學</text:span><text:span text:style-name="T203">○○</text:span><text:span text:style-name="T204">博士（</text:span><text:span text:style-name="T205">19○○</text:span><text:span text:style-name="T206">）</text:span></text:p>
            <text:p text:style-name="P207"><text:span text:style-name="T208">○○○○</text:span><text:span text:style-name="T209">大學</text:span><text:span text:style-name="T210">○○</text:span><text:span text:style-name="T211">研究所碩士（</text:span><text:span text:style-name="T212">19○○</text:span><text:span text:style-name="T213">）</text:span></text:p>
            <text:p text:style-name="P214"><text:span text:style-name="T215">3.</text:span><text:span text:style-name="T216">現職：</text:span></text:p>
            <text:p text:style-name="P217">○○公司○○○（20○○起）</text:p>
            <text:p text:style-name="P218"><text:span text:style-name="T219">4.</text:span><text:span text:style-name="T220">經歷：</text:span></text:p>
            <text:p text:style-name="P221"><text:span text:style-name="T222">○○○○</text:span><text:span text:style-name="T223">基金會顧問（</text:span><text:span text:style-name="T224">20○○-20○○</text:span><text:span text:style-name="T225">）</text:span></text:p>
            <text:p text:style-name="P226"><text:span text:style-name="T227">○○○○</text:span><text:span text:style-name="T228">基金會副執行秘書（</text:span><text:span text:style-name="T229">19○○-20○○</text:span><text:span text:style-name="T230">）</text:span></text:p>
            <text:p text:style-name="P231">5.榮譽：</text:p>
            <text:p text:style-name="P232"><text:span text:style-name="T233">□<text:s/></text:span><text:span text:style-name="T234">連續或累計</text:span><text:span text:style-name="T235"><text:s text:c="6"/></text:span><text:span text:style-name="T236">次獲</text:span><text:span text:style-name="T237"><text:s text:c="8"/></text:span><text:span text:style-name="T238">部表揚之證明文件。</text:span></text:p>
            <text:p text:style-name="P239"><text:span text:style-name="T240">國際</text:span><text:span text:style-name="T241">○○</text:span><text:span text:style-name="T242">會社會貢獻</text:span><text:span text:style-name="T243">○○</text:span><text:span text:style-name="T244">獎（</text:span><text:span text:style-name="T245">19○○</text:span><text:span text:style-name="T246">）</text:span></text:p>
            <text:p text:style-name="P247"><text:span text:style-name="T248">○○</text:span><text:span text:style-name="T249">部</text:span><text:span text:style-name="T250">○○</text:span><text:span text:style-name="T251">獎（</text:span><text:span text:style-name="T252">19○○</text:span><text:span text:style-name="T2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><text:span text:style-name="T256">請擇要精簡，</text:span><text:span text:style-name="T257">每頁以</text:span><text:span text:style-name="T258">A4</text:span><text:span text:style-name="T259">白色紙張列印，</text:span><text:span text:style-name="T260">每份以</text:span><text:span text:style-name="T261">15</text:span><text:span text:style-name="T262">頁以內為原則</text:span><text:span text:style-name="T263">，</text:span><text:span text:style-name="T264">請加製封面、目錄及頁碼</text:span><text:span text:style-name="T265">；惟無須裝訂或加裝透明膠片，用迴紋針或長尾夾固定即可。</text:span></text:p>
          </table:table-cell>
        </table:table-row>
        <table:table-row table:style-name="TableRow266">
          <table:table-cell table:style-name="TableCell267" table:number-columns-spanned="12">
            <text:p text:style-name="P268"><text:span text:style-name="T269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>佐證資料</text:p>
          </table:table-cell>
        </table:table-row>
        <table:table-row table:style-name="TableRow272">
          <table:table-cell table:style-name="TableCell273" table:number-columns-spanned="12">
            <text:list text:style-name="LFO3" text:continue-numbering="true">
              <text:list-item>
                <text:p text:style-name="P274">主標題（15字為限）。</text:p>
              </text:list-item>
              <text:list-item>
                <text:p text:style-name="P275">歷年重要事蹟（請以近5年為主），請依時序條列敘明，每條以30至50字為限。</text:p>
              </text:list-item>
            </text:list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<text:span text:style-name="T279">請擇要精簡，</text:span><text:span text:style-name="T280">每頁以</text:span><text:span text:style-name="T281">A4</text:span><text:span text:style-name="T282">白色紙張列印，</text:span><text:span text:style-name="T283">每份以</text:span><text:span text:style-name="T284">15</text:span><text:span text:style-name="T285">頁以內為原則，請加製封面、目錄及頁碼</text:span><text:span text:style-name="T286">；惟無須裝訂或加裝透明膠片，用迴紋針或長尾夾固定即可。</text:span></text:p>
          </table:table-cell>
        </table:table-row>
        <table:table-row table:style-name="TableRow287">
          <table:table-cell table:style-name="TableCell288" table:number-columns-spanned="13">
            <text:p text:style-name="P289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3">
            <text:p text:style-name="P292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3">
            <text:p text:style-name="P295"/>
            <text:list text:style-name="LFO4" text:continue-numbering="true">
              <text:list-item>
                <text:p text:style-name="P296"><text:span text:style-name="T297">具體推薦理由：</text:span><text:span text:style-name="T298"><text:s text:c="58"/></text:span></text:p>
              </text:list-item>
            </text:list>
            <text:p text:style-name="P299"/>
            <text:list text:style-name="LFO4" text:continue-numbering="true">
              <text:list-item>
                <text:p text:style-name="P300"><text:span text:style-name="T301">符合實施要點第</text:span><text:span text:style-name="T302">4</text:span><text:span text:style-name="T303">點第</text:span><text:span text:style-name="T304">1</text:span><text:span text:style-name="T305">款及實施要點第</text:span><text:span text:style-name="T306">3</text:span><text:span text:style-name="T307">點第</text:span><text:span text:style-name="T308"><text:s text:c="2"/></text:span><text:span text:style-name="T309">款</text:span><text:span text:style-name="T310">、第</text:span><text:span text:style-name="T311"><text:s text:c="2"/></text:span><text:span text:style-name="T312">款、第</text:span><text:span text:style-name="T313"><text:s text:c="2"/></text:span><text:span text:style-name="T314">款</text:span></text:p>
              </text:list-item>
            </text:list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<text:span text:style-name="T319">名稱：</text:span></text:p>
          </table:table-cell>
          <table:covered-table-cell/>
          <table:covered-table-cell/>
          <table:table-cell table:style-name="TableCell320" table:number-columns-spanned="5">
            <text:p text:style-name="P321"><text:span text:style-name="T322">負責人：（</text:span><text:span text:style-name="T323">簽名或蓋章</text:span><text:span text:style-name="T324">）</text:span><text:s/>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<text:span text:style-name="T327">聯絡方式</text:span><text:span text:style-name="T328">：</text:span></text:p>
            <text:p text:style-name="P329">地址：□□□□□（郵遞區號）</text:p>
            <text:p text:style-name="P330"><text:span text:style-name="T331"><text:s text:c="6"/></text:span><text:span text:style-name="T332"><text:s text:c="4"/></text:span><text:span text:style-name="T333">縣</text:span><text:span text:style-name="T334"><text:s text:c="3"/></text:span><text:span text:style-name="T335">市</text:span><text:span text:style-name="T336"><text:s text:c="4"/></text:span><text:span text:style-name="T337">路</text:span><text:span text:style-name="T338"><text:s text:c="4"/></text:span><text:span text:style-name="T339">號</text:span></text:p>
            <text:p text:style-name="P340"><text:span text:style-name="T341">電話：（區碼）</text:span><text:span text:style-name="T342">○○○○○○○○</text:span></text:p>
            <text:p text:style-name="P343"><text:span text:style-name="T344">傳真：（區碼）</text:span><text:span text:style-name="T345">○○○○○○○○</text:span></text:p>
            <text:p text:style-name="P346"><text:span text:style-name="T347">E-mail</text:span><text:span text:style-name="T34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6">
            <text:p text:style-name="P351"><text:span text:style-name="T352">申請推薦單位</text:span><text:span text:style-name="T353"><text:line-break/></text:span><text:span text:style-name="T354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7">
            <text:p text:style-name="P356"><text:span text:style-name="T357"><draw:custom-shape svg:x="0.75972in" svg:y="0.26736in" svg:width="2.08264in" svg:height="1.88542in" draw:z-index="251659264" draw:id="id0" draw:style-name="a0" draw:name="矩形 12" text:anchor-type="paragraph"><svg:title/><svg:desc/><draw:enhanced-geometry draw:type="non-primitive" svg:viewBox="0 0 21600 21600" draw:enhanced-path="M 0 0 L 21600 0 21600 21600 0 21600 Z N"/></draw:custom-shape></text:span><text:span text:style-name="T358">（申請</text:span><text:span text:style-name="T359">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3">
            <text:p text:style-name="P362">初審機關（推薦單位、設立許可機關或主管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4">
            <text:p text:style-name="P365"><text:span text:style-name="T366">中央部會或各直轄市、縣（市）主管教育行政機關名稱：</text:span></text:p>
          </table:table-cell>
          <table:covered-table-cell/>
          <table:covered-table-cell/>
          <table:covered-table-cell/>
          <table:table-cell table:style-name="TableCell367" table:number-columns-spanned="5">
            <text:p text:style-name="P368">機關首長或單位主管：</text:p>
            <text:p text:style-name="P369"><text:span text:style-name="T370">（</text:span><text:span text:style-name="T371">簽名或蓋章</text:span><text:span text:style-name="T372">）</text:span><text:s/>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><text:span text:style-name="T375">聯絡窗口</text:span><text:span text:style-name="T376">：</text:span></text:p>
            <text:p text:style-name="P377">聯絡人：</text:p>
            <text:p text:style-name="P378">地址：□□□□□（郵遞區號）</text:p>
            <text:p text:style-name="P379"><text:span text:style-name="T380"><text:s text:c="6"/></text:span><text:span text:style-name="T381"><text:s text:c="4"/></text:span><text:span text:style-name="T382">縣</text:span><text:span text:style-name="T383"><text:s text:c="3"/></text:span><text:span text:style-name="T384">市</text:span><text:span text:style-name="T385"><text:s text:c="4"/></text:span><text:span text:style-name="T386">路</text:span><text:span text:style-name="T387"><text:s text:c="4"/></text:span><text:span text:style-name="T388">號</text:span></text:p>
            <text:p text:style-name="P389"><text:span text:style-name="T390">電話：（區碼）</text:span><text:span text:style-name="T391">○○○○○○○○</text:span></text:p>
            <text:p text:style-name="P392"><text:span text:style-name="T393">傳真：（區碼）</text:span><text:span text:style-name="T394">○○○○○○○○</text:span></text:p>
            <text:p text:style-name="P395"><text:span text:style-name="T396">E-mail</text:span><text:span text:style-name="T397">：</text:span>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6">
            <text:p text:style-name="P400">推薦單位、設立許可機關或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7">
            <text:p text:style-name="P402">（請加蓋印信）</text:p>
            <text:p text:style-name="P403"><text:span text:style-name="T404"><draw:custom-shape svg:x="0.73889in" svg:y="0.23819in" svg:width="2.08264in" svg:height="1.88542in" draw:z-index="251661312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12">
            <text:soft-page-break/>
            <text:p text:style-name="P420"><text:span text:style-name="T433">團體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團體名稱</text:span></text:p>
          </table:table-cell>
          <table:table-cell table:style-name="TableCell438" table:number-columns-spanned="8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3" table:number-rows-spanned="2">
            <text:p text:style-name="P441"><text:span text:style-name="T442">團體標章或代表照片</text:span></text:p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<text:span text:style-name="T446">聯絡人</text:span></text:p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><text:span text:style-name="T451">立案</text:span><text:span text:style-name="T452"><text:s text:c="2"/></text:span><text:span text:style-name="T453">字號</text:span></text:p>
          </table:table-cell>
          <table:covered-table-cell/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56">
          <table:table-cell table:style-name="TableCell457" table:number-rows-spanned="2">
            <text:p text:style-name="P458"><text:span text:style-name="T459">通訊地址</text:span></text:p>
          </table:table-cell>
          <table:table-cell table:style-name="TableCell460" table:number-columns-spanned="8" table:number-rows-spanned="2">
            <text:p text:style-name="P461"><text:span text:style-name="T4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>
            <text:p text:style-name="P464"><text:span text:style-name="T465">電話</text:span></text:p>
          </table:table-cell>
          <table:table-cell table:style-name="TableCell466" table:number-columns-spanned="2">
            <text:p text:style-name="P467"><text:span text:style-name="T468">（</text:span><text:span text:style-name="T469"><text:s text:c="2"/></text:span><text:span text:style-name="T470">）</text:span></text:p>
          </table:table-cell>
          <table:covered-table-cell/>
        </table:table-row>
        <table:table-row table:style-name="TableRow4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><text:span text:style-name="T474">傳真</text:span></text:p>
          </table:table-cell>
          <table:table-cell table:style-name="TableCell475" table:number-columns-spanned="2">
            <text:p text:style-name="P476"><text:span text:style-name="T477">（</text:span><text:span text:style-name="T478"><text:s text:c="2"/></text:span><text:span text:style-name="T479">）</text:span></text:p>
          </table:table-cell>
          <table:covered-table-cell/>
        </table:table-row>
        <table:table-row table:style-name="TableRow480">
          <table:table-cell table:style-name="TableCell481">
            <text:p text:style-name="P482"><text:span text:style-name="T483">電子郵件</text:span></text:p>
            <text:p text:style-name="P484"><text:span text:style-name="T485">（</text:span><text:span text:style-name="T486">E-mail</text:span><text:span text:style-name="T487">）</text:span></text:p>
          </table:table-cell>
          <table:table-cell table:style-name="TableCell488" table:number-columns-spanned="8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>
            <text:p text:style-name="P491"><text:span text:style-name="T492">行動</text:span></text:p>
            <text:p text:style-name="P493"><text:span text:style-name="T494">電話</text:span></text:p>
          </table:table-cell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 table:number-columns-spanned="12">
            <text:p text:style-name="P499"><text:span text:style-name="T500">法人登記證書影本</text:span></text:p>
            <text:p text:style-name="P501"><text:span text:style-name="T502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11">
            <text:p text:style-name="P505">團體獎項參選者請提供「團體或活動照片」6張。</text:p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>
            <text:p text:style-name="P516">請繳交電子檔並附圖說。</text:p>
            <text:list text:style-name="LFO5" text:continue-numbering="true">
              <text:list-item>
                <text:p text:style-name="P517">電子檔：解析度350dpi以上之JPG或TIF檔（照片勿嵌入於Word檔案）。</text:p>
              </text:list-item>
              <text:list-item>
                <text:p text:style-name="P518"><text:span text:style-name="T519">圖說：「團體或活動照片」內容團體獲獎事蹟之相關服務及活動為主。如有團體</text:span><text:span text:style-name="T520">Logo</text:span><text:span text:style-name="T521">，請附</text:span><text:span text:style-name="T522">ai</text:span><text:span text:style-name="T523">檔。</text:span></text:p>
              </text:list-item>
              <text:list-item>
                <text:p text:style-name="P524"><text:span text:style-name="T525">照片清晰度要高，儘量提供大圖片為最佳。</text:span></text:p>
              </text:list-item>
            </text:list>
          </table:table-cell>
        </table:table-row>
        <table:table-row table:style-name="TableRow526">
          <table:table-cell table:style-name="TableCell527" table:number-columns-spanned="12">
            <text:p text:style-name="P528"><text:span text:style-name="T529">團體簡介</text:span></text:p>
            <text:p text:style-name="P530">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31">
          <table:table-cell table:style-name="TableCell532" table:number-columns-spanned="12">
            <text:list text:style-name="LFO6" text:continue-numbering="true">
              <text:list-item>
                <text:p text:style-name="P533">團體獲獎事蹟及貢獻之介紹短文（600字至800字，附標題）。</text:p>
              </text:list-item>
              <text:list-item>
                <text:p text:style-name="P534">短句：表達團隊成立的使命、目標或願景的1句話（10字至30字）</text:p>
              </text:list-item>
            </text:list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11">
            <text:p text:style-name="P544"><text:span text:style-name="T545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>佐證資料</text:p>
          </table:table-cell>
        </table:table-row>
        <table:table-row table:style-name="TableRow548">
          <table:table-cell table:style-name="TableCell549" table:number-columns-spanned="11">
            <text:list text:style-name="LFO7" text:continue-numbering="true">
              <text:list-item>
                <text:p text:style-name="P550">主標題（15字為限）。</text:p>
              </text:list-item>
              <text:list-item>
                <text:p text:style-name="P551">歷年重要事蹟（請以近5年為主），請依時序條列敘明，每條以30至50字為限。</text:p>
              </text:list-item>
              <text:list-item>
                <text:p text:style-name="P552"><text:span text:style-name="T553">連續或累計</text:span><text:span text:style-name="T554"><text:s text:c="6"/></text:span><text:span text:style-name="T555">次獲</text:span><text:span text:style-name="T556"><text:s text:c="8"/></text:span><text:span text:style-name="T557">部表揚之證明文件。</text:span></text:p>
              </text:list-item>
            </text:list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>
            <text:p text:style-name="P560"><text:span text:style-name="T561">請擇要精簡，</text:span><text:span text:style-name="T562">每頁以</text:span><text:span text:style-name="T563">A4</text:span><text:span text:style-name="T564">白色紙張列印，</text:span><text:span text:style-name="T565">每份以</text:span><text:span text:style-name="T566">15</text:span><text:span text:style-name="T567">頁以內為原則，請加製封面、目錄及頁碼</text:span><text:span text:style-name="T568">；惟無須裝訂或加裝透明膠片，用迴紋針或長尾夾固定即可。</text:span></text:p>
          </table:table-cell>
        </table:table-row>
        <table:table-row table:style-name="TableRow569">
          <table:table-cell table:style-name="TableCell570" table:number-columns-spanned="12">
            <text:p text:style-name="P571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12">
            <text:p text:style-name="P574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12">
            <text:p text:style-name="P577"/>
            <text:list text:style-name="LFO8" text:continue-numbering="true">
              <text:list-item>
                <text:p text:style-name="P578"><text:span text:style-name="T579">具體推薦理由：</text:span><text:span text:style-name="T580"><text:s text:c="58"/></text:span></text:p>
              </text:list-item>
              <text:list-item>
                <text:p text:style-name="P581"><text:span text:style-name="T582">符合實施要點第</text:span><text:span text:style-name="T583">4</text:span><text:span text:style-name="T584">點第</text:span><text:span text:style-name="T585">2</text:span><text:span text:style-name="T586">款及實施要點第</text:span><text:span text:style-name="T587">3</text:span><text:span text:style-name="T588">點第</text:span><text:span text:style-name="T589"><text:s text:c="2"/></text:span><text:span text:style-name="T590">款</text:span><text:span text:style-name="T591">、第</text:span><text:span text:style-name="T592"><text:s text:c="2"/></text:span><text:span text:style-name="T593">款、第</text:span><text:span text:style-name="T594"><text:s text:c="2"/></text:span><text:span text:style-name="T595">款</text:span></text:p>
              </text:list-item>
            </text:list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2">
            <text:p text:style-name="內文"><text:span text:style-name="T599">名稱：</text:span></text:p>
          </table:table-cell>
          <table:covered-table-cell/>
          <table:table-cell table:style-name="TableCell600" table:number-columns-spanned="5">
            <text:p text:style-name="內文"><text:span text:style-name="T601">負責人：（</text:span><text:span text:style-name="T602">簽名或蓋章</text:span><text:span text:style-name="T603">）</text:span><text:span text:style-name="T604"><text:s/></text:span></text:p>
          </table:table-cell>
          <table:covered-table-cell/>
          <table:covered-table-cell/>
          <table:covered-table-cell/>
          <table:covered-table-cell/>
          <table:table-cell table:style-name="TableCell605" table:number-columns-spanned="5">
            <text:p text:style-name="內文"><text:span text:style-name="T606">聯絡方式：</text:span></text:p>
            <text:p text:style-name="P607">地址：□□□□□（郵遞區號）</text:p>
            <text:p text:style-name="內文"><text:span text:style-name="T608"><text:s text:c="6"/></text:span><text:span text:style-name="T609"><text:s text:c="4"/></text:span><text:span text:style-name="T610">縣</text:span><text:span text:style-name="T611"><text:s text:c="3"/></text:span><text:span text:style-name="T612">市</text:span><text:span text:style-name="T613"><text:s text:c="4"/></text:span><text:span text:style-name="T614">路</text:span><text:span text:style-name="T615"><text:s text:c="4"/></text:span><text:span text:style-name="T616">號</text:span></text:p>
            <text:p text:style-name="內文"><text:span text:style-name="T617">電話：（區碼）</text:span><text:span text:style-name="T618">○○○○○○○○</text:span></text:p>
            <text:p text:style-name="內文"><text:span text:style-name="T619">傳真：（區碼）</text:span><text:span text:style-name="T620">○○○○○○○○</text:span></text:p>
            <text:p text:style-name="內文"><text:span text:style-name="T621">E-mail</text:span><text:span text:style-name="T62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6">
            <text:p text:style-name="P625"><text:span text:style-name="T626">申請推薦單位</text:span><text:span text:style-name="T627"><text:line-break/></text:span><text:span text:style-name="T628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6">
            <text:p text:style-name="內文"><text:span text:style-name="T630"><draw:custom-shape svg:x="0.78056in" svg:y="0.37014in" svg:width="1.96875in" svg:height="1.53125in" draw:z-index="251672576" draw:id="id2" draw:style-name="a2" draw:name="矩形 2" text:anchor-type="paragraph"><svg:title/><svg:desc/><draw:enhanced-geometry draw:type="non-primitive" svg:viewBox="0 0 21600 21600" draw:enhanced-path="M 0 0 L 21600 0 21600 21600 0 21600 Z N"/></draw:custom-shape></text:span><text:span text:style-name="T631">（申請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12">
            <text:p text:style-name="P634">初審機關（推薦單位、設立許可機關或主管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4">
            <text:p text:style-name="內文"><text:span text:style-name="T637">中央部會或各直轄市、縣（市）主管教育行政機關名稱：</text:span></text:p>
          </table:table-cell>
          <table:covered-table-cell/>
          <table:covered-table-cell/>
          <table:covered-table-cell/>
          <table:table-cell table:style-name="TableCell638" table:number-columns-spanned="4">
            <text:p text:style-name="P639">機關首長或單位主管：</text:p>
            <text:p text:style-name="內文"><text:span text:style-name="T640">（</text:span><text:span text:style-name="T641">簽名或蓋章</text:span><text:span text:style-name="T642">）</text:span><text:span text:style-name="T643"><text:s/></text:span></text:p>
          </table:table-cell>
          <table:covered-table-cell/>
          <table:covered-table-cell/>
          <table:covered-table-cell/>
          <table:table-cell table:style-name="TableCell644" table:number-columns-spanned="4">
            <text:p text:style-name="內文"><text:span text:style-name="T645">聯絡窗口：</text:span></text:p>
            <text:p text:style-name="P646">聯絡人：</text:p>
            <text:p text:style-name="P647">地址：□□□□□（郵遞區號）</text:p>
            <text:p text:style-name="內文"><text:span text:style-name="T648"><text:s text:c="6"/></text:span><text:span text:style-name="T649"><text:s text:c="4"/></text:span><text:span text:style-name="T650">縣</text:span><text:span text:style-name="T651"><text:s text:c="3"/></text:span><text:span text:style-name="T652">市</text:span><text:span text:style-name="T653"><text:s text:c="4"/></text:span><text:span text:style-name="T654">路</text:span><text:span text:style-name="T655"><text:s text:c="4"/></text:span><text:span text:style-name="T656">號</text:span></text:p>
            <text:p text:style-name="內文"><text:span text:style-name="T657">電話：（區碼）</text:span><text:span text:style-name="T658">○○○○○○○○</text:span></text:p>
            <text:p text:style-name="內文"><text:span text:style-name="T659">傳真：（區碼）</text:span><text:span text:style-name="T660">○○○○○○○○</text:span></text:p>
            <text:p text:style-name="內文"><text:span text:style-name="T661">E-mail</text:span><text:span text:style-name="T662">：</text:span></text:p>
          </table:table-cell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6">
            <text:p text:style-name="P665">推薦單位、設立許可機關或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6">
            <text:p text:style-name="P667">（請加蓋印信）</text:p>
            <text:p text:style-name="內文"><text:span text:style-name="T668"><draw:custom-shape svg:x="0.73889in" svg:y="0.23819in" svg:width="2.08264in" svg:height="1.88542in" draw:z-index="251673600" draw:id="id3" draw:style-name="a3" draw:name="矩形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669"/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columns-spanned="13">
            <text:p text:style-name="P698"><text:span text:style-name="T699">個人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<text:span text:style-name="T703">姓</text:span><text:span text:style-name="T704"><text:s text:c="2"/></text:span><text:span text:style-name="T705">名</text:span></text:p>
          </table:table-cell>
          <table:table-cell table:style-name="TableCell706" table:number-columns-spanned="9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3" table:number-rows-spanned="3">
            <text:p text:style-name="P709"><text:span text:style-name="T710">請浮貼最近三個月內二吋半身脫帽照片</text:span></text:p>
          </table:table-cell>
          <table:covered-table-cell/>
          <table:covered-table-cell/>
        </table:table-row>
        <table:table-row table:style-name="TableRow711">
          <table:table-cell table:style-name="TableCell712">
            <text:p text:style-name="P713"><text:span text:style-name="T714">性</text:span><text:span text:style-name="T715"><text:s text:c="2"/></text:span><text:span text:style-name="T716">別</text:span></text:p>
          </table:table-cell>
          <table:table-cell table:style-name="TableCell717">
            <text:p text:style-name="P718"><text:span text:style-name="T719">□ <text:s/></text:span><text:span text:style-name="T720">男</text:span></text:p>
            <text:p text:style-name="P721"><text:span text:style-name="T722">□ <text:s/></text:span><text:span text:style-name="T723">女</text:span></text:p>
          </table:table-cell>
          <table:table-cell table:style-name="TableCell724" table:number-columns-spanned="3">
            <text:p text:style-name="P725"><text:span text:style-name="T726">出生年月日</text:span></text:p>
          </table:table-cell>
          <table:covered-table-cell/>
          <table:covered-table-cell/>
          <table:table-cell table:style-name="TableCell727" table:number-columns-spanned="5">
            <text:p text:style-name="P728"><text:span text:style-name="T729">民國</text:span><text:span text:style-name="T730"><text:s text:c="2"/></text:span><text:span text:style-name="T731">年</text:span><text:span text:style-name="T732"><text:s text:c="2"/></text:span><text:span text:style-name="T733">月</text:span><text:span text:style-name="T734"><text:s text:c="2"/></text:span><text:span text:style-name="T735">日</text:span><text:span text:style-name="T736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37">
          <table:table-cell table:style-name="TableCell738">
            <text:p text:style-name="P739"><text:span text:style-name="T740">年</text:span><text:span text:style-name="T741"><text:s text:c="2"/></text:span><text:span text:style-name="T742">齡</text:span></text:p>
          </table:table-cell>
          <table:table-cell table:style-name="TableCell743">
            <text:p text:style-name="P744"/>
          </table:table-cell>
          <table:table-cell table:style-name="TableCell745" table:number-columns-spanned="3">
            <text:p text:style-name="P746"><text:span text:style-name="T747">身分證字號</text:span></text:p>
          </table:table-cell>
          <table:covered-table-cell/>
          <table:covered-table-cell/>
          <table:table-cell table:style-name="TableCell748" table:number-columns-spanned="5">
            <text:p text:style-name="P749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50">
          <table:table-cell table:style-name="TableCell751" table:number-rows-spanned="2">
            <text:p text:style-name="P752"><text:span text:style-name="T753">通訊地址</text:span></text:p>
          </table:table-cell>
          <table:table-cell table:style-name="TableCell754" table:number-columns-spanned="9" table:number-rows-spanned="2">
            <text:p text:style-name="P755"><text:span text:style-name="T7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>
            <text:p text:style-name="P758"><text:span text:style-name="T759">電話</text:span></text:p>
          </table:table-cell>
          <table:table-cell table:style-name="TableCell760" table:number-columns-spanned="2">
            <text:p text:style-name="P761"><text:span text:style-name="T762">（</text:span><text:span text:style-name="T763"><text:s text:c="2"/></text:span><text:span text:style-name="T764">）</text:span></text:p>
          </table:table-cell>
          <table:covered-table-cell/>
        </table:table-row>
        <table:table-row table:style-name="TableRow7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>
            <text:p text:style-name="P767"><text:span text:style-name="T768">傳真</text:span></text:p>
          </table:table-cell>
          <table:table-cell table:style-name="TableCell769" table:number-columns-spanned="2">
            <text:p text:style-name="P770"><text:span text:style-name="T771">（</text:span><text:span text:style-name="T772"><text:s text:c="2"/></text:span><text:span text:style-name="T773">）</text:span></text:p>
          </table:table-cell>
          <table:covered-table-cell/>
        </table:table-row>
        <table:table-row table:style-name="TableRow774">
          <table:table-cell table:style-name="TableCell775" table:number-rows-spanned="2">
            <text:p text:style-name="P776"><text:span text:style-name="T777">永久地址</text:span></text:p>
          </table:table-cell>
          <table:table-cell table:style-name="TableCell778" table:number-columns-spanned="9" table:number-rows-spanned="2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>
            <text:p text:style-name="P781"><text:span text:style-name="T782">電話</text:span></text:p>
          </table:table-cell>
          <table:table-cell table:style-name="TableCell783" table:number-columns-spanned="2">
            <text:p text:style-name="P784"><text:span text:style-name="T785">（</text:span><text:span text:style-name="T786"><text:s text:c="2"/></text:span><text:span text:style-name="T787">）</text:span></text:p>
          </table:table-cell>
          <table:covered-table-cell/>
        </table:table-row>
        <table:table-row table:style-name="TableRow78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>
            <text:p text:style-name="P790"><text:span text:style-name="T791">傳真</text:span></text:p>
          </table:table-cell>
          <table:table-cell table:style-name="TableCell792" table:number-columns-spanned="2">
            <text:p text:style-name="P793"><text:span text:style-name="T794">（</text:span><text:span text:style-name="T795"><text:s text:c="2"/></text:span><text:span text:style-name="T796">）</text:span></text:p>
          </table:table-cell>
          <table:covered-table-cell/>
        </table:table-row>
        <table:table-row table:style-name="TableRow797">
          <table:table-cell table:style-name="TableCell798">
            <text:p text:style-name="P799"><text:span text:style-name="T800">電子郵件</text:span></text:p>
            <text:p text:style-name="P801"><text:span text:style-name="T802">（</text:span><text:span text:style-name="T803">E-mail</text:span><text:span text:style-name="T804">）</text:span></text:p>
          </table:table-cell>
          <table:table-cell table:style-name="TableCell805" table:number-columns-spanned="6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5">
            <text:p text:style-name="P808">行動電話</text:p>
          </table:table-cell>
          <table:covered-table-cell/>
          <table:covered-table-cell/>
          <table:covered-table-cell/>
          <table:covered-table-cell/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columns-spanned="6">
            <text:p text:style-name="P813"><text:span text:style-name="T814">身分證明影本正面</text:span></text:p>
            <text:p text:style-name="P815"><text:span text:style-name="T816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7">
            <text:p text:style-name="P818"><text:span text:style-name="T819">身分證明影本反面</text:span></text:p>
            <text:p text:style-name="P820"><text:span text:style-name="T821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12">
            <text:p text:style-name="P824"><text:span text:style-name="T825">個人獎項參選者請提供：</text:span></text:p>
            <text:list text:style-name="LFO9" text:continue-numbering="true">
              <text:list-item>
                <text:p text:style-name="P826">近半年「正面個人生活照」1張（以半身照為宜）。</text:p>
              </text:list-item>
              <text:list-item>
                <text:p text:style-name="P827"><text:span text:style-name="T828">「參與活動照片」</text:span><text:span text:style-name="T829">5</text:span><text:span text:style-name="T830">張。</text:span></text:p>
              </text:list-item>
            </text:list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>
            <text:p text:style-name="P832">請繳交電子檔並附圖說。</text:p>
            <text:list text:style-name="LFO10" text:continue-numbering="true">
              <text:list-item>
                <text:p text:style-name="P833"><text:span text:style-name="T834">電子檔：</text:span><text:span text:style-name="T835">解析度</text:span><text:span text:style-name="T836">350dpi</text:span><text:span text:style-name="T837">以上之</text:span><text:span text:style-name="T838">JPG</text:span><text:span text:style-name="T839">或</text:span><text:span text:style-name="T840">TIF</text:span><text:span text:style-name="T841">檔（照片勿嵌入於</text:span><text:span text:style-name="T842">Word</text:span><text:span text:style-name="T843">檔案）。</text:span></text:p>
              </text:list-item>
              <text:list-item>
                <text:p text:style-name="P844"><text:span text:style-name="T845">圖說：「參與活動照片」內容以個人獲獎事蹟之相關服務及活動為主。</text:span></text:p>
              </text:list-item>
              <text:list-item>
                <text:p text:style-name="P846"><text:span text:style-name="T847">照片清晰度要高，儘量提供大圖片為最佳。</text:span></text:p>
              </text:list-item>
            </text:list>
          </table:table-cell>
        </table:table-row>
        <text:soft-page-break/>
        <table:table-row table:style-name="TableRow848">
          <table:table-cell table:style-name="TableCell849" table:number-columns-spanned="12">
            <text:p text:style-name="P850"><text:span text:style-name="T851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>
            <text:p text:style-name="P853">佐證資料</text:p>
          </table:table-cell>
        </table:table-row>
        <table:table-row table:style-name="TableRow854">
          <table:table-cell table:style-name="TableCell855" table:number-columns-spanned="12">
            <text:p text:style-name="P856"><text:span text:style-name="T857">(</text:span><text:span text:style-name="T858">參考範本</text:span><text:span text:style-name="T859">)</text:span></text:p>
            <text:p text:style-name="P860"><text:span text:style-name="T861">1.</text:span><text:span text:style-name="T862">出生年月：</text:span><text:span text:style-name="T863">19○○</text:span><text:span text:style-name="T864">年</text:span><text:span text:style-name="T865">○○</text:span><text:span text:style-name="T866">月</text:span></text:p>
            <text:p text:style-name="P867"><text:span text:style-name="T868">2.</text:span><text:span text:style-name="T869">學歷：</text:span></text:p>
            <text:p text:style-name="P870"><text:span text:style-name="T871">○○○○</text:span><text:span text:style-name="T872">大學</text:span><text:span text:style-name="T873">○○</text:span><text:span text:style-name="T874">博士（</text:span><text:span text:style-name="T875">19○○</text:span><text:span text:style-name="T876">）</text:span></text:p>
            <text:p text:style-name="P877"><text:span text:style-name="T878">○○○○</text:span><text:span text:style-name="T879">大學</text:span><text:span text:style-name="T880">○○</text:span><text:span text:style-name="T881">研究所碩士（</text:span><text:span text:style-name="T882">19○○</text:span><text:span text:style-name="T883">）</text:span></text:p>
            <text:p text:style-name="P884"><text:span text:style-name="T885">3.</text:span><text:span text:style-name="T886">現職：</text:span></text:p>
            <text:p text:style-name="P887">○○公司○○○（20○○起）</text:p>
            <text:p text:style-name="P888"><text:span text:style-name="T889">4.</text:span><text:span text:style-name="T890">經歷：</text:span></text:p>
            <text:p text:style-name="P891"><text:span text:style-name="T892">○○○○</text:span><text:span text:style-name="T893">基金會顧問（</text:span><text:span text:style-name="T894">20○○-20○○</text:span><text:span text:style-name="T895">）</text:span></text:p>
            <text:p text:style-name="P896"><text:span text:style-name="T897">○○○○</text:span><text:span text:style-name="T898">基金會副執行秘書（</text:span><text:span text:style-name="T899">19○○-20○○</text:span><text:span text:style-name="T900">）</text:span></text:p>
            <text:p text:style-name="P901">5.榮譽：</text:p>
            <text:p text:style-name="P902"><text:span text:style-name="T903">□<text:s/></text:span><text:span text:style-name="T904">連續或累計</text:span><text:span text:style-name="T905"><text:s text:c="6"/></text:span><text:span text:style-name="T906">次獲</text:span><text:span text:style-name="T907"><text:s text:c="8"/></text:span><text:span text:style-name="T908">部表揚之證明文件。</text:span></text:p>
            <text:p text:style-name="P909"><text:span text:style-name="T910">國際</text:span><text:span text:style-name="T911">○○</text:span><text:span text:style-name="T912">會社會貢獻</text:span><text:span text:style-name="T913">○○</text:span><text:span text:style-name="T914">獎（</text:span><text:span text:style-name="T915">19○○</text:span><text:span text:style-name="T916">）</text:span></text:p>
            <text:p text:style-name="P917"><text:span text:style-name="T918">○○</text:span><text:span text:style-name="T919">部</text:span><text:span text:style-name="T920">○○</text:span><text:span text:style-name="T921">獎（</text:span><text:span text:style-name="T922">19○○</text:span><text:span text:style-name="T9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>
            <text:p text:style-name="P925"><text:span text:style-name="T926">請擇要精簡，</text:span><text:span text:style-name="T927">每頁以</text:span><text:span text:style-name="T928">A4</text:span><text:span text:style-name="T929">白色紙張列印，</text:span><text:span text:style-name="T930">每份以</text:span><text:span text:style-name="T931">15</text:span><text:span text:style-name="T932">頁以內為原則，請加製封面、目錄及頁碼</text:span><text:span text:style-name="T933">；惟無須裝訂或加裝透明膠片，用迴紋針或長尾夾固定即可。</text:span></text:p>
          </table:table-cell>
        </table:table-row>
        <table:table-row table:style-name="TableRow934">
          <table:table-cell table:style-name="TableCell935" table:number-columns-spanned="12">
            <text:p text:style-name="P936"><text:span text:style-name="T937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>
            <text:p text:style-name="P939">佐證資料</text:p>
          </table:table-cell>
        </table:table-row>
        <table:table-row table:style-name="TableRow940">
          <table:table-cell table:style-name="TableCell941" table:number-columns-spanned="12">
            <text:list text:style-name="LFO11" text:continue-numbering="true">
              <text:list-item>
                <text:p text:style-name="P942">主標題（15字為限）。</text:p>
              </text:list-item>
              <text:list-item>
                <text:p text:style-name="P943">歷年重要事蹟（請以近5年為主），請依時序條列敘明，每條以30至50字為限。</text:p>
              </text:list-item>
            </text:list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5">
            <text:p text:style-name="P946"><text:span text:style-name="T947">請擇要精簡，</text:span><text:span text:style-name="T948">每頁以</text:span><text:span text:style-name="T949">A4</text:span><text:span text:style-name="T950">白色紙張列印，</text:span><text:span text:style-name="T951">每份以</text:span><text:span text:style-name="T952">15</text:span><text:span text:style-name="T953">頁以內為原則，請加製封面、目錄及頁碼</text:span><text:span text:style-name="T954">；惟無須裝訂或加裝透明膠片，用迴紋針或長尾夾固定即可。</text:span></text:p>
            <text:p text:style-name="P955"/>
            <text:p text:style-name="P956"/>
          </table:table-cell>
        </table:table-row>
        <text:soft-page-break/>
        <table:table-row table:style-name="TableRow957">
          <table:table-cell table:style-name="TableCell958" table:number-columns-spanned="13">
            <text:p text:style-name="P959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columns-spanned="13">
            <text:p text:style-name="P962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13">
            <text:p text:style-name="P965"/>
            <text:list text:style-name="LFO12" text:continue-numbering="true">
              <text:list-item>
                <text:p text:style-name="P966"><text:span text:style-name="T967">具體推薦理由：</text:span><text:span text:style-name="T968"><text:s text:c="58"/></text:span></text:p>
              </text:list-item>
            </text:list>
            <text:p text:style-name="P969"/>
            <text:list text:style-name="LFO12" text:continue-numbering="true">
              <text:list-item>
                <text:p text:style-name="P970"><text:span text:style-name="T971">符合實施要點第</text:span><text:span text:style-name="T972">4</text:span><text:span text:style-name="T973">點第</text:span><text:span text:style-name="T974">3</text:span><text:span text:style-name="T975">款及實施要點第</text:span><text:span text:style-name="T976">3</text:span><text:span text:style-name="T977">點第</text:span><text:span text:style-name="T978"><text:s text:c="2"/></text:span><text:span text:style-name="T979">款</text:span><text:span text:style-name="T980">、第</text:span><text:span text:style-name="T981"><text:s text:c="2"/></text:span><text:span text:style-name="T982">款、第</text:span><text:span text:style-name="T983"><text:s text:c="2"/></text:span><text:span text:style-name="T984">款</text:span></text:p>
              </text:list-item>
            </text:list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 table:number-columns-spanned="3">
            <text:p text:style-name="P988"><text:span text:style-name="T989">名稱：</text:span></text:p>
          </table:table-cell>
          <table:covered-table-cell/>
          <table:covered-table-cell/>
          <table:table-cell table:style-name="TableCell990" table:number-columns-spanned="5">
            <text:p text:style-name="P991"><text:span text:style-name="T992">負責人：（</text:span><text:span text:style-name="T993">簽名或蓋章</text:span><text:span text:style-name="T994">）</text:span><text:s/></text:p>
          </table:table-cell>
          <table:covered-table-cell/>
          <table:covered-table-cell/>
          <table:covered-table-cell/>
          <table:covered-table-cell/>
          <table:table-cell table:style-name="TableCell995" table:number-columns-spanned="5">
            <text:p text:style-name="P996"><text:span text:style-name="T997">聯絡方式</text:span><text:span text:style-name="T998">：</text:span></text:p>
            <text:p text:style-name="P999">地址：□□□□□（郵遞區號）</text:p>
            <text:p text:style-name="P1000"><text:span text:style-name="T1001"><text:s text:c="6"/></text:span><text:span text:style-name="T1002"><text:s text:c="4"/></text:span><text:span text:style-name="T1003">縣</text:span><text:span text:style-name="T1004"><text:s text:c="3"/></text:span><text:span text:style-name="T1005">市</text:span><text:span text:style-name="T1006"><text:s text:c="4"/></text:span><text:span text:style-name="T1007">路</text:span><text:span text:style-name="T1008"><text:s text:c="4"/></text:span><text:span text:style-name="T1009">號</text:span></text:p>
            <text:p text:style-name="P1010"><text:span text:style-name="T1011">電話：（區碼）</text:span><text:span text:style-name="T1012">○○○○○○○○</text:span></text:p>
            <text:p text:style-name="P1013"><text:span text:style-name="T1014">傳真：（區碼）</text:span><text:span text:style-name="T1015">○○○○○○○○</text:span></text:p>
            <text:p text:style-name="P1016"><text:span text:style-name="T1017">E-mail</text:span><text:span text:style-name="T101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6">
            <text:p text:style-name="P1021"><text:span text:style-name="T1022">申請推薦單位</text:span><text:span text:style-name="T1023"><text:line-break/></text:span><text:span text:style-name="T1024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7">
            <text:p text:style-name="P1026"><text:span text:style-name="T1027"><draw:custom-shape svg:x="0.75972in" svg:y="0.26736in" svg:width="2.08264in" svg:height="1.88542in" draw:z-index="251678720" draw:id="id4" draw:style-name="a4" draw:name="矩形 4" text:anchor-type="paragraph"><svg:title/><svg:desc/><draw:enhanced-geometry draw:type="non-primitive" svg:viewBox="0 0 21600 21600" draw:enhanced-path="M 0 0 L 21600 0 21600 21600 0 21600 Z N"/></draw:custom-shape></text:span><text:span text:style-name="T1028">（申請</text:span><text:span text:style-name="T1029">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 table:number-columns-spanned="13">
            <text:p text:style-name="P1032">初審機關（推薦單位、設立許可機關或主管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 table:number-columns-spanned="4">
            <text:p text:style-name="P1035"><text:span text:style-name="T1036">中央部會或各直轄市、縣（市）主管教育行政機關名稱：</text:span></text:p>
          </table:table-cell>
          <table:covered-table-cell/>
          <table:covered-table-cell/>
          <table:covered-table-cell/>
          <table:table-cell table:style-name="TableCell1037" table:number-columns-spanned="5">
            <text:p text:style-name="P1038">機關首長或單位主管：</text:p>
            <text:p text:style-name="P1039"><text:span text:style-name="T1040">（</text:span><text:span text:style-name="T1041">簽名或蓋章</text:span><text:span text:style-name="T1042">）</text:span><text:s/></text:p>
          </table:table-cell>
          <table:covered-table-cell/>
          <table:covered-table-cell/>
          <table:covered-table-cell/>
          <table:covered-table-cell/>
          <table:table-cell table:style-name="TableCell1043" table:number-columns-spanned="4">
            <text:p text:style-name="P1044"><text:span text:style-name="T1045">聯絡窗口</text:span><text:span text:style-name="T1046">：</text:span></text:p>
            <text:p text:style-name="P1047">聯絡人：</text:p>
            <text:p text:style-name="P1048">地址：□□□□□（郵遞區號）</text:p>
            <text:p text:style-name="P1049"><text:span text:style-name="T1050"><text:s text:c="6"/></text:span><text:span text:style-name="T1051"><text:s text:c="4"/></text:span><text:span text:style-name="T1052">縣</text:span><text:span text:style-name="T1053"><text:s text:c="3"/></text:span><text:span text:style-name="T1054">市</text:span><text:span text:style-name="T1055"><text:s text:c="4"/></text:span><text:span text:style-name="T1056">路</text:span><text:span text:style-name="T1057"><text:s text:c="4"/></text:span><text:span text:style-name="T1058">號</text:span></text:p>
            <text:p text:style-name="P1059"><text:span text:style-name="T1060">電話：（區碼）</text:span><text:span text:style-name="T1061">○○○○○○○○</text:span></text:p>
            <text:p text:style-name="P1062"><text:span text:style-name="T1063">傳真：（區碼）</text:span><text:span text:style-name="T1064">○○○○○○○○</text:span></text:p>
            <text:p text:style-name="P1065"><text:span text:style-name="T1066">E-mail</text:span><text:span text:style-name="T1067">：</text:span></text:p>
          </table:table-cell>
          <table:covered-table-cell/>
          <table:covered-table-cell/>
          <table:covered-table-cell/>
        </table:table-row>
        <text:soft-page-break/>
        <table:table-row table:style-name="TableRow1068">
          <table:table-cell table:style-name="TableCell1069" table:number-columns-spanned="6">
            <text:p text:style-name="P1070"><text:span text:style-name="T1071">推薦單位、設立許可機關或主管機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7">
            <text:p text:style-name="P1073">（請加蓋印信）</text:p>
            <text:p text:style-name="P1074"><text:span text:style-name="T1075"><draw:custom-shape svg:x="0.73889in" svg:y="0.23819in" svg:width="2.08264in" svg:height="1.88542in" draw:z-index="251679744" draw:id="id5" draw:style-name="a5" draw:name="矩形 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6"/>
      <text:p text:style-name="P1077"/>
      <table:table table:style-name="Table1089">
        <table:table-columns>
          <table:table-column table:style-name="TableColumn1090"/>
        </table:table-columns>
        <table:table-row table:style-name="TableRow1091">
          <table:table-cell table:style-name="TableCell1092">
            <text:p text:style-name="P1093"><text:span text:style-name="T1094">「教育部社會教育貢獻獎」</text:span><text:span text:style-name="T1095">承諾書</text:span></text:p>
          </table:table-cell>
        </table:table-row>
        <table:table-row table:style-name="TableRow1096">
          <table:table-cell table:style-name="TableCell1097">
            <text:p text:style-name="內文"><text:span text:style-name="T1098"><text:s text:c="5"/></text:span></text:p>
            <text:p text:style-name="內文"/>
            <text:p text:style-name="內文"/>
            <text:p text:style-name="P1099"><text:span text:style-name="T1100"><text:s text:c="4"/></text:span><text:span text:style-name="T1101">本人</text:span><text:span text:style-name="T1102">（團體）</text:span><text:span text:style-name="T1103">參選</text:span><text:span text:style-name="T1104">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內文"><text:span text:style-name="T1105"><text:s text:c="10"/></text:span><text:span text:style-name="T1106">此致</text:span></text:p>
            <text:p text:style-name="內文"><text:span text:style-name="T1107"><text:s text:c="8"/></text:span><text:span text:style-name="T1108">教育部</text:span></text:p>
            <text:p text:style-name="P1109"/>
            <text:p text:style-name="P1110"/>
            <text:p text:style-name="P1111"/>
            <text:p text:style-name="P1112"><text:s text:c="8"/>立承諾書人（簽章）：</text:p>
            <text:p text:style-name="P1113"/>
            <text:p text:style-name="內文"><text:span text:style-name="T1114"><text:s text:c="32"/></text:span></text:p>
            <text:p text:style-name="P1115"/>
            <text:p text:style-name="P1116"/>
            <text:p text:style-name="P1117"/>
            <text:p text:style-name="P1118"><text:span text:style-name="T1119">111</text:span><text:span text:style-name="T1120">年</text:span><text:span text:style-name="T1121"><text:s text:c="10"/></text:span><text:span text:style-name="T1122">月</text:span><text:span text:style-name="T1123"><text:s text:c="12"/></text:span><text:span text:style-name="T1124">日</text:span></text:p>
          </table:table-cell>
        </table:table-row>
      </table:table>
      <text:p text:style-name="內文"><text:span text:style-name="T1125">(※</text:span><text:span text:style-name="T1126">個人簽署承諾書請親筆簽名，團體請蓋大小章。</text:span><text:span text:style-name="T1127">)</text:span></text:p>
      <table:table table:style-name="Table1128">
        <table:table-columns>
          <table:table-column table:style-name="TableColumn1129"/>
        </table:table-columns>
        <table:table-row table:style-name="TableRow1130">
          <table:table-cell table:style-name="TableCell1131">
            <text:p text:style-name="P1132"><text:span text:style-name="T1133">「教育部社會教育貢獻獎」</text:span><text:span text:style-name="T1134">被推薦同意書</text:span></text:p>
          </table:table-cell>
        </table:table-row>
        <text:soft-page-break/>
        <table:table-row table:style-name="TableRow1135">
          <table:table-cell table:style-name="TableCell1136">
            <text:p text:style-name="內文"><text:span text:style-name="T1137"><text:s text:c="5"/></text:span></text:p>
            <text:p text:style-name="內文"/>
            <text:p text:style-name="P1138"><text:span text:style-name="T1139">本人同意被推薦為</text:span><text:span text:style-name="T1140">「教育部社會教育貢獻獎」</text:span></text:p>
            <text:p text:style-name="P1141"><text:span text:style-name="T1142">□</text:span><text:span text:style-name="T1143">終身奉獻獎</text:span></text:p>
            <text:p text:style-name="P1144"><text:span text:style-name="T1145"><text:s text:c="8"/>□</text:span><text:span text:style-name="T1146">團體獎</text:span><text:span text:style-name="T1147"><text:s text:c="4"/></text:span></text:p>
            <text:p text:style-name="P1148"><text:span text:style-name="T1149"><text:s text:c="8"/>□</text:span><text:span text:style-name="T1150">個人獎</text:span><text:span text:style-name="T1151"><text:s text:c="28"/></text:span><text:span text:style-name="T1152">參選人。</text:span></text:p>
            <text:p text:style-name="P1153"/>
            <text:p text:style-name="P1154"><text:span text:style-name="T1155"><text:s text:c="19"/></text:span></text:p>
            <text:p text:style-name="內文"><text:span text:style-name="T1156"><text:s text:c="14"/></text:span><text:span text:style-name="T1157">此致</text:span></text:p>
            <text:p text:style-name="內文"><text:span text:style-name="T1158"><text:s text:c="12"/></text:span><text:span text:style-name="T1159">教育部</text:span></text:p>
            <text:p text:style-name="P1160"/>
            <text:p text:style-name="P1161"/>
            <text:p text:style-name="內文"><text:span text:style-name="T1162"><text:s text:c="21"/></text:span><text:span text:style-name="T1163">被推薦人（簽章）：</text:span></text:p>
            <text:p text:style-name="內文"><text:span text:style-name="T1164"><text:s text:c="32"/></text:span></text:p>
            <text:p text:style-name="P1165"/>
            <text:p text:style-name="P1166"/>
            <text:p text:style-name="P1167"/>
            <text:p text:style-name="P1168"/>
            <text:p text:style-name="P1169"><text:span text:style-name="T1170">111</text:span><text:span text:style-name="T1171">年</text:span><text:span text:style-name="T1172"><text:s text:c="7"/></text:span><text:span text:style-name="T1173">月</text:span><text:span text:style-name="T1174"><text:s text:c="6"/></text:span><text:span text:style-name="T1175">日</text:span></text:p>
          </table:table-cell>
        </table:table-row>
      </table:table>
      <text:p text:style-name="內文"><text:span text:style-name="T1176">(※</text:span><text:span text:style-name="T1177">被推薦參選人請</text:span><text:span text:style-name="T1178">親筆簽名，被推薦團體請蓋大小章。</text:span><text:span text:style-name="T117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_CharLFO8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_CharLFO1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19" style:family="table-column">
      <style:table-column-properties style:column-width="6.5826in"/>
    </style:style>
    <style:style style:name="TableColumn20" style:family="table-column">
      <style:table-column-properties style:column-width="0.8979in"/>
    </style:style>
    <style:style style:name="Table18" style:family="table">
      <style:table-properties style:width="7.4805in" style:rel-width="100%" fo:margin-left="0in" table:align="left"/>
    </style:style>
    <style:style style:name="TableRow21" style:family="table-row">
      <style:table-row-properties style:min-row-height="0.0694in"/>
    </style:style>
    <style:style style:name="TableCell22" style:family="table-cell">
      <style:table-cell-properties fo:border-top="none" fo:border-left="none" fo:border-bottom="0.0312in solid #808080" fo:border-right="0.0312in solid #808080" style:writing-mode="lr-tb" fo:padding-top="0in" fo:padding-left="0in" fo:padding-bottom="0.0513in" fo:padding-right="0.0784in"/>
    </style:style>
    <style:style style:name="P23" style:parent-style-name="內文" style:family="paragraph">
      <style:paragraph-properties fo:widows="2" fo:orphans="2" fo:text-align="end" fo:margin-top="0.0694in" fo:margin-bottom="0.0694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" style:family="table-cell">
      <style:table-cell-properties fo:border-top="none" fo:border-left="0.0312in solid #808080" fo:border-bottom="0.0312in solid #808080" fo:border-right="none" style:writing-mode="lr-tb" fo:padding-top="0in" fo:padding-left="0.0784in" fo:padding-bottom="0.0513in" fo:padding-right="0in"/>
    </style:style>
    <style:style style:name="P26" style:parent-style-name="內文" style:family="paragraph">
      <style:paragraph-properties fo:widows="2" fo:orphans="2" fo:margin-top="0.0694in" fo:margin-bottom="0.0694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4F81BD" style:letter-kerning="false" fo:font-size="10pt" style:font-size-asian="10pt" style:font-size-complex="10pt"/>
    </style:style>
    <style:style style:name="P28" style:parent-style-name="頁尾" style:family="paragraph">
      <style:paragraph-properties fo:text-align="center"/>
    </style:style>
    <style:style style:name="T29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422" style:family="table-column">
      <style:table-column-properties style:column-width="6.5826in"/>
    </style:style>
    <style:style style:name="TableColumn423" style:family="table-column">
      <style:table-column-properties style:column-width="0.8979in"/>
    </style:style>
    <style:style style:name="Table421" style:family="table">
      <style:table-properties style:width="7.4805in" style:rel-width="100%" fo:margin-left="0in" table:align="left"/>
    </style:style>
    <style:style style:name="TableRow424" style:family="table-row">
      <style:table-row-properties style:min-row-height="0.0694in"/>
    </style:style>
    <style:style style:name="TableCell425" style:family="table-cell">
      <style:table-cell-properties fo:border-top="none" fo:border-left="none" fo:border-bottom="0.0312in solid #808080" fo:border-right="0.0312in solid #808080" style:writing-mode="lr-tb" fo:padding-top="0in" fo:padding-left="0in" fo:padding-bottom="0.0513in" fo:padding-right="0.0784in"/>
    </style:style>
    <style:style style:name="P426" style:parent-style-name="內文" style:family="paragraph">
      <style:paragraph-properties fo:widows="2" fo:orphans="2" fo:text-align="end" fo:margin-top="0.0694in" fo:margin-bottom="0.0694in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8" style:family="table-cell">
      <style:table-cell-properties fo:border-top="none" fo:border-left="0.0312in solid #808080" fo:border-bottom="0.0312in solid #808080" fo:border-right="none" style:writing-mode="lr-tb" fo:padding-top="0in" fo:padding-left="0.0784in" fo:padding-bottom="0.0513in" fo:padding-right="0in"/>
    </style:style>
    <style:style style:name="P429" style:parent-style-name="內文" style:family="paragraph">
      <style:paragraph-properties fo:widows="2" fo:orphans="2" fo:margin-top="0.0694in" fo:margin-bottom="0.0694in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color="#4F81BD" style:letter-kerning="false" fo:font-size="10pt" style:font-size-asian="10pt" style:font-size-complex="10pt"/>
    </style:style>
    <style:style style:name="P431" style:parent-style-name="頁尾" style:family="paragraph">
      <style:paragraph-properties fo:text-align="center"/>
    </style:style>
    <style:style style:name="T43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671" style:family="table-column">
      <style:table-column-properties style:column-width="6.5826in"/>
    </style:style>
    <style:style style:name="TableColumn672" style:family="table-column">
      <style:table-column-properties style:column-width="0.8979in"/>
    </style:style>
    <style:style style:name="Table670" style:family="table">
      <style:table-properties style:width="7.4805in" style:rel-width="100%" fo:margin-left="0in" table:align="left"/>
    </style:style>
    <style:style style:name="TableRow673" style:family="table-row">
      <style:table-row-properties style:min-row-height="0.0694in"/>
    </style:style>
    <style:style style:name="TableCell674" style:family="table-cell">
      <style:table-cell-properties fo:border-top="none" fo:border-left="none" fo:border-bottom="0.0312in solid #808080" fo:border-right="0.0312in solid #808080" style:writing-mode="lr-tb" fo:padding-top="0in" fo:padding-left="0in" fo:padding-bottom="0.0513in" fo:padding-right="0.0784in"/>
    </style:style>
    <style:style style:name="P675" style:parent-style-name="內文" style:family="paragraph">
      <style:paragraph-properties fo:widows="2" fo:orphans="2" fo:text-align="end" fo:margin-top="0.0694in" fo:margin-bottom="0.0694in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7" style:family="table-cell">
      <style:table-cell-properties fo:border-top="none" fo:border-left="0.0312in solid #808080" fo:border-bottom="0.0312in solid #808080" fo:border-right="none" style:writing-mode="lr-tb" fo:padding-top="0in" fo:padding-left="0.0784in" fo:padding-bottom="0.0513in" fo:padding-right="0in"/>
    </style:style>
    <style:style style:name="P678" style:parent-style-name="內文" style:family="paragraph">
      <style:paragraph-properties fo:widows="2" fo:orphans="2" fo:margin-top="0.0694in" fo:margin-bottom="0.0694in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fo:color="#4F81BD" style:letter-kerning="false" fo:font-size="10pt" style:font-size-asian="10pt" style:font-size-complex="10pt"/>
    </style:style>
    <style:style style:name="P680" style:parent-style-name="頁尾" style:family="paragraph">
      <style:paragraph-properties fo:text-align="center"/>
    </style:style>
    <style:style style:name="T681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1079" style:family="table-column">
      <style:table-column-properties style:column-width="6.5826in"/>
    </style:style>
    <style:style style:name="TableColumn1080" style:family="table-column">
      <style:table-column-properties style:column-width="0.8979in"/>
    </style:style>
    <style:style style:name="Table1078" style:family="table">
      <style:table-properties style:width="7.4805in" style:rel-width="100%" fo:margin-left="0in" table:align="left"/>
    </style:style>
    <style:style style:name="TableRow1081" style:family="table-row">
      <style:table-row-properties style:min-row-height="0.0694in"/>
    </style:style>
    <style:style style:name="TableCell1082" style:family="table-cell">
      <style:table-cell-properties fo:border-top="none" fo:border-left="none" fo:border-bottom="0.0312in solid #808080" fo:border-right="0.0312in solid #808080" style:writing-mode="lr-tb" fo:padding-top="0in" fo:padding-left="0in" fo:padding-bottom="0.0513in" fo:padding-right="0.0784in"/>
    </style:style>
    <style:style style:name="P1083" style:parent-style-name="內文" style:family="paragraph">
      <style:paragraph-properties fo:widows="2" fo:orphans="2" fo:text-align="end" fo:margin-top="0.0694in" fo:margin-bottom="0.0694in"/>
    </style:style>
    <style:style style:name="T10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5" style:family="table-cell">
      <style:table-cell-properties fo:border-top="none" fo:border-left="0.0312in solid #808080" fo:border-bottom="0.0312in solid #808080" fo:border-right="none" style:writing-mode="lr-tb" fo:padding-top="0in" fo:padding-left="0.0784in" fo:padding-bottom="0.0513in" fo:padding-right="0in"/>
    </style:style>
    <style:style style:name="P1086" style:parent-style-name="內文" style:family="paragraph">
      <style:paragraph-properties fo:widows="2" fo:orphans="2" fo:margin-top="0.0694in" fo:margin-bottom="0.0694in"/>
    </style:style>
    <style:style style:name="T1087" style:parent-style-name="預設段落字型" style:family="text">
      <style:text-properties style:font-name="標楷體" style:font-name-asian="標楷體" fo:font-weight="bold" style:font-weight-asian="bold" style:font-weight-complex="bold" fo:color="#4F81BD" style:letter-kerning="false" fo:font-size="10pt" style:font-size-asian="10pt" style:font-size-complex="10pt"/>
    </style:style>
    <style:style style:name="P108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<text:span text:style-name="T24">教育部社會教育貢獻獎</text:span></text:p>
            </table:table-cell>
            <table:table-cell table:style-name="TableCell25">
              <text:p text:style-name="P26"><text:span text:style-name="T27">111</text:span></text:p>
            </table:table-cell>
          </table:table-row>
        </table:table>
        <text:p text:style-name="頁首"/>
      </style:header>
      <style:footer>
        <text:p text:style-name="P28"><text:span text:style-name="T29"><text:page-number text:fixed="false">3</text:page-number></text:span></text:p>
      </style:footer>
    </style:master-page>
    <style:master-page style:name="MP1" style:page-layout-name="PL1">
      <style:header>
        <table:table table:style-name="Table421">
          <table:table-columns>
            <table:table-column table:style-name="TableColumn422"/>
            <table:table-column table:style-name="TableColumn423"/>
          </table:table-columns>
          <table:table-row table:style-name="TableRow424">
            <table:table-cell table:style-name="TableCell425">
              <text:p text:style-name="P426"><text:span text:style-name="T427">教育部社會教育貢獻獎</text:span></text:p>
            </table:table-cell>
            <table:table-cell table:style-name="TableCell428">
              <text:p text:style-name="P429"><text:span text:style-name="T430">111</text:span></text:p>
            </table:table-cell>
          </table:table-row>
        </table:table>
        <text:p text:style-name="頁首"/>
      </style:header>
      <style:footer>
        <text:p text:style-name="P431"><text:span text:style-name="T432"><text:page-number text:fixed="false">4</text:page-number></text:span></text:p>
      </style:footer>
    </style:master-page>
    <style:master-page style:name="MP2" style:page-layout-name="PL2">
      <style:header>
        <table:table table:style-name="Table670">
          <table:table-columns>
            <table:table-column table:style-name="TableColumn671"/>
            <table:table-column table:style-name="TableColumn672"/>
          </table:table-columns>
          <table:table-row table:style-name="TableRow673">
            <table:table-cell table:style-name="TableCell674">
              <text:p text:style-name="P675"><text:span text:style-name="T676">教育部社會教育貢獻獎</text:span></text:p>
            </table:table-cell>
            <table:table-cell table:style-name="TableCell677">
              <text:p text:style-name="P678"><text:span text:style-name="T679">111</text:span></text:p>
            </table:table-cell>
          </table:table-row>
        </table:table>
        <text:p text:style-name="頁首"/>
      </style:header>
      <style:footer>
        <text:p text:style-name="P680"><text:span text:style-name="T681"><text:page-number text:fixed="false">4</text:page-number></text:span></text:p>
      </style:footer>
    </style:master-page>
    <style:master-page style:name="MP3" style:page-layout-name="PL3">
      <style:header>
        <table:table table:style-name="Table1078">
          <table:table-columns>
            <table:table-column table:style-name="TableColumn1079"/>
            <table:table-column table:style-name="TableColumn1080"/>
          </table:table-columns>
          <table:table-row table:style-name="TableRow1081">
            <table:table-cell table:style-name="TableCell1082">
              <text:p text:style-name="P1083"><text:span text:style-name="T1084">教育部社會教育貢獻獎</text:span></text:p>
            </table:table-cell>
            <table:table-cell table:style-name="TableCell1085">
              <text:p text:style-name="P1086"><text:span text:style-name="T1087">111</text:span></text:p>
            </table:table-cell>
          </table:table-row>
        </table:table>
        <text:p text:style-name="頁首"/>
      </style:header>
      <style:footer>
        <text:p text:style-name="P10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</dc:title>
    <dc:description>2018</dc:description>
    <dc:subject/>
    <meta:initial-creator>張淇瑞</meta:initial-creator>
    <dc:creator>消防局</dc:creator>
    <meta:creation-date>2022-05-18T00:47:00Z</meta:creation-date>
    <dc:date>2022-05-18T00:47:00Z</dc:date>
    <meta:print-date>2022-04-21T08:21:00Z</meta:print-date>
    <meta:template xlink:href="Normal" xlink:type="simple"/>
    <meta:editing-cycles>2</meta:editing-cycles>
    <meta:editing-duration>PT0S</meta:editing-duration>
    <meta:document-statistic meta:page-count="12" meta:paragraph-count="8" meta:word-count="602" meta:character-count="4032" meta:row-count="28" meta:non-whitespace-character-count="3438"/>
  </office:meta>
</office:document-meta>
</file>