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2" svg:font-family="華康仿宋體W2"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5.998cm" style:rel-width="100%" fo:margin-top="0cm" fo:margin-bottom="0cm" fo:break-before="page" table:align="center" style:writing-mode="lr-tb"/>
    </style:style>
    <style:style style:name="表格1.A" style:family="table-column">
      <style:table-column-properties style:column-width="2.122cm" style:rel-column-width="8689*"/>
    </style:style>
    <style:style style:name="表格1.B" style:family="table-column">
      <style:table-column-properties style:column-width="13.877cm" style:rel-column-width="56845*"/>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6.56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3cm" fo:margin-left="-0.191cm" fo:margin-top="0cm" fo:margin-bottom="0cm" table:align="left" style:writing-mode="lr-tb"/>
    </style:style>
    <style:style style:name="表格2.A" style:family="table-column">
      <style:table-column-properties style:column-width="1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5.109cm" fo:margin-left="1cm" fo:margin-top="0cm" fo:margin-bottom="0cm" table:align="left" style:writing-mode="lr-tb"/>
    </style:style>
    <style:style style:name="表格3.A" style:family="table-column">
      <style:table-column-properties style:column-width="15.109cm"/>
    </style:style>
    <style:style style:name="表格3.1" style:family="table-row">
      <style:table-row-properties style:min-row-height="0.554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style:min-row-height="7.969cm" fo:keep-together="auto"/>
    </style:style>
    <style:style style:name="表格3.4" style:family="table-row">
      <style:table-row-properties fo:keep-together="auto"/>
    </style:style>
    <style:style style:name="P1"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style>
    <style:style style:name="P2"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style>
    <style:style style:name="P3" style:family="paragraph" style:parent-style-name="Body_20_Text_20_Indent_20_2">
      <style:paragraph-properties fo:margin-left="1.249cm" fo:margin-right="0cm" fo:margin-top="0.127cm" fo:margin-bottom="0.127cm" loext:contextual-spacing="false" fo:line-height="0.67cm" fo:text-align="justify" style:justify-single-word="false" fo:text-indent="1.012cm" style:auto-text-indent="false"/>
    </style:style>
    <style:style style:name="P4" style:family="paragraph" style:parent-style-name="Body_20_Text_20_Indent_20_2">
      <style:paragraph-properties fo:margin-left="0cm" fo:margin-right="0cm" fo:margin-top="0.127cm" fo:margin-bottom="0.127cm" loext:contextual-spacing="false" fo:line-height="100%" fo:text-align="center" style:justify-single-word="false" fo:orphans="0" fo:widows="0" fo:text-indent="0cm" style:auto-text-indent="false"/>
      <style:text-properties style:font-name="Times New Roman"/>
    </style:style>
    <style:style style:name="P5" style:family="paragraph" style:parent-style-name="Body_20_Text_20_Indent_20_2">
      <style:paragraph-properties fo:margin-left="0cm" fo:margin-right="0cm" fo:margin-top="0.127cm" fo:margin-bottom="0.127cm" loext:contextual-spacing="false" fo:line-height="0.423cm" fo:text-align="center" style:justify-single-word="false" fo:orphans="0" fo:widows="0" fo:text-indent="0cm" style:auto-text-indent="false"/>
      <style:text-properties style:font-name="Times New Roman"/>
    </style:style>
    <style:style style:name="P6" style:family="paragraph" style:parent-style-name="Body_20_Text_20_Indent_20_2">
      <style:paragraph-properties fo:margin-left="0cm" fo:margin-right="0cm" fo:margin-top="0.127cm" fo:margin-bottom="0.127cm" loext:contextual-spacing="false" fo:line-height="0.67cm" fo:text-align="justify" style:justify-single-word="false" fo:text-indent="0cm" style:auto-text-indent="false"/>
    </style:style>
    <style:style style:name="P7" style:family="paragraph" style:parent-style-name="Standard">
      <style:paragraph-properties fo:line-height="100%" fo:orphans="2" fo:widows="2" style:vertical-align="auto"/>
      <style:text-properties fo:font-size="14pt" style:font-name-asian="標楷體1" style:font-size-asian="14pt" style:font-size-complex="14pt"/>
    </style:style>
    <style:style style:name="P8"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line-height="100%" fo:orphans="2" fo:widows="2" style:vertical-align="auto"/>
      <style:text-properties fo:font-size="16pt" fo:font-weight="bold" style:font-name-asian="標楷體1" style:font-size-asian="16pt" style:font-weight-asian="bold" style:font-size-complex="16pt"/>
    </style:style>
    <style:style style:name="P11" style:family="paragraph" style:parent-style-name="Standard">
      <style:paragraph-properties fo:margin-top="0.318cm" fo:margin-bottom="0.318cm" loext:contextual-spacing="false" fo:line-height="0.564cm" fo:text-align="justify" style:justify-single-word="false"/>
    </style:style>
    <style:style style:name="P12" style:family="paragraph" style:parent-style-name="Standard">
      <style:paragraph-properties fo:margin-top="0.318cm" fo:margin-bottom="0.318cm" loext:contextual-spacing="false" fo:line-height="0.706cm" fo:text-align="justify" style:justify-single-word="false" style:snap-to-layout-grid="false"/>
    </style:style>
    <style:style style:name="P13" style:family="paragraph" style:parent-style-name="Standard">
      <style:paragraph-properties fo:margin-top="0.318cm" fo:margin-bottom="0.318cm" loext:contextual-spacing="false" fo:line-height="0.706cm" fo:text-align="justify" style:justify-single-word="false" fo:break-before="page" style:snap-to-layout-grid="false"/>
    </style:style>
    <style:style style:name="P14"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style>
    <style:style style:name="P15" style:family="paragraph" style:parent-style-name="Standard">
      <style:paragraph-properties fo:line-height="100%" fo:text-align="center" style:justify-single-word="false" fo:orphans="2" fo:widows="2" fo:break-before="page" style:vertical-align="auto"/>
    </style:style>
    <style:style style:name="P16" style:family="paragraph" style:parent-style-name="Standard">
      <style:paragraph-properties fo:margin-left="2.221cm" fo:margin-right="0cm" fo:line-height="0.494cm" fo:text-align="end" style:justify-single-word="false" fo:text-indent="-0.951cm" style:auto-text-indent="false"/>
    </style:style>
    <style:style style:name="P17" style:family="paragraph" style:parent-style-name="Standard">
      <style:paragraph-properties fo:margin-left="2.221cm" fo:margin-right="0cm" fo:line-height="0.706cm" fo:text-align="justify" style:justify-single-word="false" fo:text-indent="-0.951cm"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style:font-name-asian="標楷體1" style:font-size-complex="12pt"/>
    </style:style>
    <style:style style:name="T8" style:family="text">
      <style:text-properties fo:font-size="18pt" fo:font-weight="bold" style:font-name-asian="標楷體1" style:font-size-asian="18pt" style:font-weight-asian="bold" style:font-size-complex="18pt"/>
    </style:style>
    <style:style style:name="T9" style:family="text">
      <style:text-properties fo:font-size="16pt" fo:font-weight="bold" style:font-name-asian="標楷體1" style:font-size-asian="16pt" style:font-weight-asian="bold" style:font-size-complex="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536cm" draw:visible-area-height="9.234cm"/>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5.083cm" draw:visible-area-height="16.484cm"/>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5.162cm" draw:visible-area-height="16.43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都市計畫公開展覽說明會傳單暨公民或團體意見書</text:span></text:p>
      <text:p text:style-name="P1"><text:span text:style-name="T2">主旨：公告公開展覽本市都市計畫「變更高雄市大坪頂以東地區主要計畫（配合林園高值化產業園區二期）（第一階段）案」、「擬定高雄市大坪頂以東地區細部計畫（配合林園高值化產業園區二期）（第一階段）案」計畫書、圖。</text:span></text:p>
      <text:p text:style-name="P1"><text:span text:style-name="T2">依據：都市計畫法第19條及本市都市計畫委員會第86次會議附帶決議。</text:span></text:p>
      <text:p text:style-name="P11"><text:span text:style-name="T5">公告事項：</text:span></text:p>
      <text:p text:style-name="P14"><text:span text:style-name="T5">一、公開展覽時間：民國111年1月3日起至111年2月7日止。</text:span></text:p>
      <text:p text:style-name="P14"><text:span text:style-name="T5">二、公開展覽地點：</text:span></text:p>
      <text:p text:style-name="P2"><text:span text:style-name="T6">（一）本府都市發展局都市計畫公告欄。</text:span></text:p>
      <text:p text:style-name="P2"><text:span text:style-name="T6">（二）本市林園區行政中心公告欄。</text:span></text:p>
      <text:p text:style-name="P2"><text:span text:style-name="T6">（三）本府都市發展局網站：http://urban-web.kcg.gov.tw →「都市計畫專區」→「都市計畫公告」→選擇「公告公開展覽」→點選本計畫案名。</text:span></text:p>
      <text:p text:style-name="P14"><text:span text:style-name="T5">三、都市計畫說明會時間及地點：本市林園區行政中心6樓大禮堂，民國111年1月19日（星期三）下午2時30分。</text:span></text:p>
      <text:p text:style-name="P14"><text:span text:style-name="T5">四、公告圖說：計畫圖（比例尺：主要計畫三千分之一、細部計畫一千分之一）及計畫書各1份。</text:span></text:p>
      <text:p text:style-name="P14"><text:span text:style-name="T5">五、為配合中央及本市流行疫情指揮中心規定，說明會場地上限為80人，如有發燒或咳嗽等情形者，請勿參加說明會，若有意見表達可提書面意見，與會人員請務必戴上口罩再進入說明會會場；屆時亦將配合中央及本市流行疫情指揮中心最新規範予以調整相關防疫措施。</text:span></text:p>
      <text:p text:style-name="P14"><text:span text:style-name="T5">六、公開展覽期間內任何公民或團體如有意見，請以書面附略圖並載明姓名或名稱及地址向本市都市計畫委員會提出，以作為各級都委會審議本案之參考。</text:span></text:p>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5">「變更高雄市大坪頂以東地區主要計畫（配合林園高值化產業園區二期）（第一階段）案」、「擬定高雄市大坪頂以東地區細部計畫（配合林園高值化產業園區二期）（第一階段）案」<text:line-break/>公開展覽意見書</text:span></text:p>
          </table:table-cell>
          <table:covered-table-cell/>
        </table:table-row>
        <table:table-row table:style-name="表格1.2">
          <table:table-cell table:style-name="表格1.A2" office:value-type="string">
            <text:p text:style-name="P9"><text:span text:style-name="T5">主旨</text:span></text:p>
          </table:table-cell>
          <table:table-cell table:style-name="表格1.B2" office:value-type="string">
            <text:p text:style-name="P8"/>
            <text:p text:style-name="P8"/>
            <text:p text:style-name="P8"/>
          </table:table-cell>
        </table:table-row>
        <table:table-row table:style-name="表格1.2">
          <table:table-cell table:style-name="表格1.A2" office:value-type="string">
            <text:p text:style-name="P9"><text:span text:style-name="T5">理由</text:span></text:p>
          </table:table-cell>
          <table:table-cell table:style-name="表格1.B2" office:value-type="string">
            <text:p text:style-name="P8"/>
            <text:p text:style-name="P8"/>
            <text:p text:style-name="P8"/>
          </table:table-cell>
        </table:table-row>
        <table:table-row table:style-name="表格1.2">
          <table:table-cell table:style-name="表格1.A4" office:value-type="string">
            <text:p text:style-name="P9"><text:span text:style-name="T5">略圖及</text:span></text:p>
            <text:p text:style-name="P9"><text:span text:style-name="T5">補充事項</text:span></text:p>
          </table:table-cell>
          <table:table-cell table:style-name="表格1.B4" office:value-type="string">
            <text:p text:style-name="P8"/>
            <text:p text:style-name="P8"/>
            <text:p text:style-name="P8"/>
          </table:table-cell>
        </table:table-row>
      </table:table>
      <text:p text:style-name="P16"><text:span text:style-name="T7">年 <text:s text:c="4"/>月 <text:s text:c="4"/>日</text:span></text:p>
      <text:p text:style-name="P17"><text:span text:style-name="T7"><text:s text:c="29"/>陳 <text:s/>情 <text:s/>人：</text:span></text:p>
      <text:p text:style-name="P17"><text:span text:style-name="T7"><text:s text:c="29"/>地 <text:s text:c="5"/>址：</text:span></text:p>
      <text:p text:style-name="P17"><text:span text:style-name="T7"><text:s text:c="29"/>電 <text:s text:c="5"/>話：</text:span></text:p>
      <text:p text:style-name="P15"><text:span text:style-name="T8">都市計畫內容概要</text:span></text:p>
      <text:p text:style-name="P12"><text:span text:style-name="T9">一、緣起</text:span></text:p>
      <text:p text:style-name="P3"><text:span text:style-name="T5">高雄市林園區五福里13-17鄰部分土地毗鄰於林園工業區，居民反應因長期受到工安事件、空氣污染、噪音等侵擾，已不適合作住宅區使用，希求政府價購本區土地以搬遷到他處，且台灣中油股份有限公司配合石化產業高值化「三業四化」</text:span><text:bookmark text:name="_GoBack"/><text:span text:style-name="T5">政策有土地需求，爰經濟部依產業創新條例第33條等規定規劃設置「高雄市林園高值化產業園區」</text:span></text:p>
      <text:p text:style-name="P3"><text:span text:style-name="T5">本案為高雄市都市計畫委員會考量為維護民眾權益，經市都委會第86次會議討論，請經濟部依附帶決議（二），續辦理本案都市計畫變更程序。爰經濟部配合五福里13鄰部分土地所有權人意願，續行推動分階段辦理「林園高值化產業園區二期」主要計畫個案變更及擬定細部計畫。</text:span></text:p>
      <text:p text:style-name="P12"><text:span text:style-name="T9">二、計畫位置與範圍</text:span></text:p>
      <text:p text:style-name="P3"><text:span text:style-name="T5">本案位屬本市大坪頂以東地區都市計畫，為林園區五福里13鄰部分土地。基地南側隔台17線(沿海路一段)緊鄰林園高值化產業園區一期範圍、東側鄰接林園工業區、住宅區，北側鄰接林園工業區，西側毗鄰住宅區。</text:span></text:p>
      <table:table table:name="表格2" table:style-name="表格2">
        <table:table-column table:style-name="表格2.A"/>
        <table:table-row table:style-name="表格2.1">
          <table:table-cell table:style-name="表格2.A1" office:value-type="string">
            <text:p text:style-name="P4"><draw:frame draw:style-name="fr1" text:anchor-type="as-char" svg:width="12.375cm" svg:height="9.894cm" draw:z-index="0"><draw:object-ole xlink:href="./Obj100" xlink:type="simple" xlink:show="embed" xlink:actuate="onLoad"/><draw:image xlink:href="./ObjectReplacements/Obj100" xlink:type="simple" xlink:show="embed" xlink:actuate="onLoad"/></draw:frame></text:p>
          </table:table-cell>
        </table:table-row>
        <table:table-row table:style-name="表格2.1">
          <table:table-cell table:style-name="表格2.A1" office:value-type="string">
            <text:p text:style-name="P5"><text:span text:style-name="T4">圖1 本案位置示意圖</text:span></text:p>
          </table:table-cell>
        </table:table-row>
      </table:table>
      <text:p text:style-name="P10"/>
      <text:p text:style-name="P13"><text:span text:style-name="T9">三、計畫內容</text:span></text:p>
      <text:p text:style-name="P3"><text:span text:style-name="T5">本案為變更主要計畫住宅區為產業專用區共0.3943公頃為產業專用區，如圖2；細部計畫劃設產（一）0.2263公頃、產（二）0.0830公頃，供與工業生產直接或相關之企業總管理機構及管理顧問業、研究發展服務業、專門設計服務業、工程服務及相關技術顧問業、技術檢測及分析服務業及相關支援產業等使用，餘劃設公共設施用地0.0850公頃，如圖3。</text:span></text:p>
      <table:table table:name="表格3" table:style-name="表格3">
        <table:table-column table:style-name="表格3.A"/>
        <table:table-row table:style-name="表格3.1">
          <table:table-cell table:style-name="表格3.A1" office:value-type="string">
            <text:p text:style-name="P4"><draw:frame draw:style-name="fr2" text:anchor-type="as-char" svg:width="12.642cm" svg:height="8.299cm" draw:z-index="1"><draw:object-ole xlink:href="./Obj101" xlink:type="simple" xlink:show="embed" xlink:actuate="onLoad"/><draw:image xlink:href="./ObjectReplacements/Obj101" xlink:type="simple" xlink:show="embed" xlink:actuate="onLoad"/></draw:frame></text:p>
          </table:table-cell>
        </table:table-row>
        <table:table-row table:style-name="表格3.2">
          <table:table-cell table:style-name="表格3.A1" office:value-type="string">
            <text:p text:style-name="P5"><text:span text:style-name="T4">圖2 變更主要計畫示意圖</text:span></text:p>
          </table:table-cell>
        </table:table-row>
        <table:table-row table:style-name="表格3.3">
          <table:table-cell table:style-name="表格3.A1" office:value-type="string">
            <text:p text:style-name="P4"><draw:frame draw:style-name="fr3" text:anchor-type="as-char" svg:width="12.315cm" svg:height="8.063cm" draw:z-index="2"><draw:object-ole xlink:href="./Obj102" xlink:type="simple" xlink:show="embed" xlink:actuate="onLoad"/><draw:image xlink:href="./ObjectReplacements/Obj102" xlink:type="simple" xlink:show="embed" xlink:actuate="onLoad"/></draw:frame></text:p>
          </table:table-cell>
        </table:table-row>
        <table:table-row table:style-name="表格3.4">
          <table:table-cell table:style-name="表格3.A1" office:value-type="string">
            <text:p text:style-name="P5"><text:span text:style-name="T4">圖3 擬定細部計畫示意圖</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2" svg:font-family="華康仿宋體W2"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表內文" style:family="paragraph" style:parent-style-name="Standard" style:default-outline-level="">
      <style:paragraph-properties style:line-height-at-least="0cm" fo:text-align="center" style:justify-single-word="false" style:vertical-align="auto"/>
      <style:text-properties style:font-name="Arial Unicode MS" fo:font-family="'Arial Unicode MS'" style:font-family-generic="roman" style:font-pitch="variable" fo:font-size="11pt" style:letter-kerning="true" style:font-name-asian="華康仿宋體W2" style:font-family-asian="華康仿宋體W2" style:font-family-generic-asian="system" style:font-pitch-asian="variable" style:font-size-asian="11pt" style:font-name-complex="新細明體1" style:font-family-complex="新細明體" style:font-family-generic-complex="system" style:font-pitch-complex="variable"/>
    </style:style>
    <style:style style:name="標題_20_4內文" style:display-name="標題 4內文" style:family="paragraph" style:parent-style-name="Standard" style:default-outline-level="">
      <style:paragraph-properties fo:margin-left="0.176cm" fo:margin-right="0cm" fo:margin-top="0cm" fo:margin-bottom="0.127cm" loext:contextual-spacing="false" fo:line-height="0.776cm" fo:text-align="justify" style:justify-single-word="false" fo:text-indent="0.353cm" style:auto-text-indent="false" style:vertical-align="auto" style:snap-to-layout-grid="false">
        <style:tab-stops>
          <style:tab-stop style:position="0.25cm"/>
          <style:tab-stop style:position="0.751cm"/>
          <style:tab-stop style:position="1.905cm"/>
        </style:tab-stops>
      </style:paragraph-properties>
      <style:text-properties fo:font-size="14pt" style:letter-kerning="true" style:font-name-asian="標楷體1" style:font-family-asian="標楷體" style:font-family-generic-asian="system" style:font-pitch-asian="variable" style:font-size-asian="14pt" style:font-size-complex="11pt"/>
    </style:style>
    <style:style style:name="_23__28_一_29_文" style:display-name="#(一)文" style:family="paragraph" style:parent-style-name="標題_20_4內文" style:default-outline-level="">
      <style:paragraph-properties fo:margin-left="1.27cm" fo:margin-right="0cm" fo:margin-top="0.318cm" fo:margin-bottom="0.127cm" loext:contextual-spacing="false" fo:text-indent="0.988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標題_20_4內文_20_字元" style:display-name="標題 4內文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_23__28_一_29_文_20_字元1" style:display-name="#(一)文 字元1" style:family="text" style:parent-style-name="標題_20_4內文_20_字元">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57</meta:editing-cycles>
    <meta:print-date>2021-11-24T05:46:00</meta:print-date>
    <meta:creation-date>2018-11-06T03:07:00</meta:creation-date>
    <dc:date>2021-12-28T02:20:00</dc:date>
    <meta:editing-duration>PT6H18M</meta:editing-duration>
    <meta:generator>NDC_ODF_Application_Tools/2.0.2$Windows_x86 LibreOffice_project/ed72a44ef8f10c5a9b48f1a4b7467ea50da7b580</meta:generator>
    <meta:document-statistic meta:table-count="3" meta:image-count="0" meta:object-count="3" meta:page-count="4" meta:paragraph-count="36" meta:word-count="1244" meta:character-count="1428" meta:non-whitespace-character-count="1310"/>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