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line-height="0.953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line-height="0.953cm" fo:text-align="justify" style:justify-single-word="false"/>
    </style:style>
    <style:style style:name="P4" style:family="paragraph" style:parent-style-name="List_20_Paragraph" style:list-style-name="WWNum1">
      <style:paragraph-properties fo:line-height="0.953cm" fo:text-align="justify" style:justify-single-word="false"/>
    </style:style>
    <style:style style:name="P5" style:family="paragraph" style:parent-style-name="List_20_Paragraph">
      <style:paragraph-properties fo:line-height="0.953cm" fo:text-align="justify" style:justify-single-word="false">
        <style:tab-stops>
          <style:tab-stop style:position="0.2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 style:list-style-name="WWNum1">
      <style:paragraph-properties fo:margin-left="1.251cm" fo:margin-right="0cm" fo:line-height="0.953cm" fo:text-align="justify" style:justify-single-word="false" fo:text-indent="-1.251cm" style:auto-text-indent="false"/>
    </style:style>
    <style:style style:name="P7" style:family="paragraph" style:parent-style-name="List_20_Paragraph" style:list-style-name="WWNum1">
      <style:paragraph-properties fo:margin-left="1.251cm" fo:margin-right="0cm" fo:line-height="0.953cm" fo:text-align="justify" style:justify-single-word="false" fo:text-indent="-1.251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>
      <style:paragraph-properties fo:margin-left="1.748cm" fo:margin-right="0cm" fo:line-height="0.953cm" fo:text-align="justify" style:justify-single-word="false" fo:text-indent="-0.998cm" style:auto-text-indent="false"/>
    </style:style>
    <style:style style:name="P9" style:family="paragraph" style:parent-style-name="List_20_Paragraph">
      <style:paragraph-properties fo:margin-left="1.833cm" fo:margin-right="0cm" fo:line-height="0.953cm" fo:text-align="justify" style:justify-single-word="false" fo:text-indent="-0.333cm" style:auto-text-indent="false"/>
    </style:style>
    <style:style style:name="P10" style:family="paragraph" style:parent-style-name="List_20_Paragraph">
      <style:paragraph-properties fo:margin-left="2.166cm" fo:margin-right="0cm" fo:line-height="0.953cm" fo:text-align="justify" style:justify-single-word="false" fo:text-indent="-0.667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List_20_Paragraph">
      <style:paragraph-properties fo:margin-left="2.161cm" fo:margin-right="0cm" fo:line-height="0.953cm" fo:text-align="justify" style:justify-single-word="false" fo:text-indent="-1.162cm" style:auto-text-indent="false">
        <style:tab-stops>
          <style:tab-stop style:position="0.25cm"/>
        </style:tab-stops>
      </style:paragraph-properties>
    </style:style>
    <style:style style:name="P12" style:family="paragraph" style:parent-style-name="List_20_Paragraph">
      <style:paragraph-properties fo:margin-left="2.244cm" fo:margin-right="0cm" fo:line-height="0.953cm" fo:text-align="justify" style:justify-single-word="false" fo:text-indent="-0.508cm" style:auto-text-indent="false">
        <style:tab-stops>
          <style:tab-stop style:position="0.25cm"/>
        </style:tab-stops>
      </style:paragraph-properties>
    </style:style>
    <style:style style:name="P13" style:family="paragraph" style:parent-style-name="List_20_Paragraph" style:list-style-name="WWNum2">
      <style:paragraph-properties fo:margin-left="2cm" fo:margin-right="0cm" fo:line-height="0.953cm" fo:text-align="justify" style:justify-single-word="false" fo:text-indent="-1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List_20_Paragraph" style:list-style-name="WWNum2">
      <style:paragraph-properties fo:margin-left="2cm" fo:margin-right="0cm" fo:line-height="0.953cm" fo:text-align="justify" style:justify-single-word="false" fo:text-indent="-1cm" style:auto-text-indent="false"/>
    </style:style>
    <style:style style:name="P15" style:family="paragraph" style:parent-style-name="List_20_Paragraph">
      <style:paragraph-properties fo:margin-left="1.997cm" fo:margin-right="0cm" fo:line-height="0.953cm" fo:text-align="justify" style:justify-single-word="false" fo:text-indent="-1.252cm" style:auto-text-indent="false">
        <style:tab-stops>
          <style:tab-stop style:position="0.25cm"/>
        </style:tab-stops>
      </style:paragraph-properties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內政部役政署辦理支付替代役役男國民年金保險費相關事項</text:span></text:p>
      <text:list xml:id="list3540303347" text:style-name="WWNum1">
        <text:list-item>
          <text:p text:style-name="P6"><text:span text:style-name="T2">替代役實施條例第50條修正條文，增列替代役役男國民年金保險費，由主管機關編列預算支付，業經立法院於109年12月29日三讀通過，俟總統公布施行後，內政部役政署即據以辦理支付年滿25歲以上替代役役男國民年金保險費。</text:span></text:p>
        </text:list-item>
        <text:list-item>
          <text:p text:style-name="P4"><text:span text:style-name="T2">本署支付保費範圍及期間：</text:span></text:p>
        </text:list-item>
      </text:list>
      <text:p text:style-name="P8"><text:span text:style-name="T2">(一)本署編列預算支應役男之保費係指國民年金法第12條各款規定，被保險人應自行負擔部分(110年保費每人每月新臺幣1,042元)。</text:span></text:p>
      <text:p text:style-name="P3"><text:span text:style-name="T2">(二)本署支付役男保費期間：</text:span></text:p>
      <text:p text:style-name="P9"><text:span text:style-name="T2">1.一般替代役役男:自役男入營(回役)之日起至其驗退、停役、除役、死亡、提前退役或服役期滿退役生效之前1日止。</text:span></text:p>
      <text:p text:style-name="P10"><text:span text:style-name="T2">2.研發替代役役男:自役男入營之日起至其第二階段服役期間屆滿或於第一階段、第二階段服役期間驗退、停役、除役、死亡、提前退役、核定改服一般替代役生效之前1日止。</text:span></text:p>
      <text:p text:style-name="P11"><text:span text:style-name="T2">(三)保費係按雙月計算繳納，例如勞保局110年3月開立繳納資料係110年1月及2月保費。</text:span></text:p>
      <text:p text:style-name="P11"><text:span text:style-name="T2">(四)支付保費範例:</text:span></text:p>
      <text:p text:style-name="P12"><text:span text:style-name="T2">1.入營前年滿25歲以上者:入營前役男已繳納保費(或未繳納保費者)，入營日起則由本署支付保費(例:役男於110年2月20日入營，役男繳納2月19日以前保費，本署自2月20日起辦理支付。</text:span></text:p>
      <text:p text:style-name="P12"><text:span text:style-name="T2">2.入營後始年滿25歲以上者:本署自役男年滿25歲當日</text:span><text:soft-page-break/><text:span text:style-name="T2">起支付保費(例:役男110年2月20日入營並於3月10日年滿25歲，本署自3月10日起辦理支付保費)。</text:span></text:p>
      <text:list xml:id="list113309626323062" text:continue-numbering="true" text:style-name="WWNum1">
        <text:list-item>
          <text:p text:style-name="P7"><text:span text:style-name="T2">替代役實施條例第50條修正條文經總統公布施行生效後，年滿25歲一般替代役及研發替代役第一階段、第二階段役男服役期間，國民年金保費由本署逕行繳交勞保局，役男不用繳納:</text:span></text:p>
        </text:list-item>
      </text:list>
      <text:list xml:id="list2988784913" text:style-name="WWNum2">
        <text:list-item>
          <text:p text:style-name="P13"><text:span text:style-name="T2">若役男入營後接獲屬入營前之勞保局國民年金保費繳款單者，因該期間不具有役男身分，應由役男自行繳納(例:役男於110年3月1日入營，日後收到1、2月份保費繳款單時，應由役男自行繳納，自3月1日起之保費始由本署支付。</text:span></text:p>
        </text:list-item>
        <text:list-item>
          <text:p text:style-name="P14"><text:span text:style-name="T2">前揭法律條文經總統公布施行生效後，若現役役男接獲</text:span><text:bookmark text:name="_GoBack"/><text:span text:style-name="T2">勞保局國民年金保費繳費單，屬上述法律生效前期間之保費，應由役男繳納，生效後則由本署支付(例:修正條文生效日為110年2月1日，役男於110年3月份收到1、2月份保費繳款單，1月份由役男繳納，2月份則由本署支付)。</text:span></text:p>
        </text:list-item>
        <text:list-item>
          <text:p text:style-name="P13"><text:span text:style-name="T2">若役男退役後接獲屬服役期間之勞保局國民年金保費繳款單時，其國年年金保費由本署支付，役男不用繳納(例:</text:span> <text:span text:style-name="T2">役男於110年8月1日退役生效，日後接獲7、8月保費繳款單時，8月1日起已不具有役男身分，保費由役男自行繳納，7月份保費仍由本署支付)。</text:span></text:p>
        </text:list-item>
      </text:list>
      <text:p text:style-name="P1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879cm" fo:margin-left="3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print-date>2021-01-13T07:51:00</meta:print-date>
    <meta:creation-date>2021-01-14T03:31:00</meta:creation-date>
    <dc:date>2021-01-14T03:31:00</dc:date>
    <meta:editing-duration>P0D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15" meta:word-count="985" meta:character-count="1032" meta:non-whitespace-character-count="10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