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style:vertical-align="auto"/>
    </style:style>
    <style:style style:name="P3" style:family="paragraph" style:parent-style-name="Standard">
      <style:paragraph-properties fo:line-height="150%" fo:text-align="justify" style:justify-single-word="false" fo:orphans="0" fo:widows="0" style:vertical-align="auto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vertical-align="auto"/>
    </style:style>
    <style:style style:name="P8" style:family="paragraph" style:parent-style-name="Standard">
      <style:paragraph-properties fo:margin-left="0.961cm" fo:margin-right="0cm" fo:line-height="150%" fo:text-align="justify" style:justify-single-word="false" fo:text-indent="0cm" style:auto-text-indent="false" style:vertical-align="auto"/>
    </style:style>
    <style:style style:name="P9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vertical-align="auto"/>
    </style:style>
    <style:style style:name="P10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 style:vertical-align="auto"/>
    </style:style>
    <style:style style:name="P1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vertical-align="auto"/>
    </style:style>
    <style:style style:name="P12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vertical-align="auto"/>
    </style:style>
    <style:style style:name="P13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vertical-align="auto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 style:vertical-align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微軟正黑體" fo:font-size="14pt" style:font-name-asian="微軟正黑體1" style:font-size-asian="14pt" style:font-size-complex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b0f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442099009"/><text:span text:style-name="T1">高雄市議會109年『議長盃』桌球錦標賽</text:span><text:bookmark-end text:name="_Hlk442099009"/><text:span text:style-name="T1">競賽規程</text:span></text:p>
      <text:p text:style-name="P2"><text:span text:style-name="T2">一、宗旨：打造運動島，提倡全民體育運動，促進交流、增強團結、切磋</text:span></text:p>
      <text:p text:style-name="P2"><text:span text:style-name="T2"><text:s text:c="10"/>球技，藉以提高桌球水準，增進身心健康，社會祥和</text:span></text:p>
      <text:p text:style-name="P2"><text:span text:style-name="T2">二、指導單位：高雄市政府教育局</text:span></text:p>
      <text:p text:style-name="P1"><text:span text:style-name="T2">三、主辦單位：高雄市議會</text:span><text:span text:style-name="T4">、</text:span><text:span text:style-name="T2">高雄市體育會 </text:span></text:p>
      <text:p text:style-name="P1"><text:span text:style-name="T2">四、承辦單位：高雄市體育會桌球委員會 <text:s text:c="3"/></text:span></text:p>
      <text:p text:style-name="P1"><text:span text:style-name="T2">五、協辦單位：高雄市政府運動發展局、高雄市五甲國民小學 <text:s/></text:span></text:p>
      <text:p text:style-name="P2"><text:span text:style-name="T2">六、比賽日期：民國109年09月26日至09月27日（星期六、日）</text:span></text:p>
      <text:p text:style-name="P2"><text:span text:style-name="T2">七、比賽地點：高雄市五甲國小體育館 (高雄市鳳山區五甲二路424號)</text:span></text:p>
      <text:p text:style-name="P2"><text:span text:style-name="T2">八、報名方式：(一)自即日起至109年09月04日晚上十二時結束上網報名，</text:span></text:p>
      <text:p text:style-name="P2"><text:span text:style-name="T2">　　　　　　　　　經報名註冊後，隊職員選手一律不得增加或變更</text:span></text:p>
      <text:p text:style-name="P2"><text:span text:style-name="T2">　　　　　　　(二)一律採用網路報名方式辦理(請勿來電報名與郵寄或紙</text:span></text:p>
      <text:p text:style-name="P2"><text:span text:style-name="T2">　　　　　　　　　本報名一律不接受</text:span><text:span text:style-name="T3">)</text:span><text:span text:style-name="T2">，請盡早報名</text:span></text:p>
      <text:p text:style-name="P2"><text:span text:style-name="T2">　1.報名網址:</text:span><text:a xlink:type="simple" xlink:href="http://www.bsaila.com.tw/cup/index.aspx?bsid=153138" text:style-name="Internet_20_link" text:visited-style-name="Visited_20_Internet_20_Link"><text:span text:style-name="T5">http://www.bsaila.com.tw/cup/index.aspx?bsid=153138</text:span></text:a><text:span text:style-name="T2"> </text:span></text:p>
      <text:p text:style-name="P2"><text:span text:style-name="T2">　2.高雄市體育會桌球委員會網址:</text:span> <text:a xlink:type="simple" xlink:href="https://www.facebook.com/KTTC.tw/" text:style-name="Internet_20_link" text:visited-style-name="Visited_20_Internet_20_Link"><text:span text:style-name="T5">https://www.facebook.com/KTTC.tw/</text:span></text:a></text:p>
      <text:p text:style-name="P7"><text:span text:style-name="T2">　※聯絡人:曾昱霖總幹事 <text:s text:c="2"/>　手機：0963-188-754</text:span></text:p>
      <text:p text:style-name="P7"><text:span text:style-name="T2">　　　　　 吳柏廷先生 <text:s text:c="6"/>手機：0971-211-862</text:span></text:p>
      <text:p text:style-name="P7"><text:span text:style-name="T2">　※如有報名系統操作問題可至報名網址內的報名專區－問題反映填寫，</text:span></text:p>
      <text:p text:style-name="P7"><text:span text:style-name="T2">　　或來信至</text:span><text:span text:style-name="T6">410233035@mail.nknu.edu.tw</text:span></text:p>
      <text:p text:style-name="P7"><text:span text:style-name="T2"><text:s text:c="2"/>※比賽資訊請隨時閱覽上述兩個網址內之最新發布事宜</text:span></text:p>
      <text:p text:style-name="P2"><text:span text:style-name="T2">九</text:span><text:span text:style-name="T4">、</text:span><text:span text:style-name="T2">比賽組別及參加資格：</text:span></text:p>
      <text:p text:style-name="P2"><text:span text:style-name="T2"><text:s/>(一)單打組：</text:span></text:p>
      <text:p text:style-name="P2"><text:span text:style-name="T7">　　1.府會首長及民意代表男、女單打組：</text:span></text:p>
      <text:p text:style-name="P2"><text:span text:style-name="T2">　　　(1)高雄市議會：議長、副議長、秘書長、副秘書長</text:span></text:p>
      <text:p text:style-name="P2"><text:soft-page-break/><text:span text:style-name="T2">　　　(2)高雄市政府：市長、副市長、秘書長、副秘書長、局(處)長</text:span></text:p>
      <text:p text:style-name="P2"><text:span text:style-name="T2">　　　(3)民意代表組:高雄市議會議員、高雄地區立法委員、及得邀請友</text:span></text:p>
      <text:p text:style-name="P2"><text:span text:style-name="T2">　　　　 好縣市議會議員</text:span></text:p>
      <text:p text:style-name="P2"><text:span text:style-name="T2"><text:s text:c="5"/></text:span><text:span text:style-name="T7">2.機關學校首長組：</text:span></text:p>
      <text:p text:style-name="P2"><text:span text:style-name="T7"><text:s text:c="7"/>(1)高雄市政府：副(處)局長、區長、督察長、分局長。</text:span></text:p>
      <text:p text:style-name="P2"><text:span text:style-name="T7"><text:s text:c="7"/>(2)學校校長組：高雄市公私立大學、中學、小學校長，公私立</text:span></text:p>
      <text:p text:style-name="P2"><text:span text:style-name="T7">　　　　　　　　　　　幼稚園園長。</text:span><text:span text:style-name="T2">以上二組個人單打退休人員亦可　　　　　　　　　　　　　　　　　　　　　　　　</text:span></text:p>
      <text:p text:style-name="P2"><text:span text:style-name="T2"><text:s text:c="22"/>參加】</text:span></text:p>
      <text:p text:style-name="P2"><text:span text:style-name="T7"><text:s/>(二)親子雙打組：具高中以下學生身分之學童可與父母、祖父母或外祖父</text:span></text:p>
      <text:p text:style-name="P2"><text:span text:style-name="T7"><text:s text:c="17"/>母，報名參加</text:span></text:p>
      <text:p text:style-name="P2"><text:span text:style-name="T2"><text:s/>(三)團體組： </text:span></text:p>
      <text:p text:style-name="P8"><text:span text:style-name="T2">(1)議會邀請組。由高雄市議會邀請友好縣、市議會，組隊比賽</text:span></text:p>
      <text:p text:style-name="P9"><text:span text:style-name="T2"><text:s text:c="4"/>(2)機關男、女子團體組：辦理本市有關業務之 機關、公營事業機關均</text:span></text:p>
      <text:p text:style-name="P9"><text:span text:style-name="T2"><text:s text:c="7"/>可組隊參加，每機關限男女各一隊（機關派在他縣市服務者不得報</text:span></text:p>
      <text:p text:style-name="P9"><text:span text:style-name="T2"><text:s text:c="7"/>名）。本市府所轄機關以局、處名義報名參加</text:span></text:p>
      <text:p text:style-name="P2"><text:span text:style-name="T2"><text:s text:c="4"/>(3)學校男、女教職員團體組：凡在本市之公私立學校（含幼稚園）在</text:span></text:p>
      <text:p text:style-name="P2"><text:span text:style-name="T2"><text:s text:c="7"/>職之男女教職員、代理老師，均可組隊參加，每校最多可組男、女</text:span></text:p>
      <text:p text:style-name="P2"><text:span text:style-name="T2"><text:s text:c="7"/>子各一隊（實習老師、代課老師、替代役男不得參加）</text:span></text:p>
      <text:p text:style-name="P10"><text:span text:style-name="T2"><text:s text:c="8"/>◎以上二組參加報名員工或臨時人員均以民國109年08月01日前到職為限，市內正式編制人員調動者不受此限制，本市及教育部核定有案之編制內員工擔任教練者可以參加，非編制內之聘任教練及無隸屬關係之機關或單位，不可以報名參加；退休人員可代表退休前原單位參加</text:span></text:p>
      <text:p text:style-name="P9"><text:span text:style-name="T2"><text:s text:c="4"/>(4)國小學童男、女團體高年級組：本市之公私立學校五、六年級學童</text:span></text:p>
      <text:p text:style-name="P9"><text:span text:style-name="T2"><text:s text:c="7"/>組隊參加，每校最多限報ㄧ隊 <text:s text:c="3"/></text:span></text:p>
      <text:p text:style-name="P2"><text:span text:style-name="T2"><text:s text:c="4"/>(5)國小學童男、女團體中年級組：本市之公私立學校四年級以下學童 <text:s/></text:span></text:p>
      <text:p text:style-name="P2"><text:soft-page-break/><text:span text:style-name="T2"><text:s text:c="7"/>組隊參加，每校最多限報ㄧ隊</text:span></text:p>
      <text:p text:style-name="P2"><text:span text:style-name="T2"><text:s text:c="4"/>(6)國中男、女團體組：就讀本市公私立國中學生組隊參加，每校男、</text:span></text:p>
      <text:p text:style-name="P11"><text:span text:style-name="T2"><text:s text:c="4"/>女各限報一隊 <text:s text:c="24"/></text:span></text:p>
      <text:p text:style-name="P11"><text:span text:style-name="T2"><text:s/>(7)社會男、女子團體組：愛好桌球運動者自由組隊參加</text:span></text:p>
      <text:p text:style-name="P11"><text:span text:style-name="T2"><text:s/>(8)壯年男子團體組：民國69年次以前出生者，40歲以上組隊參加</text:span></text:p>
      <text:p text:style-name="P11"><text:span text:style-name="T2"><text:s/>(9)長青男子團體組：民國54年次以前出生者，55歲以上組隊參加</text:span></text:p>
      <text:p text:style-name="P11"><text:span text:style-name="T2"><text:s/>(10)松柏男子團體組：民國44年次以前出生者，65歲以上組隊參加</text:span></text:p>
      <text:p text:style-name="P11"><text:span text:style-name="T2"><text:s/>(11)壯年女子團體組：民國74年次以前出生者，35歲以上組隊參加</text:span></text:p>
      <text:p text:style-name="P11"><text:span text:style-name="T2"><text:s/>(12)長青女子團體組：民國54年次以前出生者，55歲以上組隊參加</text:span></text:p>
      <text:p text:style-name="P11"><text:span text:style-name="T2"><text:s/>(13)松柏女子團體組：民國44年次以前出生者，65歲以上組隊參加 <text:s text:c="2"/></text:span></text:p>
      <text:p text:style-name="P12"><text:span text:style-name="T2">十、抽籤：中華民國109年09月11日（星期五）統一由主辦單位代理抽籤　　</text:span></text:p>
      <text:p text:style-name="P12"><text:span text:style-name="T2"><text:s text:c="4"/>※賽程圖暨時間表會在抽籤後數天，於本次報名網址內公告，並同步發</text:span></text:p>
      <text:p text:style-name="P13"><text:span text:style-name="T2">　　　布於高雄市體育會桌球委員會臉書專頁，敬請隨時注意比賽相關訊息</text:span></text:p>
      <text:p text:style-name="P2"><text:span text:style-name="T2">十一、比賽方式：</text:span></text:p>
      <text:p text:style-name="P2"><text:span text:style-name="T2"><text:s text:c="3"/>(1)視參加隊（人）數多寡，由大會抽籤前宣佈之。報名未滿4隊大會得</text:span></text:p>
      <text:p text:style-name="P2"><text:span text:style-name="T2"><text:s text:c="6"/>取消該組比賽或併入他組比賽。團體組：每場比賽採四單一雙六人五 <text:s text:c="3"/></text:span></text:p>
      <text:p text:style-name="P2"><text:span text:style-name="T2"><text:s text:c="6"/>分制（單、單、雙、單、單），各組單、雙打均不得重複出賽，團體</text:span></text:p>
      <text:p text:style-name="P2"><text:span text:style-name="T2"><text:s text:c="6"/>賽及個人單打賽均採五局三勝制（每局11分制）</text:span></text:p>
      <text:p text:style-name="P2"><text:span text:style-name="T2"><text:s text:c="3"/>(2)每隊報名人數領隊一人、教練至多二人，隊長、隊員不得超過8人(領</text:span></text:p>
      <text:p text:style-name="P2"><text:span text:style-name="T2"><text:s text:c="6"/>隊及教練不可下場)</text:span></text:p>
      <text:p text:style-name="P2"><text:span text:style-name="T2"><text:s text:c="3"/>(3)機關、學校組如未組女子團體組者，女性得報名參加男子團體組</text:span></text:p>
      <text:p text:style-name="P2"><text:span text:style-name="T2"><text:s text:c="3"/>(4)國小團體組若女生隊人數籌組不足，可女報男隊，上限一隊兩名女生，</text:span></text:p>
      <text:p text:style-name="P14"><text:span text:style-name="T2">限同校同年級比賽。反之，男生不得跨性別；國中組則不得男女混合</text:span></text:p>
      <text:p text:style-name="P14"><text:span text:style-name="T2">組隊</text:span></text:p>
      <text:p text:style-name="P2"><text:span text:style-name="T2"><text:s text:c="3"/>(5)本次比賽團體組可跨組別參加比賽(議會人員參加邀請賽外，得再參</text:span></text:p>
      <text:p text:style-name="P2"><text:span text:style-name="T2"><text:s text:c="6"/>加其他一組比賽)</text:span></text:p>
      <text:p text:style-name="P7"><text:soft-page-break/><text:span text:style-name="T2"><text:s/>(6)本次比賽同一組別同單位限報二隊</text:span></text:p>
      <text:p text:style-name="P2"><text:span text:style-name="T7">　 (7)本次比賽同一組別，每人限報一隊，重複報名或違反上述規定者，取</text:span></text:p>
      <text:p text:style-name="P2"><text:span text:style-name="T7">　　　消其所有組別參賽資格</text:span></text:p>
      <text:p text:style-name="P2"><text:span text:style-name="T7"><text:s/>　(8)無故棄賽之隊伍大會不頒給獎勵</text:span></text:p>
      <text:p text:style-name="P2"><text:span text:style-name="T2">十三、比賽用球及球桌：採用中華桌協認定通過Nittaku三星白球40+</text:span></text:p>
      <text:p text:style-name="P2"><text:span text:style-name="T2"><text:s text:c="6"/>（選手應穿著短袖上衣，短褲並不得穿著白色系列球衣出場比賽），　</text:span></text:p>
      <text:p text:style-name="P2"><text:span text:style-name="T2">　　　 並採中華桌協認定通過之比賽球檯</text:span></text:p>
      <text:p text:style-name="P2"><text:span text:style-name="T7">十四、獎勵：各組錄取冠、亞、季、殿軍，得視參加隊（人）數增、減名次， </text:span></text:p>
      <text:p text:style-name="P2"><text:span text:style-name="T7"><text:s text:c="12"/>贈送獎盃、及獎品</text:span></text:p>
      <text:p text:style-name="P2"><text:span text:style-name="T7">十五、開幕典禮於民國109年09月26日上午8時30分假五甲國小體育館舉行，</text:span></text:p>
      <text:p text:style-name="P14"><text:span text:style-name="T7">請各隊（含個人組）於8時00分前至「報到處」辦理報到及領取比賽</text:span></text:p>
      <text:p text:style-name="P14"><text:span text:style-name="T7">資料(不另行發文通知）</text:span></text:p>
      <text:p text:style-name="P2"><text:span text:style-name="T7">十六、參加比賽隊員應攜帶國民身分證及服務證</text:span><text:span text:style-name="T8">(</text:span><text:span text:style-name="T7">工作證)</text:span><text:span text:style-name="T8">、</text:span><text:span text:style-name="T7">學生證(在學證</text:span></text:p>
      <text:p text:style-name="P2"><text:span text:style-name="T7"><text:s text:c="6"/>明)，以備爭議時證明用，若未攜帶者以棄權論</text:span></text:p>
      <text:p text:style-name="P2"><text:span text:style-name="T7">十七、比賽規則採用中華民國桌球協會審定之最新桌球規則。團體賽及個</text:span></text:p>
      <text:p text:style-name="P2"><text:span text:style-name="T7"><text:s text:c="6"/>人單打賽均採五局三勝制（每局11分）</text:span></text:p>
      <text:p text:style-name="P2"><text:span text:style-name="T7">十八、申訴：</text:span></text:p>
      <text:p text:style-name="P7"><text:span text:style-name="T7">(1)</text:span> <text:span text:style-name="T7">合法之申訴，應於該場比賽結束30分鐘內，以書面由領隊或教練向大</text:span></text:p>
      <text:p text:style-name="P7"><text:span text:style-name="T7">　 會審判委員會提出，並繳交保證金 5,000元，由審判委員會裁決，若</text:span></text:p>
      <text:p text:style-name="P7"><text:span text:style-name="T7"><text:s text:c="3"/>申訴成立時，退回保證金，否則充為大會比賽經費，其申訴以審判委</text:span></text:p>
      <text:p text:style-name="P7"><text:span text:style-name="T7"><text:s text:c="3"/>員會之判決為終決</text:span></text:p>
      <text:p text:style-name="P7"><text:span text:style-name="T7">(2)凡資格不符者如冒名頂替；同一組別跨隊重複報名者，只要填上出賽</text:span></text:p>
      <text:p text:style-name="P7"><text:span text:style-name="T7">　 名單，即視同出賽。經查證屬實，不論所代表隊伍出賽順序，即取消</text:span></text:p>
      <text:p text:style-name="P7"><text:span text:style-name="T7">　 該隊參賽資格，已賽之成績不予計算，亦不得重賽</text:span></text:p>
      <text:p text:style-name="P13"><text:soft-page-break/><text:span text:style-name="T7"><text:s text:c="2"/>(3)比賽中之爭議如規則上有明文規定，應當場提出，裁判員判決為終決</text:span></text:p>
      <text:p text:style-name="P2"><text:span text:style-name="T7"><text:s text:c="2"/>(4)球員應服從裁判之判決，否則大會取消其比賽資格</text:span></text:p>
      <text:p text:style-name="P4"/>
      <text:p text:style-name="P2"><text:span text:style-name="T2">十九、附則：</text:span></text:p>
      <text:p text:style-name="P3"><text:span text:style-name="T2"><text:s/>(1)本賽事係列入高雄區十二年國教免試入學超額比序－高雄市競賽表現</text:span></text:p>
      <text:p text:style-name="P3"><text:span text:style-name="T2">　　採計參考項目，尚須同時符合下列各項條件，方符合加分：</text:span></text:p>
      <text:p text:style-name="P2"><text:span text:style-name="T2">　1.101</text:span><text:bookmark text:name="_GoBack"/><text:span text:style-name="T2">學年度起，納入加分之核獎項目及人數，以不超過報名隊伍</text:span></text:p>
      <text:p text:style-name="P2"><text:span text:style-name="T2">　　(人)1/3為限</text:span></text:p>
      <text:p text:style-name="P2"><text:span text:style-name="T2"><text:s text:c="2"/>2.須達6隊(至少3個不同單位)以上隊伍參賽</text:span></text:p>
      <text:p text:style-name="P2"><text:span text:style-name="T2"><text:s text:c="2"/>3.各運動競賽之項目及組別需達3隊(人)以上參加</text:span></text:p>
      <text:p text:style-name="P2"><text:span text:style-name="T2"><text:s/>(2)比賽中不接受選手臨時加項測驗成績</text:span></text:p>
      <text:p text:style-name="P2"><text:span text:style-name="T2"><text:s/>(3)本次比賽每人已投保300萬元公共責任意外險，如需個人意外險請自行</text:span></text:p>
      <text:p text:style-name="P7"><text:span text:style-name="T2"><text:s text:c="2"/>加保</text:span></text:p>
      <text:p text:style-name="P2"><text:span text:style-name="T2"><text:s/>(4)任何訊息以網路上公佈為準</text:span></text:p>
      <text:p text:style-name="P2"><text:span text:style-name="T2">二十、本競賽規程如有未盡事宜，得由主辦單位(網路上)隨時修訂公佈之</text:span></text:p>
      <text:p text:style-name="P2"><text:span text:style-name="T2">二十一、本競賽規程經 <text:s/>年 <text:s/>月日高市運競字第 <text:s text:c="8"/>號函備查辦理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fals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細明體1" style:font-family-asian="細明體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細明體1" style:font-family-asian="細明體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細明體1" style:font-family-asian="細明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細明體1" style:font-family-asian="細明體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細明體1" style:font-family-asian="細明體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細明體1" style:font-family-asian="細明體" style:font-family-generic-asian="system" style:font-pitch-asian="variable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細明體1" style:font-family-asian="細明體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細明體1" style:font-family-asian="細明體" style:font-family-generic-asian="system" style:font-pitch-asian="variable" style:font-style-asian="italic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7cm" fo:margin-right="0cm" style:line-height-at-least="0.423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/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細明體1" style:font-family-asian="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細明體1" style:font-family-asian="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細明體1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細明體1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細明體1" style:font-family-asian="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細明體1" style:font-family-asian="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tyle="italic" style:letter-kerning="false" style:font-style-asian="italic" style:font-name-complex="F" style:font-family-generic-complex="system" style:font-pitch-complex="variable" style:font-size-complex="12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細明體1" style:font-family-asian="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letter-kerning="false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letter-kerning="false" style:font-style-asian="italic" style:font-weight-asian="bold" style:font-size-complex="12pt" style:font-style-complex="italic" style:font-weight-complex="bold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letter-kerning="false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letter-kerning="false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41cm" fo:margin-left="1.96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2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議會96年議長盃桌球錦標賽競賽規程</dc:title>
    <meta:initial-creator>pinpon</meta:initial-creator>
    <dc:creator>User</dc:creator>
    <meta:editing-cycles>2</meta:editing-cycles>
    <meta:print-date>2020-07-15T00:53:00</meta:print-date>
    <meta:creation-date>2020-07-27T00:44:00</meta:creation-date>
    <dc:date>2020-07-27T00:4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11" meta:word-count="2539" meta:character-count="3258" meta:non-whitespace-character-count="28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