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1.05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706cm"/>
      <style:text-properties style:font-name="標楷體" fo:font-size="14pt" style:font-name-asian="標楷體2" style:font-size-asian="14pt"/>
    </style:style>
    <style:style style:name="P3" style:family="paragraph" style:parent-style-name="List_20_Paragraph" style:list-style-name="WWNum1">
      <style:paragraph-properties fo:margin-left="1cm" fo:margin-right="0cm" fo:line-height="0.706cm" fo:text-indent="-1cm" style:auto-text-indent="false"/>
    </style:style>
    <style:style style:name="P4" style:family="paragraph" style:parent-style-name="List_20_Paragraph">
      <style:paragraph-properties fo:margin-left="1cm" fo:margin-right="0cm" fo:line-height="0.706cm" fo:text-indent="0cm" style:auto-text-indent="false"/>
    </style:style>
    <style:style style:name="P5" style:family="paragraph" style:parent-style-name="List_20_Paragraph">
      <style:paragraph-properties fo:margin-left="1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6" style:family="paragraph" style:parent-style-name="List_20_Paragraph" style:list-style-name="WWNum14">
      <style:paragraph-properties fo:margin-left="2cm" fo:margin-right="0cm" fo:line-height="0.706cm" fo:text-indent="-1.154cm" style:auto-text-indent="false"/>
    </style:style>
    <style:style style:name="P7" style:family="paragraph" style:parent-style-name="List_20_Paragraph" style:list-style-name="WWNum32">
      <style:paragraph-properties fo:margin-left="2cm" fo:margin-right="0cm" fo:line-height="0.706cm" fo:text-indent="-1.154cm" style:auto-text-indent="false"/>
    </style:style>
    <style:style style:name="P8" style:family="paragraph" style:parent-style-name="List_20_Paragraph" style:list-style-name="WWNum32">
      <style:paragraph-properties fo:margin-left="2cm" fo:margin-right="0cm" fo:line-height="0.706cm" fo:text-indent="-1.154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List_20_Paragraph" style:list-style-name="WWNum10">
      <style:paragraph-properties fo:margin-left="2cm" fo:margin-right="0cm" fo:line-height="0.706cm" fo:text-indent="-1.154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List_20_Paragraph" style:list-style-name="WWNum11">
      <style:paragraph-properties fo:margin-left="2cm" fo:margin-right="0cm" fo:line-height="0.706cm" fo:text-indent="-1.154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List_20_Paragraph" style:list-style-name="WWNum12">
      <style:paragraph-properties fo:margin-left="2cm" fo:margin-right="0cm" fo:line-height="0.706cm" fo:text-indent="-1.154cm" style:auto-text-indent="false"/>
    </style:style>
    <style:style style:name="P12" style:family="paragraph" style:parent-style-name="List_20_Paragraph" style:list-style-name="WWNum26">
      <style:paragraph-properties fo:margin-left="2cm" fo:margin-right="0cm" fo:line-height="0.706cm" fo:text-indent="-1.154cm" style:auto-text-indent="false"/>
    </style:style>
    <style:style style:name="P13" style:family="paragraph" style:parent-style-name="List_20_Paragraph" style:list-style-name="WWNum33">
      <style:paragraph-properties fo:margin-left="2cm" fo:margin-right="0cm" fo:line-height="0.706cm" fo:text-indent="-0.499cm" style:auto-text-indent="false"/>
    </style:style>
    <style:style style:name="P14" style:family="paragraph" style:parent-style-name="List_20_Paragraph">
      <style:paragraph-properties fo:margin-left="0cm" fo:margin-right="0cm" fo:line-height="0.706cm" fo:text-indent="0cm" style:auto-text-indent="false"/>
    </style:style>
    <style:style style:name="P1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18" style:family="paragraph" style:parent-style-name="List_20_Paragraph">
      <style:paragraph-properties fo:margin-left="1.693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2.7cm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style:font-name-asian="標楷體2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9年高雄市立圖書館「每月好書」閱讀心得徵文活動簡章</text:span><text:bookmark text:name="_GoBack"/></text:p>
      <text:list xml:id="list4228412130706459423" text:style-name="WWNum1">
        <text:list-item>
          <text:p text:style-name="P3"><text:span text:style-name="T2">活動宗旨</text:span></text:p>
        </text:list-item>
      </text:list>
      <text:p text:style-name="P4"><text:span text:style-name="T2">為鼓勵市民每個月讀一本好書，辦理「每月好書」閱讀推廣活動，建立市民閱讀風氣，有效推展全民閱讀運動，營造書香城市。</text:span></text:p>
      <text:p text:style-name="P2"/>
      <text:list xml:id="list142349655134709" text:continue-numbering="true" text:style-name="WWNum1">
        <text:list-item>
          <text:p text:style-name="P3"><text:span text:style-name="T2">指導單位：高雄市政府文化局</text:span></text:p>
        </text:list-item>
      </text:list>
      <text:p text:style-name="P4"><text:span text:style-name="T2">主辦單位：高雄市立圖書館</text:span></text:p>
      <text:p text:style-name="P4"><text:span text:style-name="T2">聯絡電話：07-5360238。</text:span></text:p>
      <text:p text:style-name="P4"><text:span text:style-name="T2">服務時間：星期二至日10:00至22:00。</text:span></text:p>
      <text:p text:style-name="P5"/>
      <text:list xml:id="list142350090787711" text:continue-numbering="true" text:style-name="WWNum1">
        <text:list-item>
          <text:p text:style-name="P3"><text:span text:style-name="T2">參加對象及組別</text:span></text:p>
        </text:list-item>
      </text:list>
      <text:list xml:id="list6595744587379572495" text:style-name="WWNum14">
        <text:list-item>
          <text:p text:style-name="P6"><text:span text:style-name="T2">分組</text:span></text:p>
        </text:list-item>
      </text:list>
      <text:list xml:id="list1662812522085799836" text:style-name="WWNum33">
        <text:list-item>
          <text:p text:style-name="P13"><text:span text:style-name="T2">社會組：目前設籍、就讀或就業於高雄市者。</text:span></text:p>
        </text:list-item>
        <text:list-item>
          <text:p text:style-name="P13"><text:span text:style-name="T2">學生組：目前設籍或就讀於高雄市之高中(含五專前三年)以下學生。</text:span></text:p>
        </text:list-item>
      </text:list>
      <text:list xml:id="list142349070925215" text:continue-list="list6595744587379572495" text:style-name="WWNum14">
        <text:list-item>
          <text:p text:style-name="P6"><text:span text:style-name="T2">參賽者須擇一組別投稿。</text:span></text:p>
        </text:list-item>
      </text:list>
      <text:p text:style-name="P5"/>
      <text:list xml:id="list142349857733616" text:continue-list="list142350090787711" text:style-name="WWNum1">
        <text:list-item>
          <text:p text:style-name="P3"><text:span text:style-name="T2">活動方式</text:span></text:p>
        </text:list-item>
      </text:list>
      <text:list xml:id="list6917696812483806695" text:style-name="WWNum32">
        <text:list-item>
          <text:p text:style-name="P7"><text:span text:style-name="T2">請至活動網站報名參加，並直接於網站內進行線上書寫讀後心得。</text:span></text:p>
        </text:list-item>
        <text:list-item>
          <text:p text:style-name="P7"><text:span text:style-name="T2">以活動網站公佈之當月推薦好書來書寫讀後心得。</text:span></text:p>
        </text:list-item>
        <text:list-item>
          <text:p text:style-name="P7"><text:soft-page-break/><text:span text:style-name="T2">字數1,000字以內為限，需以正體中文(繁體)寫作。</text:span></text:p>
        </text:list-item>
        <text:list-item>
          <text:p text:style-name="P7"><text:span text:style-name="T2">每人每月限定只能以一篇讀後心得參賽，倘若參賽者重複投稿，則認定投稿時間最早之作品為參賽作品。</text:span></text:p>
        </text:list-item>
        <text:list-item>
          <text:p text:style-name="P8"><text:span text:style-name="T2">參賽作品及資料請自行留底稿，恕不退件。</text:span></text:p>
        </text:list-item>
      </text:list>
      <text:p text:style-name="P2"/>
      <text:list xml:id="list142349324347530" text:continue-list="list142349857733616" text:style-name="WWNum1">
        <text:list-item>
          <text:p text:style-name="P3"><text:span text:style-name="T2">獎勵方式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2">組別</text:span></text:p>
          </table:table-cell>
          <table:table-cell table:style-name="表格1.A1" office:value-type="string">
            <text:p text:style-name="P15"><text:span text:style-name="T2">獎項</text:span></text:p>
          </table:table-cell>
          <table:table-cell table:style-name="表格1.A1" office:value-type="string">
            <text:p text:style-name="P15"><text:span text:style-name="T2">名額</text:span></text:p>
          </table:table-cell>
          <table:table-cell table:style-name="表格1.A1" office:value-type="string">
            <text:p text:style-name="P15"><text:span text:style-name="T2">獎勵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6"><text:span text:style-name="T2">社會組</text:span></text:p>
          </table:table-cell>
          <table:table-cell table:style-name="表格1.A1" office:value-type="string">
            <text:p text:style-name="P15"><text:span text:style-name="T2">第一名</text:span></text:p>
          </table:table-cell>
          <table:table-cell table:style-name="表格1.A1" office:value-type="string">
            <text:p text:style-name="P15"><text:span text:style-name="T2">1名</text:span></text:p>
          </table:table-cell>
          <table:table-cell table:style-name="表格1.D2" office:value-type="string">
            <text:p text:style-name="P14"><text:span text:style-name="T2">獎金10,000元及獎狀乙張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T2">第二名</text:span></text:p>
          </table:table-cell>
          <table:table-cell table:style-name="表格1.A1" office:value-type="string">
            <text:p text:style-name="P15"><text:span text:style-name="T2">1名</text:span></text:p>
          </table:table-cell>
          <table:table-cell table:style-name="表格1.D3" office:value-type="string">
            <text:p text:style-name="P14"><text:span text:style-name="T2">獎金5,000元及獎狀乙張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<text:span text:style-name="T2">第三名</text:span></text:p>
          </table:table-cell>
          <table:table-cell table:style-name="表格1.A1" office:value-type="string">
            <text:p text:style-name="P15"><text:span text:style-name="T2">10名</text:span></text:p>
          </table:table-cell>
          <table:table-cell table:style-name="表格1.D4" office:value-type="string">
            <text:p text:style-name="P14"><text:span text:style-name="T2">獎金3,000元及獎狀乙張</text:span></text:p>
          </table:table-cell>
        </table:table-row>
        <table:table-row table:style-name="表格1.1">
          <table:table-cell table:style-name="表格1.A5" office:value-type="string">
            <text:p text:style-name="P14"><text:span text:style-name="T2">學生組</text:span></text:p>
          </table:table-cell>
          <table:table-cell table:style-name="表格1.A1" office:value-type="string">
            <text:p text:style-name="P15"><text:span text:style-name="T2">優選</text:span></text:p>
          </table:table-cell>
          <table:table-cell table:style-name="表格1.A1" office:value-type="string">
            <text:p text:style-name="P15"><text:span text:style-name="T2">30名</text:span></text:p>
          </table:table-cell>
          <table:table-cell table:style-name="表格1.A1" office:value-type="string">
            <text:p text:style-name="P16"><text:span text:style-name="T2">獎金3,000元及獎狀乙張</text:span></text:p>
          </table:table-cell>
        </table:table-row>
      </table:table>
      <text:list xml:id="list7022900732702178489" text:style-name="WWNum12">
        <text:list-item>
          <text:p text:style-name="P11"><text:span text:style-name="T2">得獎者名單公佈於本活動網頁及主辦單位臉書，並專人通知得獎者；未獲獎者不另通知。</text:span></text:p>
        </text:list-item>
        <text:list-item>
          <text:p text:style-name="P11"><text:span text:style-name="T2">頒獎時間和地點將另行通知。</text:span></text:p>
        </text:list-item>
      </text:list>
      <text:list xml:id="list142349878304667" text:continue-list="list142349324347530" text:style-name="WWNum1">
        <text:list-item>
          <text:p text:style-name="P3"><text:span text:style-name="T2">投稿時間</text:span></text:p>
        </text:list-item>
      </text:list>
      <text:list xml:id="list6491960872699472254" text:style-name="WWNum26">
        <text:list-item>
          <text:p text:style-name="P12"><text:span text:style-name="T2">公佈時間：每月好書以每月中旬公佈為原則。</text:span></text:p>
        </text:list-item>
        <text:list-item>
          <text:p text:style-name="P12"><text:span text:style-name="T2">收件時間：於公佈後兩個月內截止收件，每月徵件期程請見活動網站最新消息。 </text:span></text:p>
        </text:list-item>
      </text:list>
      <text:p text:style-name="P2"><text:soft-page-break/></text:p>
      <text:list xml:id="list142350677312827" text:continue-list="list142349878304667" text:style-name="WWNum1">
        <text:list-item>
          <text:p text:style-name="P3"><text:span text:style-name="T2">評審方式</text:span></text:p>
        </text:list-item>
      </text:list>
      <text:list xml:id="list4124273227191485641" text:style-name="WWNum10">
        <text:list-item>
          <text:p text:style-name="P9"><text:span text:style-name="T2">分為初審與複審兩個階段。由學者專家與本市國文教師組成評審小組進行評審工作。</text:span></text:p>
        </text:list-item>
        <text:list-item>
          <text:p text:style-name="P9"><text:span text:style-name="T2">參賽作品未達評審標準，獎項得予以從缺。</text:span></text:p>
        </text:list-item>
      </text:list>
      <text:p text:style-name="P18"/>
      <text:list xml:id="list142349331911868" text:continue-list="list142350677312827" text:style-name="WWNum1">
        <text:list-item>
          <text:p text:style-name="P3"><text:span text:style-name="T2">投稿須知</text:span></text:p>
        </text:list-item>
      </text:list>
      <text:list xml:id="list5145933896953789732" text:style-name="WWNum11">
        <text:list-item>
          <text:p text:style-name="P10"><text:span text:style-name="T2">參賽者自行填寫個人基本資料，須符合本辦法第參項參加對象之規定，如有檢核需求，應配合主辦單位要求提供相關證明文件。若經核對身份不符者，主辦單位得依規定取消參賽資格。如有登載不實之事項，相關法律責任由參賽者自行負責。</text:span></text:p>
        </text:list-item>
        <text:list-item>
          <text:p text:style-name="P10"><text:span text:style-name="T2">參賽作品須以正體中文(繁體)寫作，且應由個人創作。如抄襲、冒用他人作品、利用他人姓名參賽或集體創作者不列入評選。</text:span></text:p>
        </text:list-item>
        <text:list-item>
          <text:p text:style-name="P10"><text:span text:style-name="T2">參賽作品必須是未曾出版，且未在任何報刊雜誌、虛擬媒體（包括網站、部落格或各種電子出版型式）等公開發表；不得翻譯或改寫他人作品；不受理已參加過其他競賽得獎之作品。</text:span></text:p>
        </text:list-item>
        <text:list-item>
          <text:p text:style-name="P10"><text:span text:style-name="T2">獲獎者經人告發或檢舉抄襲他人作品，經查證屬實後，主辦單位得以取消獲獎資格並追回獲得之獎勵內容。若造成第三者之權益損失，參賽者應自負法律責任，並處理相關事宜。如因此致主辦單位受損時，</text:span><text:soft-page-break/><text:span text:style-name="T2">應負賠償責任。</text:span></text:p>
        </text:list-item>
        <text:list-item>
          <text:p text:style-name="P10"><text:span text:style-name="T2">獲奬者應依中華民國所得稅法規定，扣繳相關稅額。</text:span></text:p>
        </text:list-item>
        <text:list-item>
          <text:p text:style-name="P10"><text:span text:style-name="T2">得獎作品之作者享有著作人格權及著作財產權，於該著作財產權存續期間，授權主辦單位得以任何方式做公開報導、展示、推廣、行銷、出版及轉授權他人利用之用途，並同意不收取任何版權費用或稿費。</text:span></text:p>
        </text:list-item>
        <text:list-item>
          <text:p text:style-name="P10"><text:span text:style-name="T2">參賽者應尊重評審委員會之評選，除非能具體證明其他作品違反本辦法相關規定，不得有異議。</text:span></text:p>
        </text:list-item>
        <text:list-item>
          <text:p text:style-name="P10"><text:span text:style-name="T2">參賽者一經投稿，即表示同意上述所有投稿須知之相關內容。</text:span></text:p>
        </text:list-item>
      </text:list>
      <text:p text:style-name="P19"/>
      <text:list xml:id="list142350149216851" text:continue-list="list142349331911868" text:style-name="WWNum1">
        <text:list-item>
          <text:p text:style-name="P3"><text:span text:style-name="T2">本辦法如有未盡事宜，主辦單位得隨時修訂並公佈，若有任何異動，將以主辦單位活動網站及臉書公告為準，不另行通知。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4pt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size="14pt" style:font-size-asian="14pt"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1"/>
      </text:list-level-style-bullet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高雄市立圖書館「每月好書」閱讀心得徵文活動簡章</dc:title>
    <meta:initial-creator>USER</meta:initial-creator>
    <dc:creator>User</dc:creator>
    <meta:editing-cycles>2</meta:editing-cycles>
    <meta:print-date>2020-01-10T00:20:00</meta:print-date>
    <meta:creation-date>2020-05-18T09:07:00</meta:creation-date>
    <dc:date>2020-05-18T09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56" meta:word-count="1230" meta:character-count="1276" meta:non-whitespace-character-count="12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