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超研澤中粗隸" svg:font-family="超研澤中粗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table:align="center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1.452cm"/>
    </style:style>
    <style:style style:name="表格1.D" style:family="table-column">
      <style:table-column-properties style:column-width="2.12cm"/>
    </style:style>
    <style:style style:name="表格1.E" style:family="table-column">
      <style:table-column-properties style:column-width="1.429cm"/>
    </style:style>
    <style:style style:name="表格1.F" style:family="table-column">
      <style:table-column-properties style:column-width="5.02cm"/>
    </style:style>
    <style:style style:name="表格1.1" style:family="table-row">
      <style:table-row-properties style:min-row-height="2.5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03cm" fo:keep-together="auto"/>
    </style:style>
    <style:style style:name="表格1.3" style:family="table-row">
      <style:table-row-properties style:min-row-height="2.517cm" fo:keep-together="auto"/>
    </style:style>
    <style:style style:name="表格1.4" style:family="table-row">
      <style:table-row-properties style:min-row-height="2.514cm" fo:keep-together="always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dotted #000000" fo:border-right="none" fo:border-top="0.5pt solid #000000" fo:border-bottom="0.5pt dotte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solid #000000" fo:border-bottom="0.5pt dotte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dotted #000000" fo:border-bottom="0.5pt solid #000000" style:writing-mode="lr-tb"/>
    </style:style>
    <style:style style:name="表格1.6" style:family="table-row">
      <style:table-row-properties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fo:keep-together="auto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3.457cm" fo:margin-right="0cm" fo:margin-top="0.212cm" fo:margin-bottom="0cm" loext:contextual-spacing="false" fo:line-height="0.776cm" fo:text-indent="-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.469cm" fo:margin-right="0cm" fo:line-height="0.776cm" fo:text-indent="-2.469cm" style:auto-text-indent="false"/>
    </style:style>
    <style:style style:name="P8" style:family="paragraph" style:parent-style-name="Standard">
      <style:paragraph-properties fo:margin-left="2.469cm" fo:margin-right="0cm" fo:line-height="0.776cm" fo:text-indent="-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2.469cm" fo:margin-right="0cm" fo:line-height="0.882cm" fo:text-indent="-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2.469cm" fo:margin-right="0cm" fo:line-height="0.882cm" fo:text-indent="-2.469cm" style:auto-text-indent="false"/>
    </style:style>
    <style:style style:name="P11" style:family="paragraph" style:parent-style-name="Standard">
      <style:paragraph-properties fo:margin-left="1.482cm" fo:margin-right="0cm" fo:line-height="0.776cm" fo:text-indent="-1.482cm" style:auto-text-indent="false"/>
    </style:style>
    <style:style style:name="P12" style:family="paragraph" style:parent-style-name="Standard">
      <style:paragraph-properties fo:margin-left="1.482cm" fo:margin-right="0cm" fo:line-height="0.776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482cm" fo:margin-right="0cm" fo:line-height="0.776cm" fo:text-indent="0cm" style:auto-text-indent="false"/>
    </style:style>
    <style:style style:name="P14" style:family="paragraph" style:parent-style-name="Standard">
      <style:paragraph-properties fo:margin-left="2.469cm" fo:margin-right="0cm" fo:line-height="0.776cm" fo:text-indent="-0.988cm" style:auto-text-indent="false"/>
    </style:style>
    <style:style style:name="P15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16" style:family="paragraph" style:parent-style-name="Standard">
      <style:paragraph-properties fo:margin-left="2.822cm" fo:margin-right="0cm" fo:line-height="0.917cm" fo:text-align="center" style:justify-single-word="false" fo:text-indent="-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2.822cm" fo:margin-right="0cm" fo:text-align="center" style:justify-single-word="false" fo:text-indent="-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2.822cm" fo:margin-right="0cm" fo:line-height="1.058cm" fo:text-align="center" style:justify-single-word="false" fo:text-indent="-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2.822cm" fo:margin-right="0cm" fo:line-height="1.058cm" fo:text-align="center" style:justify-single-word="false" fo:text-indent="-2.82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2.822cm" fo:margin-right="0cm" fo:text-indent="-2.82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2.822cm" fo:margin-right="0cm" fo:text-indent="-2.822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2" style:family="paragraph" style:parent-style-name="Standard">
      <style:paragraph-properties fo:margin-left="2.822cm" fo:margin-right="0cm" fo:text-indent="-2.822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3.528cm" fo:margin-right="0cm" fo:text-align="center" style:justify-single-word="false" fo:text-indent="-3.528cm" style:auto-text-indent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24" style:family="paragraph" style:parent-style-name="Standard">
      <style:paragraph-properties fo:margin-left="3.528cm" fo:margin-right="0cm" fo:text-align="justify" style:justify-single-word="false" fo:text-indent="-3.528cm" style:auto-text-indent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25" style:family="paragraph" style:parent-style-name="Standard">
      <style:paragraph-properties fo:margin-left="3.528cm" fo:margin-right="0cm" fo:text-align="center" style:justify-single-word="false" fo:text-indent="-3.528cm" style:auto-text-indent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26" style:family="paragraph" style:parent-style-name="Standard">
      <style:paragraph-properties fo:margin-left="0.988cm" fo:margin-right="0cm" fo:text-indent="-0.988cm" style:auto-text-indent="false"/>
    </style:style>
    <style:style style:name="P27" style:family="paragraph" style:parent-style-name="Standard">
      <style:paragraph-properties fo:margin-left="0.988cm" fo:margin-right="0cm" fo:line-height="0.882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Times New Roman" fo:font-size="20pt" style:font-name-asian="Times New Roman" style:font-size-asian="20pt" style:font-size-complex="20pt"/>
    </style:style>
    <style:style style:name="T2" style:family="text">
      <style:text-properties style:font-name="Times New Roman" fo:font-size="20pt" style:font-name-asian="標楷體" style:font-size-asian="20pt" style:font-size-complex="20pt"/>
    </style:style>
    <style:style style:name="T3" style:family="text"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="標楷體" fo:font-size="20pt" style:font-name-asian="標楷體" style:font-size-asian="20pt" style:font-size-complex="2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T9" style:family="text">
      <style:text-properties style:font-name="標楷體" fo:font-size="26pt" fo:font-weight="bold" style:font-name-asian="標楷體" style:font-size-asian="26pt" style:font-weight-asian="bold" style:font-size-complex="22pt" style:font-weight-complex="bold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font-weight="bold" style:font-weight-asian="bold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color="#000000" style:font-name="標楷體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<text:s/></text:span><text:span text:style-name="T2">2020高雄端午中芸漁港傳統龍舟錦標賽</text:span><text:span text:style-name="T4">系列活動</text:span></text:p>
      <text:p text:style-name="P1"><text:span text:style-name="T3">【粽藝飄香~包粽比賽】實施計畫</text:span></text:p>
      <text:p text:style-name="P6">一、主 <text:s text:c="3"/>旨：為紀念愛國詩人屈原，凝聚國人民族精神，弘揚中華傳統文化，推廣米食文化活動暨配合龍舟錦標賽。</text:p>
      <text:p text:style-name="P8">二、指導單位：高雄市政府</text:p>
      <text:p text:style-name="P8">三、主辦單位：高雄市政府民政局</text:p>
      <text:p text:style-name="P8">四、承辦單位：高雄市林園區公所、高雄市林園元極舞研究會</text:p>
      <text:p text:style-name="P7"><text:span text:style-name="T5">五、協辦單位：林園區農會、林園區各團體、學校、里辦公處、社區發展協會。</text:span></text:p>
      <text:p text:style-name="P7"><text:span text:style-name="T5">六、報名日期：</text:span><text:span text:style-name="T12">自109年4月1日8時起至109年4月10日17時止</text:span><text:span text:style-name="T13">(額滿提前截止)。</text:span></text:p>
      <text:p text:style-name="P7"><text:span text:style-name="T12">七、報名方式：</text:span><text:span text:style-name="T13">須由高雄市林園區轄內立案社團、寺廟、社區發展協會、機關、里辦公</text:span></text:p>
      <text:p text:style-name="P7"><text:span text:style-name="T13"><text:s text:c="8"/>處等單位推薦報名，每單位限推薦一隊報名參加，</text:span><text:span text:style-name="T14">每隊6人</text:span><text:span text:style-name="T13">，限20隊報名參</text:span><text:span text:style-name="T6">加。</text:span></text:p>
      <text:p text:style-name="P8">八、報名地點：高雄市林園區公所 民政課 （電話：641-2511轉200、209）。</text:p>
      <text:p text:style-name="P7"><text:span text:style-name="T5">九、比賽日期：109年6月26日（星期五）下午3時至8時。</text:span></text:p>
      <text:p text:style-name="P7"><text:span text:style-name="T5">十、比賽地點：林園區中芸漁港（龍舟競賽會場）。</text:span></text:p>
      <text:p text:style-name="P8">十一、比賽方式：</text:p>
      <text:p text:style-name="P11"><text:span text:style-name="T5"><text:s text:c="4"/>1.比賽所需材料（佐料、粽葉及相關器皿）請自備，糯米由林園區農會提供，瓦斯爐、大型鍋子、包粽繩子及水由本會提供。</text:span></text:p>
      <text:p text:style-name="P11"><text:span text:style-name="T5"><text:s text:c="6"/>註：綁粽繩由本會供應，</text:span><text:span text:style-name="T7">若用非本會提供之粽繩則不予評分及補助</text:span><text:span text:style-name="T5">。</text:span></text:p>
      <text:p text:style-name="P11"><text:span text:style-name="T5"><text:s text:c="4"/>2.</text:span><text:span text:style-name="T6">以每組2串、每串20粒為準</text:span><text:span text:style-name="T5">，評審時，各組將</text:span><text:span text:style-name="T6">一串</text:span><text:span text:style-name="T5">粽子集中至評分區，放置於大會提供的盤子上，取2粒以環保碗盤裝盛供評審評分。</text:span></text:p>
      <text:p text:style-name="P11"><text:span text:style-name="T5"><text:s text:c="4"/>3.比賽時間由評審宣佈開始後，現場包粽及烹煮，時間以1小時內必須將粽子綁好，2小時30分內必須將粽子煮熟，並將另一串粽子擺放在各組前端以利評審評分，</text:span><text:span text:style-name="T6">二串粽子需交回大會分送林園區轄內弱勢家庭，</text:span><text:span text:style-name="T7">未於現場烹煮者不與評分及補助</text:span><text:span text:style-name="T5">。</text:span></text:p>
      <text:p text:style-name="P12">十二、評分標準：</text:p>
      <text:p text:style-name="P12"><text:s text:c="4"/>1.造型：10％ <text:s text:c="5"/>2.時間：10％ <text:s text:c="5"/>3.熟度：20％</text:p>
      <text:p text:style-name="P12"><text:s text:c="4"/>4.色香味：45％ <text:s text:c="3"/>5.紮實：10％ <text:s text:c="5"/>6.場地佈置：5％</text:p>
      <text:p text:style-name="P12">十三、評審人員：由主辦單位聘請公正人士擔任。</text:p>
      <text:p text:style-name="P12">十四、比賽辦法：</text:p>
      <text:p text:style-name="P13"><text:span text:style-name="T5">(一)參賽</text:span><text:span text:style-name="T7">每組補助材料費3,200元整</text:span><text:span text:style-name="T5">。</text:span></text:p>
      <text:p text:style-name="P14"><text:span text:style-name="T5">(二)獎品：錄取前7名優勝者，每組頒贈獎牌乙座。另頒獎金：第一名5,000元整、第二名4,000元整、第三名3,000元整、第四名2,000元整、第五名、第六名、第七名各1,000元整。</text:span></text:p>
      <text:p text:style-name="P14"><text:span text:style-name="T5">(三)評分後如有同分以</text:span><text:span text:style-name="T7">1.色香味2.造型3.熟度4.紮實5.時間之順序，依序比較錄取較高者，名次相對往後推</text:span><text:span text:style-name="T5">。</text:span></text:p>
      <text:p text:style-name="P2">十五、本辦法若有未盡事宜者，得隨時修訂之。</text:p>
      <text:p text:style-name="P5"><text:span text:style-name="T8">2020高雄端午中芸漁港傳統龍舟錦標賽系列活動</text:span></text:p>
      <text:p text:style-name="P15">粽藝飄香~包粽比賽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office:value-type="string">
            <text:p text:style-name="P16">隊伍</text:p>
            <text:p text:style-name="P16">名稱</text:p>
          </table:table-cell>
          <table:table-cell table:style-name="表格1.B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6">聯絡人</text:p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17">手機</text:p>
          </table:table-cell>
          <table:table-cell table:style-name="表格1.B1" table:number-columns-spanned="2" office:value-type="string">
            <text:p text:style-name="P23"/>
          </table:table-cell>
          <table:covered-table-cell/>
        </table:table-row>
        <table:table-row table:style-name="表格1.3">
          <table:table-cell table:style-name="表格1.A1" office:value-type="string">
            <text:p text:style-name="P17">通訊處</text:p>
          </table:table-cell>
          <table:table-cell table:style-name="表格1.B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18">組員</text:p>
            <text:p text:style-name="P18">姓名</text:p>
          </table:table-cell>
          <table:table-cell table:style-name="表格1.B4" office:value-type="string">
            <text:p text:style-name="P23"/>
          </table:table-cell>
          <table:table-cell table:style-name="表格1.C4" table:number-columns-spanned="3" office:value-type="string">
            <text:p text:style-name="P23"/>
          </table:table-cell>
          <table:covered-table-cell/>
          <table:covered-table-cell/>
          <table:table-cell table:style-name="表格1.F4" office:value-type="string">
            <text:p text:style-name="P23"/>
          </table:table-cell>
        </table:table-row>
        <table:table-row table:style-name="表格1.4">
          <table:covered-table-cell/>
          <table:table-cell table:style-name="表格1.B5" office:value-type="string">
            <text:p text:style-name="P23"/>
          </table:table-cell>
          <table:table-cell table:style-name="表格1.C5" table:number-columns-spanned="3" office:value-type="string">
            <text:p text:style-name="P23"/>
          </table:table-cell>
          <table:covered-table-cell/>
          <table:covered-table-cell/>
          <table:table-cell table:style-name="表格1.F5" office:value-type="string">
            <text:p text:style-name="P23"/>
          </table:table-cell>
        </table:table-row>
        <table:table-row table:style-name="表格1.6">
          <table:table-cell table:style-name="表格1.A1" table:number-rows-spanned="4" office:value-type="string">
            <text:p text:style-name="P17">注</text:p>
            <text:p text:style-name="P17">意</text:p>
            <text:p text:style-name="P17">事</text:p>
            <text:p text:style-name="P17">項</text:p>
          </table:table-cell>
          <table:table-cell table:style-name="表格1.B6" table:number-columns-spanned="5" office:value-type="string">
            <text:p text:style-name="P27">一、參賽人員應全數到齊，綁粽繩子由本會提供(非本會提供者，不予評分補助經費。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7" table:number-columns-spanned="5" office:value-type="string">
            <text:p text:style-name="P7"><text:span text:style-name="T12">二、報名方式：</text:span><text:span text:style-name="T13">須由高雄市林園區轄內立案社團、寺廟、社區發展協</text:span></text:p>
            <text:p text:style-name="P7"><text:span text:style-name="T13"><text:s text:c="4"/>會、機關、里辦公處等單位推薦報名，每單位限推薦一隊報名參</text:span></text:p>
            <text:p text:style-name="P7"><text:span text:style-name="T13"><text:s text:c="4"/>加，</text:span><text:span text:style-name="T14">每隊6人</text:span><text:span text:style-name="T13">，限20隊報名額滿為止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7" table:number-columns-spanned="5" office:value-type="string">
            <text:p text:style-name="P10"><text:span text:style-name="T12">三、報名日期：109年4月1日8時起至109年4月10日17時止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9" table:number-columns-spanned="5" office:value-type="string">
            <text:p text:style-name="P27">四、報名地點：林園區公所民政課</text:p>
            <text:p text:style-name="P9">電話：641-2511轉200、209。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office:value-type="string">
            <text:p text:style-name="P4"/>
          </table:table-cell>
          <table:table-cell table:style-name="表格1.B10" table:number-columns-spanned="5" office:value-type="string">
            <text:p text:style-name="P26"><text:span text:style-name="T5">推薦單位名稱： <text:s text:c="8"/></text:span></text:p>
            <text:p text:style-name="P2">推薦單位負責人： <text:s text:c="15"/>蓋章：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超研澤中粗隸" svg:font-family="超研澤中粗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超研澤中粗隸" fo:font-family="超研澤中粗隸, 新細明體" style:font-family-generic="modern" fo:font-size="30pt" fo:language="en" fo:country="US" style:letter-kerning="true" style:font-name-asian="超研澤中粗隸" style:font-family-asian="超研澤中粗隸, 新細明體" style:font-family-generic-asian="modern" style:font-size-asian="3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1.05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高雄端午中芸漁港傳統龍舟錦標賽系列活動</dc:title>
    <meta:initial-creator>USER</meta:initial-creator>
    <meta:creation-date>2020-03-26T16:39:00</meta:creation-date>
    <dc:creator>User</dc:creator>
    <dc:date>2020-03-26T16:40:00</dc:date>
    <meta:print-date>2020-03-19T14:48:00</meta:print-date>
    <meta:editing-cycles>3</meta:editing-cycles>
    <meta:editing-duration>PT4M</meta:editing-duration>
    <meta:document-statistic meta:table-count="1" meta:image-count="0" meta:object-count="0" meta:page-count="2" meta:paragraph-count="49" meta:word-count="1092" meta:character-count="1278" meta:non-whitespace-character-count="1182"/>
    <meta:generator>LibreOffice/5.1.2.2$Windows_x86 LibreOffice_project/d3bf12ecb743fc0d20e0be0c58ca359301eb705f</meta:generator>
  </office:meta>
</office:document-meta>
</file>