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6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504d" fo:padding-left="0.191cm" fo:padding-right="0.191cm" fo:padding-top="0cm" fo:padding-bottom="0cm" fo:border-left="1pt solid #c0504d" fo:border-right="none" fo:border-top="1pt solid #c0504d" fo:border-bottom="1pt solid #c0504d" style:writing-mode="lr-tb">
        <style:background-image/>
      </style:table-cell-properties>
    </style:style>
    <style:style style:name="表格1.B1" style:family="table-cell">
      <style:table-cell-properties style:vertical-align="top" fo:background-color="#c0504d" fo:padding-left="0.191cm" fo:padding-right="0.191cm" fo:padding-top="0cm" fo:padding-bottom="0cm" fo:border-left="0.5pt solid #c0504d" fo:border-right="none" fo:border-top="1pt solid #c0504d" fo:border-bottom="0.5pt solid #cc3300" style:writing-mode="lr-tb">
        <style:background-image/>
      </style:table-cell-properties>
    </style:style>
    <style:style style:name="表格1.C1" style:family="table-cell">
      <style:table-cell-properties style:vertical-align="top" fo:background-color="#c0504d" fo:padding-left="0.191cm" fo:padding-right="0.191cm" fo:padding-top="0cm" fo:padding-bottom="0cm" fo:border-left="0.5pt solid #c0504d" fo:border-right="1pt solid #c0504d" fo:border-top="1pt solid #c0504d" fo:border-bottom="0.5pt solid #cc33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1pt solid #c0504d" fo:border-right="none" fo:border-top="1pt solid #c0504d" fo:border-bottom="1pt solid #c0504d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c0504d" fo:border-right="none" fo:border-top="0.5pt solid #cc3300" fo:border-bottom="0.5pt solid #cc33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c0504d" fo:border-right="1pt solid #c0504d" fo:border-top="0.5pt solid #cc3300" fo:border-bottom="0.5pt solid #cc33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c0504d" fo:border-right="none" fo:border-top="0.5pt solid #cc3300" fo:border-bottom="0.5pt solid #cc33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c0504d" fo:border-right="1pt solid #c0504d" fo:border-top="0.5pt solid #cc3300" fo:border-bottom="0.5pt solid #cc3300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c0504d" fo:border-right="none" fo:border-top="none" fo:border-bottom="1pt solid #c0504d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c0504d" fo:border-right="none" fo:border-top="0.5pt solid #cc3300" fo:border-bottom="0.5pt solid #cc33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cc3300" fo:border-right="1pt solid #c0504d" fo:border-top="0.5pt solid #cc3300" fo:border-bottom="0.5pt solid #cc3300" style:writing-mode="lr-tb"/>
    </style:style>
    <style:style style:name="表格2" style:family="table">
      <style:table-properties style:width="18.325cm" fo:margin-left="-0.199cm" fo:margin-top="0.328cm" fo:margin-bottom="0cm" table:align="left" style:writing-mode="lr-tb"/>
    </style:style>
    <style:style style:name="表格2.A" style:family="table-column">
      <style:table-column-properties style:column-width="1.515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1.355cm"/>
    </style:style>
    <style:style style:name="表格2.D" style:family="table-column">
      <style:table-column-properties style:column-width="4.352cm"/>
    </style:style>
    <style:style style:name="表格2.E" style:family="table-column">
      <style:table-column-properties style:column-width="1.399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3.455cm"/>
    </style:style>
    <style:style style:name="表格2.H" style:family="table-column">
      <style:table-column-properties style:column-width="0.162cm"/>
    </style:style>
    <style:style style:name="表格2.I" style:family="table-column">
      <style:table-column-properties style:column-width="3.983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748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2.4" style:family="table-row">
      <style:table-row-properties style:min-row-height="0.737cm" fo:keep-together="always"/>
    </style:style>
    <style:style style:name="表格2.5" style:family="table-row">
      <style:table-row-properties style:min-row-height="0.746cm" fo:keep-together="always"/>
    </style:style>
    <style:style style:name="表格2.6" style:family="table-row">
      <style:table-row-properties style:min-row-height="1.055cm" fo:keep-together="auto"/>
    </style:style>
    <style:style style:name="表格2.7" style:family="table-row">
      <style:table-row-properties style:min-row-height="0.667cm" fo:keep-together="auto"/>
    </style:style>
    <style:style style:name="表格2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0.526cm" fo:keep-together="auto"/>
    </style:style>
    <style:style style:name="表格2.A8" style:family="table-cell">
      <style:table-cell-properties style:vertical-align="bottom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9" style:family="table-row">
      <style:table-row-properties style:min-row-height="2.367cm" fo:keep-together="auto"/>
    </style:style>
    <style:style style:name="表格2.A1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20" style:family="table-row">
      <style:table-row-properties style:min-row-height="1.887cm" fo:keep-together="auto"/>
    </style:style>
    <style:style style:name="表格2.A20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0.882cm" style:snap-to-layout-grid="false"/>
    </style:style>
    <style:style style:name="P4" style:family="paragraph" style:parent-style-name="Standard" style:list-style-name="WW8Num1">
      <style:paragraph-properties fo:line-height="0.882cm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 style:list-style-name="WW8Num1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style:snap-to-layout-grid="false"/>
      <style:text-properties style:font-name="Arial" style:letter-kerning="true" style:font-name-asian="標楷體" style:font-name-complex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106cm" fo:text-align="justify" style:justify-single-word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 style:list-style-name="WW8Num1">
      <style:paragraph-properties fo:margin-left="3.752cm" fo:margin-right="0cm" fo:line-height="0.882cm" fo:text-indent="-3.75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47cm" fo:margin-right="0cm" fo:line-height="0.882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29" style:family="paragraph" style:parent-style-name="Standard" style:list-style-name="WW8Num1">
      <style:paragraph-properties fo:margin-left="2cm" fo:margin-right="0cm" fo:line-height="0.882cm" fo:text-indent="-1.15cm" style:auto-text-indent="false" style:snap-to-layout-grid="false">
        <style:tab-stops/>
      </style:paragraph-properties>
    </style:style>
    <style:style style:name="P30" style:family="paragraph" style:parent-style-name="Standard" style:list-style-name="WW8Num1">
      <style:paragraph-properties fo:margin-left="2cm" fo:margin-right="0cm" fo:line-height="0.882cm" fo:text-indent="-1.1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margin-left="2cm" fo:margin-right="0cm" fo:line-height="0.882cm" fo:text-indent="-1.1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85cm" fo:margin-right="0cm" fo:line-height="0.882cm" fo:text-indent="0cm" style:auto-text-indent="false" style:snap-to-layout-grid="false"/>
    </style:style>
    <style:style style:name="P33" style:family="paragraph" style:parent-style-name="Standard">
      <style:paragraph-properties fo:margin-top="0cm" fo:margin-bottom="0.635cm" loext:contextual-spacing="false"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0cm" fo:margin-right="0cm" fo:text-indent="2.54cm" style:auto-text-indent="false"/>
      <style:text-properties style:font-name="Arial" style:font-name-asian="標楷體" style:font-name-complex="標楷體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ffff"/>
    </style:style>
    <style:style style:name="T17" style:family="text"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Arial" style:font-name-asian="Arial" style:font-name-complex="Arial"/>
    </style:style>
    <style:style style:name="T24" style:family="text">
      <style:text-properties fo:color="#000000" style:font-name="Arial" style:font-name-asian="標楷體" style:font-name-complex="Arial"/>
    </style:style>
    <style:style style:name="T25" style:family="text">
      <style:text-properties fo:color="#000000" style:font-name="Arial" style:font-name-asian="標楷體" style:font-name-complex="標楷體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標楷體"/>
    </style:style>
    <style:style style:name="T28" style:family="text">
      <style:text-properties style:font-name="Arial" style:font-name-asian="標楷體" style:font-name-complex="標楷體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letter-spacing="0.423cm" style:letter-kerning="true" style:font-name-asian="標楷體" style:font-name-complex="標楷體"/>
    </style:style>
    <style:style style:name="T31" style:family="text">
      <style:text-properties style:font-name="Arial" style:letter-kerning="true" style:font-name-asian="標楷體" style:font-name-complex="標楷體"/>
    </style:style>
    <style:style style:name="T32" style:family="text">
      <style:text-properties style:font-name="Arial" style:letter-kerning="true" style:font-name-asian="標楷體" style:font-name-complex="標楷體"/>
    </style:style>
    <style:style style:name="T33" style:family="text">
      <style:text-properties style:font-name="Arial" style:letter-kerning="true" style:font-name-asian="標楷體" style:font-name-complex="Arial"/>
    </style:style>
    <style:style style:name="T34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5" style:family="text">
      <style:text-properties style:font-name="Arial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2">「</text:span><text:span text:style-name="T2">2020</text:span><text:span text:style-name="T2">高雄端午中芸漁港傳統龍舟錦標賽」</text:span></text:p>
      <text:p text:style-name="P5">社區社團表演實施計畫</text:p>
      <text:list xml:id="list3658661523797390043" text:style-name="WW8Num1">
        <text:list-item>
          <text:p text:style-name="P27">活動宗旨：為於端午節前夕炒熱活動氣氛，凝聚社區、社團活力，形塑中芸龍舟賽在地特色，呈現整體賽事歡樂氛圍。</text:p>
        </text:list-item>
        <text:list-item>
          <text:p text:style-name="P6">指導單位：高雄市政府。</text:p>
        </text:list-item>
        <text:list-item>
          <text:p text:style-name="P6">主辦單位：高雄市政府民政局。</text:p>
        </text:list-item>
        <text:list-item>
          <text:p text:style-name="P6">承辦單位：林園區公所。</text:p>
        </text:list-item>
        <text:list-item>
          <text:p text:style-name="P6">活動地點：漁港公園主舞台。</text:p>
        </text:list-item>
        <text:list-item>
          <text:p text:style-name="P3"><text:span text:style-name="T7">活動日期及時間：預訂於</text:span><text:span text:style-name="T7">109</text:span><text:span text:style-name="T7">年</text:span><text:span text:style-name="T7">6</text:span><text:span text:style-name="T7">月</text:span><text:span text:style-name="T7">25</text:span><text:span text:style-name="T7">日</text:span><text:span text:style-name="T7">(</text:span><text:span text:style-name="T7">星期四</text:span><text:span text:style-name="T7">)19:00~21:00</text:span><text:span text:style-name="T7">。</text:span></text:p>
        </text:list-item>
        <text:list-item>
          <text:p text:style-name="P3"><text:span text:style-name="T7">活動對象：林園區轄內立案社團、社區、幼稚園、學校、里辦公處等機關團體</text:span><text:span text:style-name="T7">(</text:span><text:span text:style-name="T9">限</text:span><text:span text:style-name="T9">20</text:span><text:span text:style-name="T9">隊報名，</text:span><text:span text:style-name="T11">額滿提前截止</text:span><text:span text:style-name="T7">)</text:span><text:span text:style-name="T7">。</text:span></text:p>
        </text:list-item>
        <text:list-item>
          <text:p text:style-name="P6">活動流程(暫定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序號</text:p>
          </table:table-cell>
          <table:table-cell table:style-name="表格1.B1" office:value-type="string">
            <text:p text:style-name="P13">時間</text:p>
          </table:table-cell>
          <table:table-cell table:style-name="表格1.C1" office:value-type="string">
            <text:p text:style-name="P13">內容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2"><text:span text:style-name="T4">19:00-19:20</text:span></text:p>
          </table:table-cell>
          <table:table-cell table:style-name="表格1.C2" office:value-type="string">
            <text:p text:style-name="P10">報到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2"><text:span text:style-name="T4">19:20-20:50</text:span></text:p>
          </table:table-cell>
          <table:table-cell table:style-name="表格1.C3" office:value-type="string">
            <text:p text:style-name="P10">社區、社團表演</text:p>
          </table:table-cell>
        </table:table-row>
        <table:table-row table:style-name="表格1.4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9">20:50-21:00</text:p>
          </table:table-cell>
          <table:table-cell table:style-name="表格1.C4" office:value-type="string">
            <text:p text:style-name="P10">表演團體大合照</text:p>
          </table:table-cell>
        </table:table-row>
      </table:table>
      <text:list xml:id="list164324917848946" text:continue-numbering="true" text:style-name="WW8Num1">
        <text:list-item>
          <text:p text:style-name="P6">活動方式：</text:p>
          <text:list>
            <text:list-item>
              <text:p text:style-name="P4"><text:span text:style-name="T7">報名日期：自</text:span><text:span text:style-name="T7">4</text:span><text:span text:style-name="T7">月</text:span><text:span text:style-name="T7">1</text:span><text:span text:style-name="T7">日起至</text:span><text:span text:style-name="T7">4</text:span><text:span text:style-name="T7">月</text:span><text:span text:style-name="T7">10</text:span><text:span text:style-name="T7">日17時止，將報名表送至</text:span><text:span text:style-name="T19">本所民政課</text:span></text:p>
            </text:list-item>
          </text:list>
        </text:list-item>
      </text:list>
      <text:p text:style-name="P28"><text:span text:style-name="T19"><text:s text:c="5"/>(高雄市林園區王公路1號)。</text:span></text:p>
      <text:list xml:id="list164324342365104" text:continue-numbering="true" text:style-name="WW8Num1">
        <text:list-item>
          <text:list>
            <text:list-item>
              <text:p text:style-name="P29"><text:span text:style-name="T7">各表演團體於</text:span><text:span text:style-name="T7">6</text:span><text:span text:style-name="T7">月</text:span><text:span text:style-name="T7">25</text:span><text:span text:style-name="T7">日</text:span><text:span text:style-name="T7">(</text:span><text:span text:style-name="T7">四</text:span><text:span text:style-name="T7">)19:00-19:20</text:span><text:span text:style-name="T7">完成報到手續，自由入座。</text:span></text:p>
            </text:list-item>
            <text:list-item>
              <text:p text:style-name="P29"><text:span text:style-name="T7">表演團體</text:span><text:span text:style-name="T21">每團至少</text:span><text:span text:style-name="T21">10</text:span><text:span text:style-name="T21">人，最多</text:span><text:span text:style-name="T21">20</text:span><text:span text:style-name="T21">人</text:span><text:span text:style-name="T7">上台表演</text:span><text:span text:style-name="T7">(</text:span><text:span text:style-name="T7">舞台規格</text:span><text:span text:style-name="T7">:</text:span></text:p>
            </text:list-item>
          </text:list>
        </text:list-item>
      </text:list>
      <text:p text:style-name="P32"><text:span text:style-name="T7"><text:s text:c="6"/>W990cm*D900cm)</text:span><text:span text:style-name="T7">。</text:span></text:p>
      <text:list xml:id="list164323210227465" text:continue-numbering="true" text:style-name="WW8Num1">
        <text:list-item>
          <text:list>
            <text:list-item>
              <text:p text:style-name="P29"><text:span text:style-name="T7">每隊表演以</text:span><text:span text:style-name="T7">5</text:span><text:span text:style-name="T7">分鐘為限</text:span><text:span text:style-name="T7">(</text:span><text:span text:style-name="T7">暖場隊伍不在此限</text:span><text:span text:style-name="T7">)</text:span><text:span text:style-name="T7">，並請表演團體將音樂燒成光碟於</text:span><text:span text:style-name="T7">5</text:span><text:span text:style-name="T7">月</text:span><text:span text:style-name="T7">20</text:span><text:span text:style-name="T7">日前送至民政課彙整送交廠商。</text:span></text:p>
            </text:list-item>
            <text:list-item>
              <text:p text:style-name="P29"><text:span text:style-name="T7">每隊表演團體補助每人</text:span><text:span text:style-name="T7">200</text:span><text:span text:style-name="T7">元費用，晚餐、道具等相關器材自行處理。</text:span><text:span text:style-name="T19">請各隊於表演結束後至服務台填寫補助款請領文件。</text:span></text:p>
            </text:list-item>
            <text:list-item>
              <text:p text:style-name="P30">各表演團體於表定表演時間表演完畢後請勿離開會場，於全部表演結束一同拍攝大合照，以作為成果之用。</text:p>
            </text:list-item>
            <text:list-item>
              <text:p text:style-name="P31">同一表演人員不得跨隊重複演出，若經查證屬實只補助乙次。</text:p>
            </text:list-item>
            <text:list-item>
              <text:p text:style-name="P29"><text:span text:style-name="T7">相關人員連絡資訊：</text:span><text:span text:style-name="T19">民政課</text:span><text:span text:style-name="T19"> </text:span><text:span text:style-name="T19">黃小姐　</text:span><text:span text:style-name="T19">07-6412511 </text:span><text:span text:style-name="T19">分機</text:span><text:span text:style-name="T19">209</text:span></text:p>
            </text:list-item>
          </text:list>
        </text:list-item>
      </text:list>
      <text:p text:style-name="P14"/>
      <text:p text:style-name="P2"><text:soft-page-break/><text:span text:style-name="T13">「</text:span><text:span text:style-name="T13">2020</text:span><text:span text:style-name="T13">高雄端午中芸漁港傳統龍舟錦標賽」</text:span></text:p>
      <text:p text:style-name="P33">社區社團表演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7">表演隊名</text:p>
          </table:table-cell>
          <table:covered-table-cell/>
          <table:table-cell table:style-name="表格2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7">表演名稱</text:p>
          </table:table-cell>
          <table:covered-table-cell/>
          <table:table-cell table:style-name="表格2.C2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2.C2" table:number-columns-spanned="2" office:value-type="string">
            <text:p text:style-name="P17">表演人數</text:p>
          </table:table-cell>
          <table:covered-table-cell/>
          <table:table-cell table:style-name="表格2.H2" table:number-columns-spanned="2" office:value-type="string">
            <text:p text:style-name="P34">人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7">表演時間</text:p>
          </table:table-cell>
          <table:covered-table-cell/>
          <table:table-cell table:style-name="表格2.H2" table:number-columns-spanned="2" office:value-type="string">
            <text:p text:style-name="Standard"><text:span text:style-name="T29"><text:s text:c="12"/></text:span><text:span text:style-name="T27">分鐘</text:span></text:p>
          </table:table-cell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15"><text:span text:style-name="T30">領</text:span><text:span text:style-name="T31">隊</text:span></text:p>
            <text:p text:style-name="P16"><text:span text:style-name="T26">(</text:span><text:span text:style-name="T27">聯絡人</text:span><text:span text:style-name="T26">)</text:span></text:p>
          </table:table-cell>
          <table:covered-table-cell/>
          <table:table-cell table:style-name="表格2.C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C2" table:number-columns-spanned="2" office:value-type="string">
            <text:p text:style-name="P15"><text:span text:style-name="T30">電</text:span><text:span text:style-name="T31">話</text:span></text:p>
          </table:table-cell>
          <table:covered-table-cell/>
          <table:table-cell table:style-name="表格2.H2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5"><text:span text:style-name="T30">手</text:span><text:span text:style-name="T31">機</text:span></text:p>
          </table:table-cell>
          <table:covered-table-cell/>
          <table:table-cell table:style-name="表格2.H2" table:number-columns-spanned="2" office:value-type="string">
            <text:p text:style-name="P23"/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5"><text:span text:style-name="T31">　聯絡地址</text:span></text:p>
          </table:table-cell>
          <table:covered-table-cell/>
          <table:table-cell table:style-name="表格2.H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17">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7">編號</text:p>
          </table:table-cell>
          <table:table-cell table:style-name="表格2.C2" table:number-columns-spanned="2" office:value-type="string">
            <text:p text:style-name="P11">姓名</text:p>
          </table:table-cell>
          <table:covered-table-cell/>
          <table:table-cell table:style-name="表格2.C2" office:value-type="string">
            <text:p text:style-name="P11">連絡電話</text:p>
          </table:table-cell>
          <table:table-cell table:style-name="表格2.E8" table:number-columns-spanned="2" office:value-type="string">
            <text:p text:style-name="P18">編號</text:p>
          </table:table-cell>
          <table:covered-table-cell/>
          <table:table-cell table:style-name="表格2.C2" table:number-columns-spanned="2" office:value-type="string">
            <text:p text:style-name="P11">姓名</text:p>
          </table:table-cell>
          <table:covered-table-cell/>
          <table:table-cell table:style-name="表格2.H2" office:value-type="string">
            <text:p text:style-name="P11">連絡電話</text:p>
          </table:table-cell>
        </table:table-row>
        <table:table-row table:style-name="表格2.6">
          <table:table-cell table:style-name="表格2.A2" office:value-type="string">
            <text:p text:style-name="P18">1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1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2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2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3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3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4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4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5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5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6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6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7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7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8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8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9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19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10</text:p>
          </table:table-cell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table:number-columns-spanned="2" office:value-type="string">
            <text:p text:style-name="P18">20</text:p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H2" office:value-type="string">
            <text:p text:style-name="P20"/>
          </table:table-cell>
        </table:table-row>
        <table:table-row table:style-name="表格2.19">
          <table:table-cell table:style-name="表格2.A19" table:number-columns-spanned="9" office:value-type="string">
            <text:p text:style-name="P24"><text:span text:style-name="T27">表演團體請簡略介紹表演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9" office:value-type="string">
            <text:p text:style-name="P25"><text:span text:style-name="T27">注意事項：</text:span><text:span text:style-name="T26">1.</text:span><text:span text:style-name="T27">報名日期：</text:span><text:span text:style-name="T34">109</text:span><text:span text:style-name="T35">年</text:span><text:span text:style-name="T34">4</text:span><text:span text:style-name="T35">月</text:span><text:span text:style-name="T34">1</text:span><text:span text:style-name="T35">日起至</text:span><text:span text:style-name="T34">4</text:span><text:span text:style-name="T35">月</text:span><text:span text:style-name="T34">10</text:span><text:span text:style-name="T35">日17時止，限</text:span><text:span text:style-name="T34">20</text:span><text:span text:style-name="T35">隊，額滿即截止報名</text:span><text:span text:style-name="T27">。</text:span></text:p>
            <text:p text:style-name="P26"><text:span text:style-name="T29"><text:s text:c="4"/></text:span><text:span text:style-name="T23"><text:s text:c="6"/></text:span><text:span text:style-name="T24">2.</text:span><text:span text:style-name="T25">報名及聯絡：林園區公所民政課</text:span><text:span text:style-name="T23"> </text:span><text:span text:style-name="T25">（</text:span><text:span text:style-name="T24">07</text:span><text:span text:style-name="T25">）</text:span><text:span text:style-name="T24">6412511</text:span><text:span text:style-name="T25">＃</text:span><text:span text:style-name="T24">209 <text:s/></text:span><text:span text:style-name="T25">黃小姐</text:span></text:p>
            <text:p text:style-name="P24"><text:span text:style-name="T23"><text:s text:c="10"/></text:span><text:span text:style-name="T24">e-mail</text:span><text:span text:style-name="T25">：</text:span><text:span text:style-name="T24">apple2@kcg.gov.tw <text:s text:c="2"/>Fax</text:span><text:span text:style-name="T25">：（</text:span><text:span text:style-name="T24">07</text:span><text:span text:style-name="T25">）</text:span><text:span text:style-name="T24">64279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"><text:span text:style-name="T4">團體</text:span><text:span text:style-name="T4">/</text:span><text:span text:style-name="T4">單位名稱：</text:span><text:span text:style-name="T4">__________________________</text:span><text:span text:style-name="T4"> <text:s text:c="5"/>團體/單位負責人簽章：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20高雄端午中芸漁港傳統龍舟錦標賽」</dc:title>
    <meta:initial-creator>User</meta:initial-creator>
    <meta:creation-date>2020-03-16T10:09:00</meta:creation-date>
    <dc:creator>User</dc:creator>
    <dc:date>2020-03-19T09:52:00</dc:date>
    <meta:editing-cycles>8</meta:editing-cycles>
    <meta:editing-duration>PT7M</meta:editing-duration>
    <meta:document-statistic meta:table-count="2" meta:image-count="0" meta:object-count="0" meta:page-count="3" meta:paragraph-count="78" meta:word-count="780" meta:character-count="1030" meta:non-whitespace-character-count="971"/>
    <meta:generator>LibreOffice/5.1.2.2$Windows_x86 LibreOffice_project/d3bf12ecb743fc0d20e0be0c58ca359301eb705f</meta:generator>
  </office:meta>
</office:document-meta>
</file>