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粗隸" svg:font-family="超研澤中粗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cm" table:align="center" style:writing-mode="lr-tb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6.883cm"/>
    </style:style>
    <style:style style:name="表格1.C" style:family="table-column">
      <style:table-column-properties style:column-width="3.02cm"/>
    </style:style>
    <style:style style:name="表格1.D" style:family="table-column">
      <style:table-column-properties style:column-width="6.172cm"/>
    </style:style>
    <style:style style:name="表格1.1" style:family="table-row">
      <style:table-row-properties style:min-row-height="3.0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98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55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4" style:family="table-row">
      <style:table-row-properties style:min-row-height="1.65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5" style:family="table-row">
      <style:table-row-properties style:min-row-height="7.26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3.83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none" style:writing-mode="lr-tb"/>
    </style:style>
    <style:style style:name="表格1.7" style:family="table-row">
      <style:table-row-properties style:min-row-height="3.65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3" style:family="paragraph" style:parent-style-name="Standard">
      <style:paragraph-properties fo:line-height="150%"/>
      <style:text-properties fo:font-size="18pt" style:font-name-asian="標楷體" style:font-size-asian="18pt"/>
    </style:style>
    <style:style style:name="P4" style:family="paragraph" style:parent-style-name="Standard">
      <style:paragraph-properties style:snap-to-layout-grid="false"/>
      <style:text-properties fo:font-size="18pt" fo:letter-spacing="0.035cm" style:font-name-asian="標楷體" style:font-size-asian="18pt" style:font-size-complex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0.6cm" fo:margin-right="0cm" fo:text-align="justify" style:justify-single-word="false" fo:text-indent="-0.6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weight="bold" style:font-weight-asian="bold" style:font-name-complex="標楷體" style:font-size-complex="16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超研澤中粗隸" style:font-size-asian="18pt" style:font-name-complex="超研澤中粗隸"/>
    </style:style>
    <style:style style:name="T10" style:family="text">
      <style:text-properties fo:font-size="18pt" style:font-name-asian="超研澤中粗隸" style:font-size-asian="18pt" style:font-name-complex="超研澤中粗隸" style:font-size-complex="18pt"/>
    </style:style>
    <style:style style:name="T11" style:family="text">
      <style:text-properties fo:font-size="18pt" fo:letter-spacing="0.035cm" style:font-name-asian="標楷體" style:font-size-asian="18pt" style:font-size-complex="18pt"/>
    </style:style>
    <style:style style:name="T12" style:family="text">
      <style:text-properties fo:font-size="24pt" style:font-name-asian="標楷體" style:font-size-asian="24pt"/>
    </style:style>
    <style:style style:name="T13" style:family="text">
      <style:text-properties fo:letter-spacing="0.035cm" style:font-size-complex="18pt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2020</text:span>高雄端午中芸漁港傳統龍舟錦標賽參賽單位註冊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隊　　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單　　位</text:p>
            <text:p text:style-name="P1">名　　稱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參加組別</text:p>
          </table:table-cell>
          <table:table-cell table:style-name="表格1.B2" table:number-columns-spanned="3" office:value-type="string">
            <text:p text:style-name="Standard"><text:span text:style-name="T7">　　</text:span><text:span text:style-name="T9"> <text:s/></text:span><text:span text:style-name="T2">20</text:span><text:span text:style-name="T7">人槳龍舟　＿＿＿＿＿＿＿</text:span><text:span text:style-name="T8">組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">職　　稱</text:p>
          </table:table-cell>
          <table:table-cell table:style-name="表格1.B3" table:number-columns-spanned="3" office:value-type="string">
            <text:p text:style-name="P5"><text:span text:style-name="T11">領</text:span><text:span text:style-name="T3">隊:</text:span><text:span text:style-name="T11"> <text:s text:c="13"/>教練：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5"><text:span text:style-name="T8">管理：</text:span><text:span text:style-name="T10"> <text:s text:c="16"/></text:span><text:span text:style-name="T8">隊長：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註冊須知</text:p>
          </table:table-cell>
          <table:table-cell table:style-name="表格1.B5" table:number-columns-spanned="3" office:value-type="string">
            <text:list xml:id="list3902099942802924137" text:style-name="WW8Num1">
              <text:list-item>
                <text:p text:style-name="P6"><text:span text:style-name="T4">註冊單位：高雄市林園區公所民政課<text:line-break/>聯絡人：黃婉琪 電話：6412511轉209 傳真：6427993</text:span></text:p>
              </text:list-item>
              <text:list-item>
                <text:p text:style-name="P6"><text:span text:style-name="T4">註冊日期：自即日起至109年4月10日</text:span><text:span text:style-name="T5">下午3時止</text:span><text:span text:style-name="T4">。<text:line-break/>本表請填1式2份（1份自存、1份送大會註冊）</text:span></text:p>
              </text:list-item>
              <text:list-item>
                <text:p text:style-name="P6"><text:span text:style-name="T4">本表請以電腦打字，紙本親送或郵寄至本所民政課，</text:span><text:a xlink:type="simple" xlink:href="mailto:並將電子檔e-mail至apple2@kcg.gov.tw" text:style-name="Internet_20_link" text:visited-style-name="Visited_20_Internet_20_Link"><text:span text:style-name="Internet_20_link"><text:span text:style-name="T14">並將電子檔一併E-mail至apple2@kcg.gov.tw</text:span></text:span></text:a><text:span text:style-name="T4">。</text:span></text:p>
              </text:list-item>
            </text:list>
            <text:p text:style-name="P10"><text:span text:style-name="T5">※選手練習及競賽時須依規定穿著救生衣，違者成績不採計。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>註冊單位負責人（或領隊）姓名：　　　　　　蓋章：</text:p>
            <text:p text:style-name="P3">聯絡電話：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4" office:value-type="string">
            <text:p text:style-name="P3">指定與大會連絡人員：　　　　　　　行動電話：</text:p>
            <text:p text:style-name="P3">聯絡地址：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粗隸" svg:font-family="超研澤中粗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超研澤中粗隸" fo:font-family="超研澤中粗隸, 新細明體" style:font-family-generic="modern" fo:font-size="30pt" fo:language="en" fo:country="US" style:letter-kerning="true" style:font-name-asian="超研澤中粗隸" style:font-family-asian="超研澤中粗隸, 新細明體" style:font-family-generic-asian="modern" style:font-size-asian="3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1.05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高雄端午中芸漁港傳統龍舟錦標賽參賽單位註冊單</dc:title>
    <meta:initial-creator>USER</meta:initial-creator>
    <meta:creation-date>2020-01-15T11:32:00</meta:creation-date>
    <dc:creator>User</dc:creator>
    <dc:date>2020-01-15T11:32:00</dc:date>
    <meta:print-date>2012-04-30T18:10:00</meta:print-date>
    <meta:editing-cycles>2</meta:editing-cycles>
    <meta:editing-duration>PT1M</meta:editing-duration>
    <meta:document-statistic meta:table-count="1" meta:image-count="0" meta:object-count="0" meta:page-count="2" meta:paragraph-count="18" meta:word-count="248" meta:character-count="354" meta:non-whitespace-character-count="293"/>
    <meta:generator>LibreOffice/5.1.2.2$Windows_x86 LibreOffice_project/d3bf12ecb743fc0d20e0be0c58ca359301eb705f</meta:generator>
  </office:meta>
</office:document-meta>
</file>