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36DF9DD7DD8B68CF9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paragraph" svg:width="16.193cm" svg:height="25.299cm" draw:z-index="0"><draw:image xlink:href="Pictures/10000000000002640000036DF9DD7DD8B68CF92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聯合報</dc:title>
    <meta:initial-creator>user</meta:initial-creator>
    <meta:creation-date>2017-11-09T13:53:00</meta:creation-date>
    <dc:date>2018-11-07T16:36:03.471000000</dc:date>
    <meta:print-date>2013-10-18T09:36:00</meta:print-date>
    <meta:editing-cycles>5</meta:editing-cycles>
    <meta:editing-duration>PT3M28S</meta:editing-duration>
    <meta:generator>LibreOffice/5.3.4.2$Windows_x86 LibreOffice_project/f82d347ccc0be322489bf7da61d7e4ad13fe2ff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