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0.23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1.31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10mm"/>
    </style:style>
    <style:style style:name="co13" style:family="table-column">
      <style:table-column-properties fo:break-before="auto" style:column-width="14.36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4.57mm"/>
    </style:style>
    <style:style style:name="co16" style:family="table-column">
      <style:table-column-properties fo:break-before="auto" style:column-width="23.27mm"/>
    </style:style>
    <style:style style:name="co17" style:family="table-column">
      <style:table-column-properties fo:break-before="auto" style:column-width="34.59mm"/>
    </style:style>
    <style:style style:name="co18" style:family="table-column">
      <style:table-column-properties fo:break-before="auto" style:column-width="20.44mm"/>
    </style:style>
    <style:style style:name="co19" style:family="table-column">
      <style:table-column-properties fo:break-before="auto" style:column-width="17.8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災民收容所資料維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9.81mm" fo:min-width="30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30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9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131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66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管理層級)" table:allow-empty-cell="true" table:display-list="unsorted" table:base-cell-address="災民收容所資料維護.D4">
          <table:error-message table:message-type="stop" table:display="true"/>
        </table:content-validation>
        <table:content-validation table:name="val2" table:condition="of:cell-content-is-in-list(county)" table:allow-empty-cell="true" table:display-list="unsorted" table:base-cell-address="災民收容所資料維護.E4">
          <table:error-message table:message-type="stop" table:display="true"/>
        </table:content-validation>
      </table:content-validations>
      <table:table table:name="災民收容所資料維護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5" table:default-cell-style-name="ce14"/>
        <table:table-column table:style-name="co18" table:default-cell-style-name="ce8"/>
        <table:table-column table:style-name="co19" table:number-columns-repeated="236" table:default-cell-style-name="ce8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高雄市林園區因應各項災害避難收容處所一覽表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共計規劃9處，可收容8,210人，107年4月18日校正</text:p>
            </table:table-cell>
            <table:covered-table-cell table:number-columns-repeated="19" table:style-name="ce6"/>
            <table:covered-table-cell table:style-name="ce24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office:annotation draw:style-name="gr1" draw:text-style-name="P2" svg:width="35.69mm" svg:height="42.41mm" svg:x="62.65mm" svg:y="74.41mm" draw:caption-point-x="-34.27mm" draw:caption-point-y="-60.61mm">
                <dc:date>2018-06-13T00:00:00</dc:date>
                <text:p text:style-name="P1"><text:span text:style-name="T1">第</text:span><text:span text:style-name="T1">1</text:span><text:span text:style-name="T1">碼固定值</text:span><text:span text:style-name="T1">: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</text:span><text:span text:style-name="T1">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避難收容處所編號</text:p>
            </table:table-cell>
            <table:table-cell table:style-name="ce3" office:value-type="string" calcext:value-type="string">
              <text:p>避難收容處所名稱</text:p>
            </table:table-cell>
            <table:table-cell table:style-name="ce3" office:value-type="string" calcext:value-type="string">
              <office:annotation draw:style-name="gr2" draw:text-style-name="P2" svg:width="35.92mm" svg:height="29.47mm" svg:x="134.44mm" svg:y="74.41mm" draw:caption-point-x="-65.81mm" draw:caption-point-y="-60.61mm">
                <dc:date>2018-06-13T00:00:00</dc:date>
                <text:p text:style-name="P1"><text:span text:style-name="T2">可以拉下視窗</text:span></text:p>
                <text:p text:style-name="P1"><text:span text:style-name="T2">縣市及公所</text:span></text:p>
                <text:p text:style-name="P1"><text:span text:style-name="T2"/></text:p>
                <text:p text:style-name="P1"><text:span text:style-name="T2"/></text:p>
              </office:annotation>
              <text:p>管理層級</text:p>
            </table:table-cell>
            <table:table-cell table:style-name="ce3" office:value-type="string" calcext:value-type="string">
              <office:annotation draw:style-name="gr3" draw:text-style-name="P2" svg:width="35.7mm" svg:height="29.47mm" svg:x="155.53mm" svg:y="74.41mm" draw:caption-point-x="-73.19mm" draw:caption-point-y="-60.61mm">
                <dc:date>2018-06-13T00:00:00</dc:date>
                <text:p text:style-name="P1"><text:span text:style-name="T1">可以下拉視窗</text:span><text:span text:style-name="T1">.</text:span></text:p>
                <text:p text:style-name="P1"><text:span text:style-name="T1">挑選所在縣市</text:span></text:p>
              </office:annotation>
              <text:p>所在縣市</text:p>
            </table:table-cell>
            <table:table-cell table:style-name="ce3" office:value-type="string" calcext:value-type="string">
              <office:annotation draw:style-name="gr4" draw:text-style-name="P2" svg:width="35.71mm" svg:height="29.47mm" svg:x="184.67mm" svg:y="74.41mm" draw:caption-point-x="-86.46mm" draw:caption-point-y="-60.61mm">
                <dc:date>2018-06-13T00:00:00</dc:date>
                <text:p text:style-name="P1"><text:span text:style-name="T1">可以下拉視窗</text:span><text:span text:style-name="T1">.</text:span></text:p>
                <text:p text:style-name="P1"><text:span text:style-name="T1">挑選所在鄉鎮市</text:span></text:p>
              </office:annotation>
              <text:p>所在鄉鎮市</text:p>
            </table:table-cell>
            <table:table-cell table:style-name="ce3" office:value-type="string" calcext:value-type="string">
              <text:p>主管單位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收容所設置單位</text:p>
            </table:table-cell>
            <table:table-cell table:style-name="ce3" office:value-type="string" calcext:value-type="string">
              <text:p>收容所聯絡人姓名</text:p>
            </table:table-cell>
            <table:table-cell table:style-name="ce18" office:value-type="string" calcext:value-type="string">
              <text:p>收容所聯絡人電話</text:p>
            </table:table-cell>
            <table:table-cell table:style-name="ce18" office:value-type="string" calcext:value-type="string">
              <text:p>收容所聯絡人手機</text:p>
            </table:table-cell>
            <table:table-cell table:style-name="ce3" office:value-type="string" calcext:value-type="string">
              <text:p>郵遞區號</text:p>
            </table:table-cell>
            <table:table-cell table:style-name="ce3" office:value-type="string" calcext:value-type="string">
              <office:annotation draw:style-name="gr5" draw:text-style-name="P2" svg:width="14.63mm" svg:height="29.47mm" svg:x="350.19mm" svg:y="74.41mm" draw:caption-point-x="-69.7mm" draw:caption-point-y="-60.61mm">
                <dc:date>2018-06-13T00:00:00</dc:date>
                <text:p text:style-name="P1"><text:span text:style-name="T1">可以下拉視窗</text:span><text:span text:style-name="T1">.</text:span></text:p>
                <text:p text:style-name="P1"><text:span text:style-name="T1">挑選縣市</text:span></text:p>
              </office:annotation>
              <text:p>收容所縣市</text:p>
            </table:table-cell>
            <table:table-cell table:style-name="ce3" office:value-type="string" calcext:value-type="string">
              <office:annotation draw:style-name="gr6" draw:text-style-name="P2" svg:width="136.38mm" svg:height="29.47mm" svg:x="383.69mm" svg:y="74.41mm" draw:caption-point-x="-88.4mm" draw:caption-point-y="-60.61mm">
                <dc:date>2018-06-13T00:00:00</dc:date>
                <text:p text:style-name="P1"><text:span text:style-name="T1">可以下拉視窗</text:span><text:span text:style-name="T1">.</text:span></text:p>
                <text:p text:style-name="P1"><text:span text:style-name="T1">挑選鄉鎮市區</text:span></text:p>
              </office:annotation>
              <text:p>收容所鄉鎮</text:p>
            </table:table-cell>
            <table:table-cell table:style-name="ce3" office:value-type="string" calcext:value-type="string">
              <office:annotation draw:style-name="gr7" draw:text-style-name="P2" svg:width="71.35mm" svg:height="29.47mm" svg:x="405.45mm" svg:y="74.41mm" draw:caption-point-x="-95.59mm" draw:caption-point-y="-60.61mm">
                <dc:date>2018-06-13T00:00:00</dc:date>
                <text:p text:style-name="P1"><text:span text:style-name="T2">登打存放點的村里</text:span></text:p>
                <text:p text:style-name="P1"><text:span text:style-name="T2">如</text:span><text:span text:style-name="T2">:</text:span><text:span text:style-name="T2">松山里</text:span></text:p>
                <text:p text:style-name="P1"><text:span text:style-name="T2"/></text:p>
                <text:p text:style-name="P1"><text:span text:style-name="T2"/></text:p>
              </office:annotation>
              <text:p>收容所村里</text:p>
            </table:table-cell>
            <table:table-cell table:style-name="ce3" office:value-type="string" calcext:value-type="string">
              <text:p>收容所地址</text:p>
            </table:table-cell>
            <table:table-cell table:style-name="ce3" office:value-type="string" calcext:value-type="string">
              <text:p>服務里別</text:p>
            </table:table-cell>
            <table:table-cell table:style-name="ce3" office:value-type="string" calcext:value-type="string">
              <text:p>容納人數</text:p>
            </table:table-cell>
            <table:table-cell table:style-name="ce3" office:value-type="string" calcext:value-type="string">
              <text:p>適用災害</text:p>
            </table:table-cell>
            <table:table-cell table:style-name="ce26" table:number-columns-repeated="1003"/>
          </table:table-row>
        </table:table-header-rows>
        <table:table-row table:style-name="ro4">
          <table:table-cell table:style-name="ce4" office:value-type="string" calcext:value-type="string">
            <text:p>248</text:p>
          </table:table-cell>
          <table:table-cell table:style-name="ce7" office:value-type="string" calcext:value-type="string">
            <text:p>SE832-0001</text:p>
          </table:table-cell>
          <table:table-cell table:style-name="ce9" office:value-type="string" calcext:value-type="string">
            <text:p>林園區長青文康活動中心</text:p>
          </table:table-cell>
          <table:table-cell table:style-name="ce11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區公所災民避難收容業務承辦人</text:p>
          </table:table-cell>
          <table:table-cell table:number-columns-repeated="2" table:style-name="ce12" office:value-type="float" office:value="6412511" calcext:value-type="float">
            <text:p>6412511</text:p>
          </table:table-cell>
          <table:table-cell table:style-name="ce9" office:value-type="string" calcext:value-type="string">
            <text:p>林園區公所</text:p>
          </table:table-cell>
          <table:table-cell table:style-name="ce15" office:value-type="string" calcext:value-type="string">
            <text:p>高瓊茹</text:p>
          </table:table-cell>
          <table:table-cell table:number-columns-repeated="2" table:style-name="ce19" office:value-type="string" calcext:value-type="string">
            <text:p>6412511*308</text:p>
          </table:table-cell>
          <table:table-cell table:style-name="ce11" office:value-type="string" calcext:value-type="string">
            <text:p>832</text:p>
          </table:table-cell>
          <table:table-cell table:style-name="ce11" table:content-validation-name="val2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林園北路191號</text:p>
          </table:table-cell>
          <table:table-cell table:style-name="ce9" office:value-type="string" calcext:value-type="string">
            <text:p>全區</text:p>
          </table:table-cell>
          <table:table-cell table:style-name="ce21" office:value-type="float" office:value="260" calcext:value-type="float">
            <text:p>260 </text:p>
          </table:table-cell>
          <table:table-cell table:style-name="ce11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49</text:p>
          </table:table-cell>
          <table:table-cell table:style-name="ce7" office:value-type="string" calcext:value-type="string">
            <text:p>SE832-0002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黃慧琳</text:p>
          </table:table-cell>
          <table:table-cell table:style-name="ce20" office:value-type="string" calcext:value-type="string">
            <text:p>07-6412059#400</text:p>
          </table:table-cell>
          <table:table-cell table:style-name="ce20" office:value-type="string" calcext:value-type="string">
            <text:p>0920827393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林園里</text:p>
          </table:table-cell>
          <table:table-cell table:style-name="ce10" office:value-type="string" calcext:value-type="string">
            <text:p>林園北路481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2600" calcext:value-type="float">
            <text:p>26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0</text:p>
          </table:table-cell>
          <table:table-cell table:style-name="ce7" office:value-type="string" calcext:value-type="string">
            <text:p>SE832-0003</text:p>
          </table:table-cell>
          <table:table-cell table:style-name="ce10" office:value-type="string" calcext:value-type="string">
            <text:p>高雄市林園區林園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游家慶</text:p>
          </table:table-cell>
          <table:table-cell table:number-columns-repeated="2" table:style-name="ce20" office:value-type="string" calcext:value-type="string">
            <text:p>07-6412125#40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林園里</text:p>
          </table:table-cell>
          <table:table-cell table:style-name="ce10" office:value-type="string" calcext:value-type="string">
            <text:p>忠孝西路20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2000" calcext:value-type="float">
            <text:p>20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1</text:p>
          </table:table-cell>
          <table:table-cell table:style-name="ce7" office:value-type="string" calcext:value-type="string">
            <text:p>SE832-0004</text:p>
          </table:table-cell>
          <table:table-cell table:style-name="ce10" office:value-type="string" calcext:value-type="string">
            <text:p>高雄市林園區中芸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楊以恩</text:p>
          </table:table-cell>
          <table:table-cell table:style-name="ce20" office:value-type="string" calcext:value-type="string">
            <text:p>07-6412342#40</text:p>
          </table:table-cell>
          <table:table-cell table:style-name="ce20" office:value-type="string" calcext:value-type="string">
            <text:p>0905535068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中芸里</text:p>
          </table:table-cell>
          <table:table-cell table:style-name="ce10" office:value-type="string" calcext:value-type="string">
            <text:p>中芸路1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500" calcext:value-type="float">
            <text:p>500 </text:p>
          </table:table-cell>
          <table:table-cell table:style-name="ce7" office:value-type="string" calcext:value-type="string">
            <text:p>□風水災</text:p>
            <text:p>■地震</text:p>
            <text:p>□海嘯</text:p>
            <text:p>□其他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2</text:p>
          </table:table-cell>
          <table:table-cell table:style-name="ce7" office:value-type="string" calcext:value-type="string">
            <text:p>SE832-0005</text:p>
          </table:table-cell>
          <table:table-cell table:style-name="ce10" office:value-type="string" calcext:value-type="string">
            <text:p>高雄市林園區王公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李新華</text:p>
          </table:table-cell>
          <table:table-cell table:style-name="ce20" office:value-type="string" calcext:value-type="string">
            <text:p>07-6420503#40</text:p>
          </table:table-cell>
          <table:table-cell table:style-name="ce20" office:value-type="string" calcext:value-type="string">
            <text:p>0988505676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廣應里</text:p>
          </table:table-cell>
          <table:table-cell table:style-name="ce10" office:value-type="string" calcext:value-type="string">
            <text:p>王公二路100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800" calcext:value-type="float">
            <text:p>8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3</text:p>
          </table:table-cell>
          <table:table-cell table:style-name="ce7" office:value-type="string" calcext:value-type="string">
            <text:p>SE832-0006</text:p>
          </table:table-cell>
          <table:table-cell table:style-name="ce10" office:value-type="string" calcext:value-type="string">
            <text:p>高雄市林園區汕尾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陳谷庭</text:p>
          </table:table-cell>
          <table:table-cell table:style-name="ce20" office:value-type="string" calcext:value-type="string">
            <text:p>07-6412334</text:p>
          </table:table-cell>
          <table:table-cell table:style-name="ce20" office:value-type="string" calcext:value-type="string">
            <text:p>0937470676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北汕里</text:p>
          </table:table-cell>
          <table:table-cell table:style-name="ce10" office:value-type="string" calcext:value-type="string">
            <text:p>北汕路58巷2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400" calcext:value-type="float">
            <text:p>400 </text:p>
          </table:table-cell>
          <table:table-cell table:style-name="ce25" office:value-type="string" calcext:value-type="string">
            <text:p>■風水災</text:p>
            <text:p>■地震</text:p>
            <text:p>□海嘯</text:p>
            <text:p>□其他_____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4</text:p>
          </table:table-cell>
          <table:table-cell table:style-name="ce7" office:value-type="string" calcext:value-type="string">
            <text:p>SE832-0007</text:p>
          </table:table-cell>
          <table:table-cell table:style-name="ce10" office:value-type="string" calcext:value-type="string">
            <text:p>高雄市林園區港埔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陳宗佐</text:p>
          </table:table-cell>
          <table:table-cell table:style-name="ce20" office:value-type="string" calcext:value-type="string">
            <text:p>07-2245398</text:p>
          </table:table-cell>
          <table:table-cell table:style-name="ce20" office:value-type="string" calcext:value-type="string">
            <text:p>0953399101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頂厝里</text:p>
          </table:table-cell>
          <table:table-cell table:style-name="ce10" office:value-type="string" calcext:value-type="string">
            <text:p>校前路1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690" calcext:value-type="float">
            <text:p>690 </text:p>
          </table:table-cell>
          <table:table-cell table:style-name="ce25" office:value-type="string" calcext:value-type="string">
            <text:p>■風水災</text:p>
            <text:p>■地震</text:p>
            <text:p>□海嘯</text:p>
            <text:p>□其他_____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255</text:p>
          </table:table-cell>
          <table:table-cell table:style-name="ce7" office:value-type="string" calcext:value-type="string">
            <text:p>SE832-0008</text:p>
          </table:table-cell>
          <table:table-cell table:style-name="ce10" office:value-type="string" calcext:value-type="string">
            <text:p>高雄市立中芸國民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吳育霖</text:p>
          </table:table-cell>
          <table:table-cell table:number-columns-repeated="2" table:style-name="ce20" office:value-type="string" calcext:value-type="string">
            <text:p>07-6425223#40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中芸里</text:p>
          </table:table-cell>
          <table:table-cell table:style-name="ce10" office:value-type="string" calcext:value-type="string">
            <text:p>中芸路3-100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700" calcext:value-type="float">
            <text:p>700 </text:p>
          </table:table-cell>
          <table:table-cell table:style-name="ce25" office:value-type="string" calcext:value-type="string">
            <text:p>■風水災</text:p>
            <text:p>■地震</text:p>
            <text:p>□海嘯</text:p>
            <text:p>□其他_____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256</text:p>
          </table:table-cell>
          <table:table-cell table:style-name="ce7" office:value-type="string" calcext:value-type="string">
            <text:p>SE832-0009</text:p>
          </table:table-cell>
          <table:table-cell table:style-name="ce10" office:value-type="string" calcext:value-type="string">
            <text:p>高雄市林園區金潭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區公所災民避難收容業務承辦人</text:p>
          </table:table-cell>
          <table:table-cell table:number-columns-repeated="2" table:style-name="ce13" office:value-type="float" office:value="6412511" calcext:value-type="float">
            <text:p>6412511</text:p>
          </table:table-cell>
          <table:table-cell table:style-name="ce10" office:value-type="string" calcext:value-type="string">
            <text:p>林園區公所</text:p>
          </table:table-cell>
          <table:table-cell table:style-name="ce16" office:value-type="string" calcext:value-type="string">
            <text:p>蘇劍煌</text:p>
          </table:table-cell>
          <table:table-cell table:style-name="ce20" office:value-type="string" calcext:value-type="string">
            <text:p>6412332#40</text:p>
          </table:table-cell>
          <table:table-cell table:style-name="ce20" office:value-type="string" calcext:value-type="string">
            <text:p>0911735033</text:p>
          </table:table-cell>
          <table:table-cell table:style-name="ce7" office:value-type="string" calcext:value-type="string">
            <text:p>832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0" office:value-type="string" calcext:value-type="string">
            <text:p>林園區</text:p>
          </table:table-cell>
          <table:table-cell table:style-name="ce10" office:value-type="string" calcext:value-type="string">
            <text:p>中厝里</text:p>
          </table:table-cell>
          <table:table-cell table:style-name="ce10" office:value-type="string" calcext:value-type="string">
            <text:p>金潭路40號</text:p>
          </table:table-cell>
          <table:table-cell table:style-name="ce10" office:value-type="string" calcext:value-type="string">
            <text:p>全區</text:p>
          </table:table-cell>
          <table:table-cell table:style-name="ce22" office:value-type="float" office:value="260" calcext:value-type="float">
            <text:p>260 </text:p>
          </table:table-cell>
          <table:table-cell table:style-name="ce25" office:value-type="string" calcext:value-type="string">
            <text:p>■風水災</text:p>
            <text:p>■地震</text:p>
            <text:p>□海嘯</text:p>
            <text:p>□其他_____</text:p>
          </table:table-cell>
          <table:table-cell table:number-columns-repeated="1003"/>
        </table:table-row>
        <table:table-row table:style-name="ro6">
          <table:table-cell table:number-columns-repeated="18"/>
          <table:table-cell office:value-type="string" calcext:value-type="string">
            <text:p>總計</text:p>
          </table:table-cell>
          <table:table-cell table:style-name="ce23" table:formula="of:=SUM([.T4:.T12])" office:value-type="float" office:value="8210" calcext:value-type="float">
            <text:p>8,210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災民收容所資料維護.$A$1" table:cell-range-address="$災民收容所資料維護.$A$1:.$AMJ$3" table:range-usable-as="repeat-column repeat-row"/>
          <table:named-range table:name="Excel_BuiltIn__FilterDatabase" table:base-cell-address="$災民收容所資料維護.$A$1" table:cell-range-address="$災民收容所資料維護.$F$1:.$F$13"/>
        </table:named-expressions>
      </table:table>
      <table:named-expressions>
        <table:named-range table:name="county" table:base-cell-address="$災民收容所資料維護.$A$1" table:cell-range-address="#REF!"/>
        <table:named-range table:name="test" table:base-cell-address="$災民收容所資料維護.$A$1" table:cell-range-address="$災民收容所資料維護.$#REF!$#REF!"/>
        <table:named-range table:name="南投縣" table:base-cell-address="$災民收容所資料維護.$A$1" table:cell-range-address="#REF!"/>
        <table:named-range table:name="台北市" table:base-cell-address="$災民收容所資料維護.$A$1" table:cell-range-address="#REF!"/>
        <table:named-range table:name="台東縣" table:base-cell-address="$災民收容所資料維護.$A$1" table:cell-range-address="#REF!"/>
        <table:named-range table:name="嘉義市" table:base-cell-address="$災民收容所資料維護.$A$1" table:cell-range-address="#REF!"/>
        <table:named-range table:name="嘉義縣" table:base-cell-address="$災民收容所資料維護.$A$1" table:cell-range-address="#REF!"/>
        <table:named-range table:name="基隆市" table:base-cell-address="$災民收容所資料維護.$A$1" table:cell-range-address="#REF!"/>
        <table:named-range table:name="宜蘭縣" table:base-cell-address="$災民收容所資料維護.$A$1" table:cell-range-address="#REF!"/>
        <table:named-range table:name="屏東縣" table:base-cell-address="$災民收容所資料維護.$A$1" table:cell-range-address="#REF!"/>
        <table:named-range table:name="彰化縣" table:base-cell-address="$災民收容所資料維護.$A$1" table:cell-range-address="#REF!"/>
        <table:named-range table:name="新北市" table:base-cell-address="$災民收容所資料維護.$A$1" table:cell-range-address="#REF!"/>
        <table:named-range table:name="新竹市" table:base-cell-address="$災民收容所資料維護.$A$1" table:cell-range-address="#REF!"/>
        <table:named-range table:name="新竹縣" table:base-cell-address="$災民收容所資料維護.$A$1" table:cell-range-address="#REF!"/>
        <table:named-range table:name="桃園縣" table:base-cell-address="$災民收容所資料維護.$A$1" table:cell-range-address="#REF!"/>
        <table:named-range table:name="澎湖縣" table:base-cell-address="$災民收容所資料維護.$A$1" table:cell-range-address="#REF!"/>
        <table:named-range table:name="管理層級" table:base-cell-address="$災民收容所資料維護.$A$1" table:cell-range-address="#REF!"/>
        <table:named-range table:name="臺中市" table:base-cell-address="$災民收容所資料維護.$A$1" table:cell-range-address="#REF!"/>
        <table:named-range table:name="臺南市" table:base-cell-address="$災民收容所資料維護.$A$1" table:cell-range-address="#REF!"/>
        <table:named-range table:name="花蓮縣" table:base-cell-address="$災民收容所資料維護.$A$1" table:cell-range-address="#REF!"/>
        <table:named-range table:name="苗栗縣" table:base-cell-address="$災民收容所資料維護.$A$1" table:cell-range-address="#REF!"/>
        <table:named-range table:name="連江縣" table:base-cell-address="$災民收容所資料維護.$A$1" table:cell-range-address="#REF!"/>
        <table:named-range table:name="金門縣" table:base-cell-address="$災民收容所資料維護.$A$1" table:cell-range-address="#REF!"/>
        <table:named-range table:name="雲林縣" table:base-cell-address="$災民收容所資料維護.$A$1" table:cell-range-address="#REF!"/>
        <table:named-range table:name="高雄市" table:base-cell-address="$災民收容所資料維護.$A$1" table:cell-range-address="#REF!"/>
      </table:named-expressions>
      <table:database-ranges>
        <table:database-range table:name="__Anonymous_Sheet_DB__0" table:target-range-address="災民收容所資料維護.F1:災民收容所資料維護.F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month number:style="long"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7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7">
      <number:month number:style="long"/>
      <number:text>/</number:text>
      <number:day number:style="long"/>
      <number:text>/</number:text>
      <number:year number:style="long"/>
    </number:date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">
      <number:month/>
      <number:text>月</number:text>
      <number:day/>
      <number:text>日</number:text>
    </number:date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9P0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number number:decimal-places="0" loext:min-decimal-places="0" number:min-integer-digits="1" number:grouping="true"/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民收容所資料維護" style:display-name="PageStyle_災民收容所資料維護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8T16:10:32</meta:creation-date>
    <dc:creator>User</dc:creator>
    <dc:date>2018-06-04T14:45:59</dc:date>
    <meta:print-date>2018-06-04T14:44:44</meta:print-date>
    <meta:document-statistic meta:table-count="1" meta:cell-count="214" meta:object-count="0"/>
    <meta:generator>LibreOffice/5.1.2.2$Windows_x86 LibreOffice_project/d3bf12ecb743fc0d20e0be0c58ca359301eb705f</meta:generator>
  </office:meta>
</office:document-meta>
</file>