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79cm" fo:margin-left="-0.076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3.893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" style:family="table">
      <style:table-properties style:width="14.923cm" table:align="left" style:writing-mode="lr-tb"/>
    </style:style>
    <style:style style:name="表格2.A" style:family="table-column">
      <style:table-column-properties style:column-width="14.923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margin-top="0.318cm" fo:margin-bottom="0.318cm" loext:contextual-spacing="false" style:line-height-at-least="0.423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</style:style>
    <style:style style:name="P9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496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402cm" fo:margin-right="0cm" style:line-height-at-least="0.423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0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</style:style>
    <style:style style:name="P21" style:family="paragraph" style:parent-style-name="本文縮排_20_3">
      <style:paragraph-properties fo:margin-left="1.693cm" fo:margin-right="0cm" fo:margin-top="0.318cm" fo:margin-bottom="0.212cm" loext:contextual-spacing="false" style:line-height-at-least="0.423cm" fo:text-indent="-0.847cm" style:auto-text-indent="false" style:snap-to-layout-grid="false"/>
    </style:style>
    <style:style style:name="P22" style:family="paragraph" style:parent-style-name="本文縮排_20_3">
      <style:paragraph-properties fo:margin-left="1.693cm" fo:margin-right="0cm" fo:margin-top="0.318cm" fo:margin-bottom="0.212cm" loext:contextual-spacing="false" style:line-height-at-least="0.423cm" fo:text-indent="-0.212cm" style:auto-text-indent="false" style:snap-to-layout-grid="false"/>
    </style:style>
    <style:style style:name="P23" style:family="paragraph" style:parent-style-name="Text_20_body_20_indent">
      <style:paragraph-properties fo:margin-left="1.489cm" fo:margin-right="0cm" style:line-height-at-least="0.423cm" fo:text-indent="-1.485cm" style:auto-text-indent="false"/>
    </style:style>
    <style:style style:name="P24" style:family="paragraph" style:parent-style-name="Text_20_body_20_indent">
      <style:paragraph-properties fo:margin-left="1.489cm" fo:margin-right="0cm" style:line-height-at-least="0.423cm" fo:text-indent="-1.485cm" style:auto-text-indent="false"/>
      <style:text-properties fo:color="#000000" fo:font-size="12pt" style:font-size-asian="12pt"/>
    </style:style>
    <style:style style:name="P25" style:family="paragraph" style:parent-style-name="Text_20_body_20_indent">
      <style:paragraph-properties fo:margin-left="0.127cm" fo:margin-right="0cm" fo:margin-top="0cm" fo:margin-bottom="0cm" loext:contextual-spacing="false" fo:line-height="0.564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2pt" style:font-name-asian="標楷體" style:font-size-asian="12pt" style:font-name-complex="標楷體"/>
    </style:style>
    <style:style style:name="T9" style:family="text">
      <style:text-properties fo:color="#000000" style:font-name="標楷體" fo:font-size="12pt" style:letter-kerning="true" style:font-size-asian="12pt" style:font-name-complex="標楷體"/>
    </style:style>
    <style:style style:name="T10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font-size="12pt" style:letter-kerning="true" style:font-name-asian="標楷體" style:font-size-asian="12pt" style:language-asian="zh" style:country-asian="HK" style:font-name-complex="標楷體" style:font-size-complex="12pt"/>
    </style:style>
    <style:style style:name="T12" style:family="text">
      <style:text-properties fo:color="#000000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weight="bold" style:letter-kerning="true" style:font-name-asian="標楷體" style:font-weight-asian="bold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高雄市林園區公所</text:span>檔案應用申請審核表（附件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</text:p>
            <text:p text:style-name="P2"/>
          </table:table-cell>
          <table:covered-table-cell/>
          <table:table-cell table:style-name="表格1.C1" table:number-columns-spanned="2" office:value-type="string">
            <text:p text:style-name="P6">申請書編號:</text:p>
            <text:p text:style-name="P7"><text:span text:style-name="T7">（</text:span><text:span text:style-name="T6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"><text:span text:style-name="T6">台端申請應用檔案之審核結果如</text:span><text:span text:style-name="T7">下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7"><text:span text:style-name="T6">□提供應用</text:span>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3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<text:span text:style-name="T6">□可提供複製品供閱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1">□可提供檔案原件供閱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0"><text:span text:style-name="T6">□可提供複製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D6" office:value-type="string">
            <text:p text:style-name="P16"/>
          </table:table-cell>
        </table:table-row>
        <table:table-row table:style-name="表格1.1">
          <table:table-cell table:style-name="表格1.A3" table:number-rows-spanned="9" office:value-type="string">
            <text:p text:style-name="P7"><text:span text:style-name="T6">□暫無法提供使用</text:span></text:p>
          </table:table-cell>
          <table:table-cell table:style-name="表格1.B7" table:number-columns-spanned="2" office:value-type="string">
            <text:p text:style-name="P13">原因</text:p>
          </table:table-cell>
          <table:covered-table-cell/>
          <table:table-cell table:style-name="表格1.D7" office:value-type="string">
            <text:p text:style-name="P13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2">□檔案內容涉及國家機密。</text:p>
          </table:table-cell>
          <table:covered-table-cell/>
          <table:table-cell table:style-name="表格1.D7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2">□檔案內容涉及個人犯罪資料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1">□檔案內容涉及工商秘密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7"><text:span text:style-name="T7">□</text:span><text:span text:style-name="T6">檔案內容涉及學識技能檢定及資格審查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6">□檔案內容涉及人事及薪資資料。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1">□依法令或契約有保密之義務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8">□有侵害公共利益或第三人正當權益之虞。</text:p>
          </table:table-cell>
          <table:covered-table-cell/>
          <table:table-cell table:style-name="表格1.D6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2">□其他</text:p>
          </table:table-cell>
          <table:covered-table-cell/>
          <table:table-cell table:style-name="表格1.D6" office:value-type="string">
            <text:p text:style-name="P12"/>
          </table:table-cell>
        </table:table-row>
        <table:table-row table:style-name="表格1.1">
          <table:table-cell table:style-name="表格1.C1" table:number-columns-spanned="4" office:value-type="string">
            <text:p text:style-name="P23">法令依據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>檔案應用服務時間（場所）：閱覽時間：除例假日及國定假日外，為星期一至星期五上午九時至十一時；下午二時至四時。（<text:span text:style-name="T9">林園區公所</text:span>）</text:p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9">注意事項：</text:p>
            <text:p text:style-name="P21"><text:span text:style-name="T10">一、申請人請持通知函並備身分證明文件（身分證、駕照或護照），至高雄市林園區公所（地址：高雄市林園區</text:span><text:span text:style-name="T11">王公</text:span><text:span text:style-name="T10">路1號）應用檔案，並於行前</text:span><text:span text:style-name="T12"> <text:s text:c="3"/>日</text:span><text:span text:style-name="T10">與本所</text:span><text:span text:style-name="T12">　　　　　 </text:span><text:span text:style-name="T10">課（室）業務承辦人</text:span><text:span text:style-name="T12">　　 <text:s text:c="7"/>　</text:span><text:span text:style-name="T10">聯絡，</text:span></text:p>
            <text:p text:style-name="P22"><text:span text:style-name="T10">聯絡電話</text:span><text:span text:style-name="T3"> </text:span><text:span text:style-name="T4"><text:s text:c="15"/></text:span><text:span text:style-name="T3">，以資準備。</text:span></text:p>
            <text:p text:style-name="P20"><text:span text:style-name="T2">二、不服機關審核決定者，得自本審核通知書送達翌日起三十日內，繕具訴願書向高雄市政府提起訴願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公所檔案應用申請審核表</dc:title>
    <meta:initial-creator>王淑玲</meta:initial-creator>
    <meta:creation-date>2015-05-11T15:15:00</meta:creation-date>
    <dc:creator>高雄市林園區公所</dc:creator>
    <dc:date>2019-07-15T14:33:00</dc:date>
    <meta:print-date>2005-11-22T17:10:00</meta:print-date>
    <meta:editing-cycles>25</meta:editing-cycles>
    <meta:editing-duration>PT15M</meta:editing-duration>
    <meta:document-statistic meta:table-count="2" meta:image-count="0" meta:object-count="0" meta:page-count="1" meta:paragraph-count="28" meta:word-count="431" meta:character-count="468" meta:non-whitespace-character-count="431"/>
    <meta:generator>LibreOffice/5.1.2.2$Windows_x86 LibreOffice_project/d3bf12ecb743fc0d20e0be0c58ca359301eb705f</meta:generator>
  </office:meta>
</office:document-meta>
</file>