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3cm" fo:keep-together="always"/>
    </style:style>
    <style:style style:name="表格1.14" style:family="table-row">
      <style:table-row-properties style:min-row-height="1.586cm" fo:keep-together="always"/>
    </style:style>
    <style:style style:name="表格1.15" style:family="table-row">
      <style:table-row-properties style:min-row-height="2.649cm" fo:keep-together="always"/>
    </style:style>
    <style:style style:name="表格1.A1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Times New Roman" style:font-size-asian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3" style:family="paragraph" style:parent-style-name="Standard" style:master-page-name="Standard">
      <style:paragraph-properties fo:margin-top="0cm" fo:margin-bottom="0.423cm" loext:contextual-spacing="false" style:line-height-at-least="0.423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30" style:family="paragraph" style:parent-style-name="Standard" style:list-style-name="WW8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5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6" style:family="paragraph" style:parent-style-name="Standard">
      <style:paragraph-properties fo:margin-left="0cm" fo:margin-right="0cm" fo:text-indent="1.147cm" style:auto-text-indent="false">
        <style:tab-stops>
          <style:tab-stop style:position="10.049cm"/>
        </style:tab-stops>
      </style:paragraph-properties>
    </style:style>
    <style:style style:name="P37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38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40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42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/>
    </style:style>
    <style:style style:name="P44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</style:style>
    <style:style style:name="P46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</style:style>
    <style:style style:name="P47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48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362cm" style:auto-text-indent="false"/>
    </style:style>
    <style:style style:name="P49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50" style:family="paragraph" style:parent-style-name="Standard">
      <style:paragraph-properties fo:margin-left="0cm" fo:margin-right="0cm" fo:margin-top="0.106cm" fo:margin-bottom="0cm" loext:contextual-spacing="false" style:line-height-at-least="0.564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51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</style:style>
    <style:style style:name="P52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53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</style:style>
    <style:style style:name="P54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5" style:family="paragraph" style:parent-style-name="Standard">
      <style:paragraph-properties fo:margin-left="0cm" fo:margin-right="0cm" fo:margin-top="0.106cm" fo:margin-bottom="0cm" loext:contextual-spacing="false" style:line-height-at-least="0.564cm" fo:text-indent="3.44cm" style:auto-text-indent="false"/>
      <style:text-properties style:font-name="標楷體" fo:font-size="13pt" style:font-name-asian="標楷體" style:font-size-asian="13pt" style:font-name-complex="標楷體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cjk">
      <style:paragraph-properties fo:margin-top="0.176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letter-spacing="0.847cm"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fo:letter-spacing="-0.035cm"/>
    </style:style>
    <style:style style:name="T10" style:family="text">
      <style:text-properties fo:letter-spacing="-0.035cm"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fo:letter-spacing="0.093cm" style:letter-kerning="true" style:font-name-asian="標楷體"/>
    </style:style>
    <style:style style:name="T16" style:family="text">
      <style:text-properties fo:letter-spacing="0.005cm" style:letter-kerning="true" style:font-name-asian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fo:font-size="13pt" fo:letter-spacing="-0.035cm" fo:font-weight="bold" style:font-name-asian="標楷體" style:font-size-asian="13pt" style:font-weight-asian="bold"/>
    </style:style>
    <style:style style:name="T20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1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22" style:family="text">
      <style:text-properties fo:font-size="13pt" fo:font-weight="bold" style:font-name-asian="標楷體" style:font-size-asian="13pt" style:font-weight-asian="bold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font-size="13pt" style:font-name-asian="標楷體" style:font-size-asian="13pt"/>
    </style:style>
    <style:style style:name="T25" style:family="text">
      <style:text-properties fo:font-size="13pt" style:font-name-asian="Times New Roman" style:font-size-asian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7" style:family="text">
      <style:text-properties fo:font-size="10pt" style:font-size-asian="10pt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style:font-name="標楷體" fo:font-size="13pt" style:font-name-asian="標楷體" style:font-size-asian="13pt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/>
    </style:style>
    <style:style style:name="T31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33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高 雄 市 林 園 區 公 所 檔 案 應 用 申 請 書（附件1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7">姓</text:span><text:span text:style-name="T8">名</text:span>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5">身分證明文件字號</text:p>
          </table:table-cell>
          <table:table-cell table:style-name="表格1.E1" table:number-columns-spanned="2" office:value-type="string">
            <text:p text:style-name="P1"><text:span text:style-name="T15">住（居）所、聯絡電</text:span><text:span text:style-name="T16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申請人</text:p>
            <text:p text:style-name="P7">　　　　　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E2" table:number-columns-spanned="2" office:value-type="string">
            <text:p text:style-name="P9"/>
            <text:p text:style-name="P6">地址：</text:p>
            <text:p text:style-name="P11"/>
            <text:p text:style-name="P24"><text:span text:style-name="T11">電話：(</text:span><text:span text:style-name="T11">H</text:span><text:span text:style-name="T11">) <text:s text:c="8"/></text:span></text:p>
            <text:p text:style-name="P28">(O)</text:p>
            <text:p text:style-name="P6">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5">※</text:span><text:span text:style-name="T3">代理人（委託人）</text:span></text:p>
            <text:p text:style-name="P16"/>
            <text:p text:style-name="P16">與申請人之關係</text:p>
            <text:p text:style-name="P16">（　　　　　　　　）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E3" table:number-columns-spanned="2" office:value-type="string">
            <text:p text:style-name="P4"><text:span text:style-name="T3">地址：</text:span><text:span text:style-name="T5"> </text:span></text:p>
            <text:p text:style-name="P6"/>
            <text:p text:style-name="P14"><text:span text:style-name="T11">電話：(</text:span><text:span text:style-name="T11">H</text:span><text:span text:style-name="T11">) <text:s text:c="10"/></text:span></text:p>
            <text:p text:style-name="P29">(O)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1637942566124425224" text:style-name="WW8Num10">
              <text:list-item>
                <text:p text:style-name="P30">法人、團體、事務所或營業所名稱：　　　　　　　　　　　　　　　　</text:p>
              </text:list-item>
            </text:list>
            <text:p text:style-name="P31">　　　　　　　　　　　　　　　　</text:p>
            <text:p text:style-name="P31">地址：</text:p>
            <text:p text:style-name="P3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序號</text:p>
          </table:table-cell>
          <table:table-cell table:style-name="表格1.B5" table:number-columns-spanned="2" office:value-type="string">
            <text:p text:style-name="P19"><text:span text:style-name="T14">年度及本所總收發文號</text:span></text:p>
            <text:p text:style-name="P19"><text:span text:style-name="T14">或檔號</text:span></text:p>
          </table:table-cell>
          <table:covered-table-cell/>
          <table:table-cell table:style-name="表格1.D5" table:number-columns-spanned="2" office:value-type="string">
            <text:p text:style-name="P15"><text:span text:style-name="T20">檔案名稱或內容要</text:span><text:span text:style-name="T21">旨</text:span></text:p>
          </table:table-cell>
          <table:covered-table-cell/>
          <table:table-cell table:style-name="表格1.F5" office:value-type="string">
            <text:p text:style-name="P12">申請項目（可複選）</text:p>
            <text:p text:style-name="P21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5"><text:span text:style-name="T5">□</text:span><text:span text:style-name="T3">　　　　　</text:span><text:span text:style-name="T5">□</text:span></text:p>
          </table:table-cell>
        </table:table-row>
        <table:table-row table:style-name="表格1.6">
          <table:table-cell table:style-name="表格1.A6" office:value-type="string">
            <text:p text:style-name="P17">2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33"><text:span text:style-name="T5">□</text:span><text:span text:style-name="T3">　　　　　</text:span><text:span text:style-name="T5">□</text:span></text:p>
          </table:table-cell>
        </table:table-row>
        <table:table-row table:style-name="表格1.6">
          <table:table-cell table:style-name="表格1.A6" office:value-type="string">
            <text:p text:style-name="P17">3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33"><text:span text:style-name="T5">□</text:span><text:span text:style-name="T3">　　　　　</text:span><text:span text:style-name="T5">□</text:span></text:p>
          </table:table-cell>
        </table:table-row>
        <table:table-row table:style-name="表格1.6">
          <table:table-cell table:style-name="表格1.A6" office:value-type="string">
            <text:p text:style-name="P17">4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33"><text:span text:style-name="T5">□</text:span><text:span text:style-name="T3">　　　　　</text:span><text:span text:style-name="T5">□</text:span></text:p>
          </table:table-cell>
        </table:table-row>
        <table:table-row table:style-name="表格1.6">
          <table:table-cell table:style-name="表格1.A6" office:value-type="string">
            <text:p text:style-name="P17">5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5"><text:span text:style-name="T5">□</text:span><text:span text:style-name="T3">　　　　　</text:span><text:span text:style-name="T5">□</text:span></text:p>
          </table:table-cell>
        </table:table-row>
        <table:table-row table:style-name="表格1.6">
          <table:table-cell table:style-name="表格1.A6" office:value-type="string">
            <text:p text:style-name="P17">6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5"><text:span text:style-name="T5">□</text:span><text:span text:style-name="T3">　　　　　</text:span><text:span text:style-name="T5">□</text:span></text:p>
          </table:table-cell>
        </table:table-row>
        <table:table-row table:style-name="表格1.6">
          <table:table-cell table:style-name="表格1.A6" office:value-type="string">
            <text:p text:style-name="P17">7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5"><text:span text:style-name="T5">□</text:span><text:span text:style-name="T3">　　　　　</text:span><text:span text:style-name="T5">□</text:span></text:p>
          </table:table-cell>
        </table:table-row>
        <table:table-row table:style-name="表格1.13">
          <table:table-cell table:style-name="表格1.A4" table:number-columns-spanned="6" office:value-type="string">
            <text:p text:style-name="P25"><text:span text:style-name="T5">※</text:span><text:span text:style-name="T3">序號</text:span><text:span text:style-name="T18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6" office:value-type="string">
            <text:p text:style-name="P25"><text:span text:style-name="T3">申請目的：</text:span><text:span text:style-name="T5">□</text:span><text:span text:style-name="T3">個人或關係人資料查詢　</text:span><text:span text:style-name="T5">□</text:span><text:span text:style-name="T3">學術研究　</text:span><text:span text:style-name="T5">□</text:span><text:span text:style-name="T3">新聞刊物報導　</text:span><text:span text:style-name="T5">□</text:span><text:span text:style-name="T3">業務參考</text:span></text:p>
            <text:p text:style-name="P34"><text:span text:style-name="T5">□</text:span><text:span text:style-name="T3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5"><text:span text:style-name="T5"><text:s/></text:span><text:span text:style-name="T23">此致高雄市林園區公所</text:span></text:p>
            <text:p text:style-name="P35"/>
            <text:p text:style-name="P36"><text:span text:style-name="T23">申請人簽章：</text:span><text:span text:style-name="T25"> <text:s text:c="17"/>※</text:span><text:span text:style-name="T23">代理人簽章：</text:span></text:p>
            <text:p text:style-name="P36"><text:span text:style-name="T23">申請日期：</text:span><text:span text:style-name="T25"> <text:s text:c="3"/></text:span><text:span text:style-name="T23">年</text:span><text:span text:style-name="T25"> <text:s text:c="3"/></text:span><text:span text:style-name="T23">月</text:span><text:span text:style-name="T25"> <text:s text:c="3"/></text:span><text:span text:style-name="T23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承辦人：</text:span><text:span text:style-name="T5"> <text:s text:c="16"/></text:span><text:span text:style-name="T3">課室主管：</text:span><text:span text:style-name="T5"> <text:s text:c="13"/></text:span><text:span text:style-name="T3">主任秘書：</text:span><text:span text:style-name="T5"> <text:s text:c="14"/></text:span><text:span text:style-name="T3">區長：</text:span></text:p>
      <text:p text:style-name="P6"/>
      <text:p text:style-name="P6"/>
      <text:p text:style-name="P6"/>
      <text:p text:style-name="P57">※<text:span text:style-name="T1">請詳閱</text:span>後附<text:span text:style-name="T28">填寫須知</text:span></text:p>
      <text:p text:style-name="P10"/>
      <text:p text:style-name="P13"><text:s text:c="2"/></text:p>
      <text:p text:style-name="P37"/>
      <text:p text:style-name="P22">填　寫　須　知</text:p>
      <text:p text:style-name="P38">一、※標記者，請依需要加填，其他欄位請填具完整。</text:p>
      <text:p text:style-name="P38">二、身分證明文件字號請填列身分證字號或護照號碼。</text:p>
      <text:p text:style-name="P39"><text:span text:style-name="T23">三、</text:span><text:span text:style-name="T29">代理人如係意定代理者，請檢具委任書；如係法定代理者，請檢具相關證明文件</text:span></text:p>
      <text:p text:style-name="P40"><text:s text:c="2"/>影本。申請案件屬個人隱私資料者，請檢具身分關係證明文件。</text:p>
      <text:p text:style-name="P41"><text:span text:style-name="T29">四、法人、團體、事務所或營業所</text:span><text:span text:style-name="T23">請附登記證影本</text:span><text:span text:style-name="T29">。</text:span></text:p>
      <text:p text:style-name="P41"><text:span text:style-name="T29">五、依檔案法第十八條規定，申請閱覽檔案有下列情形之一者，本所得予駁回：</text:span></text:p>
      <text:p text:style-name="P43"><text:span text:style-name="T29">(一).</text:span><text:span text:style-name="T29">有關國家機密者。</text:span></text:p>
      <text:p text:style-name="P43"><text:span text:style-name="T29">(二).</text:span><text:span text:style-name="T29">有關犯罪資料者。 </text:span></text:p>
      <text:p text:style-name="P43"><text:span text:style-name="T29">(三).</text:span><text:span text:style-name="T29">有關工商秘密者。 </text:span></text:p>
      <text:p text:style-name="P43"><text:span text:style-name="T29">(四).</text:span><text:span text:style-name="T29">有關學識技能檢定及資格審查之資料者。 </text:span></text:p>
      <text:p text:style-name="P43"><text:span text:style-name="T29">(五).</text:span><text:span text:style-name="T29">有關人事及薪資資料者。 </text:span></text:p>
      <text:p text:style-name="P43"><text:span text:style-name="T29">(六).</text:span><text:span text:style-name="T29">依法令或契約有保密之義務者。 </text:span></text:p>
      <text:p text:style-name="P43"><text:span text:style-name="T29">(七).</text:span><text:span text:style-name="T29">其他為維護公共利益或第三人之正當權益者。 </text:span></text:p>
      <text:p text:style-name="P45"><text:span text:style-name="T29">六、申請閱覽檔案，應於本所檔案閱覽規則所</text:span><text:span text:style-name="T31">指</text:span><text:span text:style-name="T29">定時間及場所為之。閱覽</text:span><text:span text:style-name="T29">時間</text:span><text:span text:style-name="T29">除</text:span><text:span text:style-name="T29">例假日</text:span></text:p>
      <text:p text:style-name="P46"><text:span text:style-name="T29">及</text:span><text:span text:style-name="T29">國</text:span><text:span text:style-name="T29">定假日</text:span><text:span text:style-name="T29">外，</text:span><text:span text:style-name="T29">為星期一至星期五上午九時至</text:span><text:span text:style-name="T29">十一時；</text:span><text:span text:style-name="T29">下午</text:span><text:span text:style-name="T29">二時至四</text:span><text:span text:style-name="T29">時。</text:span></text:p>
      <text:p text:style-name="P41"><text:span text:style-name="T29">七、閱覽、抄錄或複製檔案，應遵守檔案法等相關法令及本所檔案閱覽有關規定，並</text:span></text:p>
      <text:p text:style-name="P40"><text:s text:c="2"/>不得有下列行為： </text:p>
      <text:p text:style-name="P43"><text:span text:style-name="T29">(一).攜帶食物、飲料、刀片、墨汁及修正液等易污損或破壞檔案之物品</text:span><text:span text:style-name="T34">。</text:span></text:p>
      <text:p text:style-name="P43"><text:span text:style-name="T29">(二).拆散已裝訂完成之檔案。</text:span></text:p>
      <text:p text:style-name="P43"><text:span text:style-name="T29">(三).添註、塗改、更換、抽取、圈點或污損檔案。</text:span></text:p>
      <text:p text:style-name="P43"><text:span text:style-name="T29">(四).以其他方法破壞檔案或變更檔案內容。</text:span></text:p>
      <text:p text:style-name="P42">八、閱覽、抄錄、複製檔案之收費標準如下：</text:p>
      <text:p text:style-name="P44"><text:span text:style-name="T29">(一).</text:span><text:span text:style-name="T29">閱覽、抄錄檔案，每二小時以收取費用新臺幣</text:span><text:span text:style-name="T29">二</text:span><text:span text:style-name="T29">十元為原則；不足二小時，</text:span></text:p>
      <text:p text:style-name="P47"><text:span text:style-name="T29"><text:s text:c="4"/></text:span><text:span text:style-name="T29">以二小時計算。</text:span></text:p>
      <text:p text:style-name="P48"><text:span text:style-name="T29">(二).複製檔案資料，依</text:span><text:span text:style-name="T31">據檔管局之</text:span><text:span text:style-name="T29">檔案複製收費標準表繳納費用。</text:span></text:p>
      <text:p text:style-name="P41"><text:span text:style-name="T29">九、申請書填具後，得以書面通訊方式送達高雄林園區公所。</text:span></text:p>
      <text:p text:style-name="P49"><text:span text:style-name="T29"><text:s text:c="2"/>地址：</text:span><text:span text:style-name="T32">高雄市</text:span><text:span text:style-name="T33">林園</text:span><text:span text:style-name="T32">區</text:span><text:span text:style-name="T33">王公里王公路</text:span><text:span text:style-name="T32">1號</text:span><text:span text:style-name="T29"> </text:span></text:p>
      <text:p text:style-name="P50"><text:s/>十、其他事項：</text:p>
      <text:p text:style-name="P51"><text:span text:style-name="T29">(一).違反第七項規定，依檔案法第二十六條規定，本所得停止其閱覽或抄錄。其</text:span></text:p>
      <text:p text:style-name="P53"><text:span text:style-name="T29"><text:s text:c="6"/>涉及刑事責任者，移送法辦。</text:span></text:p>
      <text:p text:style-name="P52">(二).依檔案法施行細則第二十二條規定，抄錄或複製檔案，如涉及著作權事項，</text:p>
      <text:p text:style-name="P54"><text:s text:c="6"/>應依著作權法及其相關規定辦理。</text:p>
      <text:p text:style-name="P51"><text:span text:style-name="T29">(三).閱覽本所檔案應以使用本所提供之設備為原則；如有使用自備之手提電腦、</text:span></text:p>
      <text:p text:style-name="P55"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94cm" fo:margin-bottom="0.448cm" fo:margin-left="0.794cm" fo:margin-right="0.794cm" fo:border="1.5pt double #000000" style:border-line-width="0.018cm 0.018cm 0.018cm" fo:padding-top="0.654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-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5-05-11T14:45:00</meta:creation-date>
    <dc:creator>user</dc:creator>
    <dc:date>2019-07-12T09:36:00</dc:date>
    <meta:print-date>2018-06-12T11:11:00</meta:print-date>
    <meta:editing-cycles>27</meta:editing-cycles>
    <meta:editing-duration>PT32M</meta:editing-duration>
    <meta:document-statistic meta:table-count="1" meta:image-count="0" meta:object-count="0" meta:page-count="2" meta:paragraph-count="86" meta:word-count="1109" meta:character-count="1377" meta:non-whitespace-character-count="1135"/>
    <meta:generator>LibreOffice/5.1.2.2$Windows_x86 LibreOffice_project/d3bf12ecb743fc0d20e0be0c58ca359301eb705f</meta:generator>
  </office:meta>
</office:document-meta>
</file>