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3E09282E8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as-char" svg:width="17.478cm" svg:height="26.255cm" draw:z-index="0"><draw:image xlink:href="Pictures/1000000000000295000003E09282E8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林園區公所 高雄市林園區公所</meta:initial-creator>
    <dc:creator>高雄市林園區公所 高雄市林園區公所</dc:creator>
    <meta:editing-cycles>1</meta:editing-cycles>
    <meta:creation-date>2026-04-21T03:55:00</meta:creation-date>
    <dc:date>2026-04-21T03:56:00</dc:date>
    <meta:editing-duration>PT1M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