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B0000032D4997F19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5.351cm" svg:height="22.32cm" draw:z-index="0"><draw:image xlink:href="Pictures/100000010000023B0000032D4997F19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林園區公所 高雄市林園區公所</meta:initial-creator>
    <dc:creator>高雄市林園區公所 高雄市林園區公所</dc:creator>
    <meta:editing-cycles>1</meta:editing-cycles>
    <meta:creation-date>2026-02-26T08:31:00</meta:creation-date>
    <dc:date>2026-02-26T08:33:00</dc:date>
    <meta:editing-duration>PT2M</meta:editing-duration>
    <meta:generator>LibreOffice/7.6.5.2$Windows_x86 LibreOffice_project/38d5f62f85355c192ef5f1dd47c5c0c0c6d6598b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