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03cm" fo:margin-top="0cm" fo:margin-bottom="0cm" style:page-number="auto" table:align="center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2.013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5.93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229cm" fo:keep-together="auto"/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2.226cm" fo:keep-together="auto"/>
    </style:style>
    <style:style style:name="表格1.6" style:family="table-row">
      <style:table-row-properties style:min-row-height="2.078cm" fo:keep-together="auto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2.346cm" fo:keep-together="auto"/>
    </style:style>
    <style:style style:name="表格1.8" style:family="table-row">
      <style:table-row-properties style:min-row-height="0.66cm" fo:keep-together="auto"/>
    </style:style>
    <style:style style:name="表格1.9" style:family="table-row">
      <style:table-row-properties style:min-row-height="0.744cm" fo:keep-together="auto"/>
    </style:style>
    <style:style style:name="表格1.10" style:family="table-row">
      <style:table-row-properties style:min-row-height="0.988cm" fo:keep-together="always"/>
    </style:style>
    <style:style style:name="表格1.11" style:family="table-row">
      <style:table-row-properties style:min-row-height="1.54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start" style:justify-single-word="false"/>
    </style:style>
    <style:style style:name="P4" style:family="paragraph" style:parent-style-name="Standard">
      <style:paragraph-properties fo:line-height="0.423cm"/>
      <style:text-properties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901cm" fo:margin-right="0cm" fo:line-height="0.776cm" fo:text-indent="-0.953cm" style:auto-text-indent="false"/>
    </style:style>
    <style:style style:name="P11" style:family="paragraph" style:parent-style-name="Standard">
      <style:paragraph-properties fo:margin-left="0.901cm" fo:margin-right="0cm" style:line-height-at-least="0cm" fo:text-indent="-0.953cm" style:auto-text-indent="false"/>
    </style:style>
    <style:style style:name="P12" style:family="paragraph" style:parent-style-name="Standard">
      <style:paragraph-properties fo:margin-left="1.63cm" fo:margin-right="0cm" style:line-height-at-least="0cm" fo:text-indent="-0.953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高雄市政府自來水用戶設備外線補助申請書</text:span></text:p>
            <text:p text:style-name="P2"><text:span text:style-name="T2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申請人或代表人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2">申請地址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2">申請地區</text:span></text:p>
          </table:table-cell>
          <table:table-cell table:style-name="表格1.A1" table:number-columns-spanned="6" office:value-type="string">
            <text:p text:style-name="P10"><text:span text:style-name="T2">□地方主管機關許可之簡易自來水事業供水地區</text:span></text:p>
            <text:p text:style-name="P10"><text:span text:style-name="T2">□各自來水事業供水管線到達，但尚未接水之地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2">補助對象</text:span></text:p>
          </table:table-cell>
          <table:table-cell table:style-name="表格1.A1" table:number-columns-spanned="6" office:value-type="string">
            <text:p text:style-name="P9"><text:span text:style-name="T2">1.□低收入戶。(優先補助)</text:span></text:p>
            <text:p text:style-name="P9"><text:span text:style-name="T2">2.□中低收入戶。(優先補助)</text:span></text:p>
            <text:p text:style-name="P9"><text:span text:style-name="T2">3.□原使用水源水質，有不符合飲用水水源水質標準者。(應檢附六個月內水質檢測報告)</text:span></text:p>
            <text:p text:style-name="P9"><text:span text:style-name="T2">4.□政府政策規定須接用自來水者。</text:span></text:p>
            <text:p text:style-name="P9"><text:span text:style-name="T2">＊</text:span><text:span text:style-name="T6">若屬第3及4項之補助對象，各地方政府視經費執行情形核撥，若計畫經費因補助優先補助對象者用罄，則無法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2">補助依據及標準</text:span></text:p>
          </table:table-cell>
          <table:table-cell table:style-name="表格1.B6" table:number-columns-spanned="6" office:value-type="string">
            <text:p text:style-name="P11"><text:span text:style-name="T2">依據「自來水用戶設備外線補助辦法」</text:span></text:p>
            <text:p text:style-name="P11"><text:span text:style-name="T2">第四條：申請補助之用戶，應由裝設地點建築物所有權人提出，每一用戶 <text:s text:c="3"/></text:span></text:p>
            <text:p text:style-name="P11"><text:span text:style-name="T2"><text:s text:c="8"/>以補助一次為限。</text:span></text:p>
            <text:p text:style-name="P11"><text:span text:style-name="T2">第五條：補助用戶設備外線以量水器口徑在25毫米(含)以下之用戶為限， </text:span></text:p>
            <text:p text:style-name="P12"><text:span text:style-name="T2"><text:s text:c="5"/>其補助費用最高不得超過工程經費(不包含路修費)之三分之二， <text:s/>且不得逾新臺幣</text:span><text:span text:style-name="T3">1 5萬</text:span><text:span text:style-name="T2">元。已依其他法令領有性質相同之補助者，不得重複申請補助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2">應備文件</text:span></text:p>
          </table:table-cell>
          <table:table-cell table:style-name="表格1.A1" table:number-columns-spanned="6" office:value-type="string">
            <text:p text:style-name="P9"><text:span text:style-name="T2">□申請書</text:span></text:p>
            <text:p text:style-name="P9"><text:span text:style-name="T2">□申請人或代表人身分證明(影本)</text:span></text:p>
            <text:p text:style-name="P9"><text:span text:style-name="T2">□建築物相關證明文件(影本)</text:span></text:p>
            <text:p text:style-name="P9"><text:span text:style-name="T2">□自來水事業用戶新設給水裝置及繳費證明(接水完成日期於104年7月29日至106年11月30日)</text:span></text:p>
            <text:p text:style-name="P9"><text:span text:style-name="T2">□其他</text:span><text:span text:style-name="T4">(代理人委託書、六個月內水質檢測報告、帳戶資料、(中)低收入戶證明文件等資料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<text:span text:style-name="T2">主管機關審核意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2">核撥金額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<text:span text:style-name="T2">□符合補助標準□不符合補助標準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2">新臺幣</text:span><text:span text:style-name="T4"> <text:s text:c="14"/>元</text:span><text:span text:style-name="T2">(金額應≦15萬元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<text:span text:style-name="T2">承辦人</text:span></text:p>
          </table:table-cell>
          <table:covered-table-cell/>
          <table:table-cell table:style-name="表格1.A1" table:number-columns-spanned="3" office:value-type="string">
            <text:p text:style-name="P7"><text:span text:style-name="T2">主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2">機關首長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A11" table:number-columns-spanned="3" office:value-type="string">
            <text:p text:style-name="P6"/>
          </table:table-cell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5">備註：本補助僅補助工程經費，不包含路權單位收取之路修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language="en" fo:country="US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99cm" fo:margin-left="2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7</meta:editing-cycles>
    <meta:print-date>2016-11-23T00:33:00</meta:print-date>
    <meta:creation-date>2016-11-23T00:31:00</meta:creation-date>
    <dc:date>2017-09-25T11:08:41.650000000</dc:date>
    <meta:editing-duration>PT5M20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5" meta:word-count="584" meta:character-count="645" meta:non-whitespace-character-count="602"/>
    <meta:user-defined meta:name="AppVersion">15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