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985cm" fo:margin-top="0cm" fo:margin-bottom="0cm" style:page-number="auto" table:align="center" style:writing-mode="lr-tb"/>
    </style:style>
    <style:style style:name="表格1.A" style:family="table-column">
      <style:table-column-properties style:column-width="3.992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2.91cm"/>
    </style:style>
    <style:style style:name="表格1.D" style:family="table-column">
      <style:table-column-properties style:column-width="1.111cm"/>
    </style:style>
    <style:style style:name="表格1.E" style:family="table-column">
      <style:table-column-properties style:column-width="1.797cm"/>
    </style:style>
    <style:style style:name="表格1.F" style:family="table-column">
      <style:table-column-properties style:column-width="0.228cm"/>
    </style:style>
    <style:style style:name="表格1.G" style:family="table-column">
      <style:table-column-properties style:column-width="5.934cm"/>
    </style:style>
    <style:style style:name="表格1.1" style:family="table-row">
      <style:table-row-properties style:min-row-height="1.48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229cm" fo:keep-together="auto"/>
    </style:style>
    <style:style style:name="表格1.3" style:family="table-row">
      <style:table-row-properties style:min-row-height="1.471cm" fo:keep-together="auto"/>
    </style:style>
    <style:style style:name="表格1.4" style:family="table-row">
      <style:table-row-properties style:min-row-height="0.73cm" fo:keep-together="auto"/>
    </style:style>
    <style:style style:name="表格1.5" style:family="table-row">
      <style:table-row-properties style:min-row-height="2.226cm" fo:keep-together="auto"/>
    </style:style>
    <style:style style:name="表格1.6" style:family="table-row">
      <style:table-row-properties style:min-row-height="2.078cm" fo:keep-together="auto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2.346cm" fo:keep-together="auto"/>
    </style:style>
    <style:style style:name="表格1.8" style:family="table-row">
      <style:table-row-properties style:min-row-height="0.66cm" fo:keep-together="auto"/>
    </style:style>
    <style:style style:name="表格1.9" style:family="table-row">
      <style:table-row-properties style:min-row-height="0.744cm" fo:keep-together="auto"/>
    </style:style>
    <style:style style:name="表格1.10" style:family="table-row">
      <style:table-row-properties style:min-row-height="0.988cm" fo:keep-together="always"/>
    </style:style>
    <style:style style:name="表格1.11" style:family="table-row">
      <style:table-row-properties style:min-row-height="1.746cm" fo:keep-together="always"/>
    </style:style>
    <style:style style:name="表格1.A11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494cm" fo:text-align="center" style:justify-single-word="false" style:snap-to-layout-grid="false"/>
    </style:style>
    <style:style style:name="P2" style:family="paragraph" style:parent-style-name="Standard">
      <style:paragraph-properties fo:line-height="0.494cm" fo:text-align="end" style:justify-single-word="false" style:snap-to-layout-grid="false"/>
    </style:style>
    <style:style style:name="P3" style:family="paragraph" style:parent-style-name="Standard">
      <style:paragraph-properties fo:line-height="0.494cm" fo:text-align="start" style:justify-single-word="false"/>
    </style:style>
    <style:style style:name="P4" style:family="paragraph" style:parent-style-name="Standard">
      <style:paragraph-properties fo:line-height="0.494cm" fo:text-align="end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line-height="0.423cm"/>
      <style:text-properties style:font-name="標楷體" style:font-name-asian="標楷體1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style:font-name-asian="標楷體1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line-height="0.423cm" fo:text-align="start" style:justify-single-word="false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>
      <style:paragraph-properties fo:margin-left="0.901cm" fo:margin-right="0cm" fo:line-height="0.776cm" fo:text-indent="-0.953cm" style:auto-text-indent="false"/>
    </style:style>
    <style:style style:name="P12" style:family="paragraph" style:parent-style-name="Standard">
      <style:paragraph-properties fo:margin-left="0.901cm" fo:margin-right="0cm" style:line-height-at-least="0cm" fo:text-indent="-0.953cm" style:auto-text-indent="false"/>
    </style:style>
    <style:style style:name="P13" style:family="paragraph" style:parent-style-name="Standard">
      <style:paragraph-properties fo:margin-left="1.63cm" fo:margin-right="0cm" style:line-height-at-least="0cm" fo:text-indent="-1.744cm" style:auto-text-indent="false"/>
    </style:style>
    <style:style style:name="P14" style:family="paragraph" style:parent-style-name="Standard">
      <style:paragraph-properties fo:margin-left="1.702cm" fo:margin-right="0cm" style:line-height-at-least="0cm" fo:text-indent="-1.753cm" style:auto-text-indent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weight="bold" style:font-name-asian="標楷體1" style:font-weight-asian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高雄市政府自來水用戶設備外線補助申請書</text:span></text:p>
            <text:p text:style-name="P4"/>
            <text:p text:style-name="P2"><text:span text:style-name="T2">申請日期：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<text:span text:style-name="T2">申請人或代表人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2">電話</text:span></text:p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9"><text:span text:style-name="T2">申請地址</text:span></text:p>
          </table:table-cell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9"><text:span text:style-name="T2">申請地區</text:span></text:p>
          </table:table-cell>
          <table:table-cell table:style-name="表格1.A1" table:number-columns-spanned="6" office:value-type="string">
            <text:p text:style-name="P11"><text:span text:style-name="T2">□地方主管機關許可之簡易自來水事業供水地區</text:span></text:p>
            <text:p text:style-name="P11"><text:span text:style-name="T2">□各自來水事業供水管線到達，但尚未接水之地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<text:span text:style-name="T2">補助對象</text:span></text:p>
          </table:table-cell>
          <table:table-cell table:style-name="表格1.A1" table:number-columns-spanned="6" office:value-type="string">
            <text:p text:style-name="P10"><text:span text:style-name="T2">1.□低收入戶。(優先補助)</text:span></text:p>
            <text:p text:style-name="P10"><text:span text:style-name="T2">2.□中低收入戶。(優先補助)</text:span></text:p>
            <text:p text:style-name="P10"><text:span text:style-name="T2">3.□原使用水源水質，有不符合飲用水水源水質標準者。(應檢附六個月內水質檢測報告)</text:span></text:p>
            <text:p text:style-name="P10"><text:span text:style-name="T2">4.□政府政策規定須接用自來水者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<text:span text:style-name="T2">補助依據及標準</text:span></text:p>
          </table:table-cell>
          <table:table-cell table:style-name="表格1.B6" table:number-columns-spanned="6" office:value-type="string">
            <text:p text:style-name="P12"><text:span text:style-name="T2">依據「自來水用戶設備外線補助辦法」</text:span></text:p>
            <text:p text:style-name="P12"><text:span text:style-name="T2">第四條：申請補助之用戶，應由裝設地點建築物所有權人提出，每一用戶 <text:s text:c="3"/></text:span></text:p>
            <text:p text:style-name="P12"><text:span text:style-name="T2"><text:s text:c="8"/>以補助一次為限。</text:span></text:p>
            <text:p text:style-name="P12"><text:span text:style-name="T2">第五條：補助用戶設備外線以量水器口徑在</text:span><text:span text:style-name="T3">25毫米</text:span><text:span text:style-name="T2">(含)以下之用戶為限， </text:span></text:p>
            <text:p text:style-name="P13"><text:span text:style-name="T2"><text:s text:c="8"/>其補助額度如下：(一)低收入戶或中低收入戶，全額補助。(二)自來水普及率低於百分之七十之村里用戶設備外線長度二十米(含)</text:span></text:p>
            <text:p text:style-name="P14"><text:span text:style-name="T2"><text:s text:c="8"/>以下費用全額補助，超出二十米部分，補助超出長度費用之三分之二。(三)前二款以外情形者，補助三分之二。依其他法令領有性質相同之補助者，不得重複申請補助。(</text:span><text:span text:style-name="T3">各縣市政府年度補助經費用罄後，即停止辦理補助。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<text:span text:style-name="T2">備文件</text:span></text:p>
          </table:table-cell>
          <table:table-cell table:style-name="表格1.A1" table:number-columns-spanned="6" office:value-type="string">
            <text:p text:style-name="P10"><text:span text:style-name="T2">□申請書</text:span></text:p>
            <text:p text:style-name="P10"><text:span text:style-name="T2">□申請人或代表人身分證明(影本)</text:span></text:p>
            <text:p text:style-name="P10"><text:span text:style-name="T2">□建築物相關證明文件(影本)</text:span></text:p>
            <text:p text:style-name="P10"><text:span text:style-name="T2">□補助款撥付自來水事業同意書</text:span></text:p>
            <text:p text:style-name="P10"><text:span text:style-name="T2">□自來水事業用戶新設給水裝置及繳費證明(接水完成日期於104年7月29日至106年11月30日)</text:span></text:p>
            <text:p text:style-name="P10"><text:span text:style-name="T2">□其他</text:span><text:span text:style-name="T4">(代理人委託書、六個月內水質檢測報告、帳戶資料、自來水事業繳款通知單及(中)低收入戶證明文件等資料)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8"><text:span text:style-name="T2">主管機關審核意見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8"><text:span text:style-name="T2">核撥金額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0"><text:span text:style-name="T2">□符合補助標準□不符合補助標準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0"><text:span text:style-name="T2">新臺幣</text:span><text:span text:style-name="T4"> <text:s text:c="14"/>元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8"><text:span text:style-name="T2">承辦人</text:span></text:p>
          </table:table-cell>
          <table:covered-table-cell/>
          <table:table-cell table:style-name="表格1.A1" table:number-columns-spanned="3" office:value-type="string">
            <text:p text:style-name="P8"><text:span text:style-name="T2">主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8"><text:span text:style-name="T2">機關首長</text:span></text:p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5"/>
          </table:table-cell>
          <table:covered-table-cell/>
          <table:table-cell table:style-name="表格1.A11" table:number-columns-spanned="3" office:value-type="string">
            <text:p text:style-name="P7"/>
          </table:table-cell>
          <table:covered-table-cell/>
          <table:covered-table-cell/>
          <table:table-cell table:style-name="表格1.A11" table:number-columns-spanned="2" office:value-type="string">
            <text:p text:style-name="P7"/>
          </table:table-cell>
          <table:covered-table-cell/>
        </table:table-row>
      </table:table>
      <text:p text:style-name="Standard"><text:span text:style-name="T2"><text:s text:c="2"/>備註：1.本補助僅補助工程經費，不包含路權單位收取之路修費。</text:span></text:p>
      <text:p text:style-name="Standard"><text:span text:style-name="T3"><text:s text:c="8"/>2.本表格適用接水完成日期106年6月3日(公告日)</text:span><text:bookmark text:name="_GoBack"/><text:span text:style-name="T3">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fo:language="en" fo:country="US" style:font-size-asian="16pt" style:font-size-complex="16pt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、" style:num-format="一, 二, 三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3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1.699cm" fo:margin-left="3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、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199cm" fo:margin-left="2.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101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7cm" fo:margin-left="2.7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user</dc:creator>
    <meta:editing-cycles>20</meta:editing-cycles>
    <meta:print-date>2017-03-23T02:56:00</meta:print-date>
    <meta:creation-date>2017-06-05T02:50:00</meta:creation-date>
    <dc:date>2017-06-06T02:11:00</dc:date>
    <meta:editing-duration>PT4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6" meta:word-count="666" meta:character-count="747" meta:non-whitespace-character-count="686"/>
    <meta:user-defined meta:name="AppVersion">15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