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72.23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2mm" fo:break-before="auto" style:use-optimal-row-height="false"/>
    </style:style>
    <style:style style:name="ro2" style:family="table-row">
      <style:table-row-properties style:row-height="10.94mm" fo:break-before="auto" style:use-optimal-row-height="true"/>
    </style:style>
    <style:style style:name="ro3" style:family="table-row">
      <style:table-row-properties style:row-height="17.6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救災物資統計表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物品名稱</text:p>
          </table:table-cell>
          <table:table-cell table:style-name="ce2" office:value-type="string" calcext:value-type="string">
            <text:p>存量</text:p>
          </table:table-cell>
          <table:table-cell table:style-name="ce2" office:value-type="string" calcext:value-type="string">
            <text:p>單位</text:p>
          </table:table-cell>
          <table:table-cell table:number-columns-repeated="102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成人口罩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個</text:p>
          </table:table-cell>
          <table:table-cell table:style-name="ce5" office:value-type="string" calcext:value-type="string">
            <text:p>防疫物資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消毒酒精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瓶</text:p>
          </table:table-cell>
          <table:table-cell table:style-name="ce5" office:value-type="string" calcext:value-type="string">
            <text:p>防疫物資</text:p>
          </table:table-cell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抗菌濕巾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小包</text:p>
          </table:table-cell>
          <table:table-cell table:style-name="ce5" office:value-type="string" calcext:value-type="string">
            <text:p>防疫物資</text:p>
          </table:table-cell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抗菌洗手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瓶</text:p>
          </table:table-cell>
          <table:table-cell table:style-name="ce5" office:value-type="string" calcext:value-type="string">
            <text:p>防疫物資</text:p>
          </table:table-cell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額温槍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支</text:p>
          </table:table-cell>
          <table:table-cell table:style-name="ce5" office:value-type="string" calcext:value-type="string">
            <text:p>防疫物資</text:p>
          </table:table-cell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睡袋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個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睡墊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床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枕頭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個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雙面野餐蓆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床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毛毯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條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短袖上衣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件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短褲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件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男用免洗褲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件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女用免洗褲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件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拖鞋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雙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牙刷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枝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牙膏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條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臉盆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個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毛巾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條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浴巾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條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免洗碗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個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免洗筷子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雙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免洗湯匙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支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雨衣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件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急救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個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手電筒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支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1號電池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顆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收納箱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個</text:p>
          </table:table-cell>
          <table:table-cell table:style-name="ce6" table:number-columns-repeated="1020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移動屏風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組</text:p>
          </table:table-cell>
          <table:table-cell table:number-columns-repeated="1020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帳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頂</text:p>
          </table:table-cell>
          <table:table-cell table:number-columns-repeated="102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摺疊梯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個</text:p>
          </table:table-cell>
          <table:table-cell table:number-columns-repeated="1020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四腳拐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支</text:p>
          </table:table-cell>
          <table:table-cell table:number-columns-repeated="102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助行器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支</text:p>
          </table:table-cell>
          <table:table-cell table:number-columns-repeated="1020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個</text:p>
          </table:table-cell>
          <table:table-cell table:number-columns-repeated="102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折疊床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床</text:p>
          </table:table-cell>
          <table:table-cell table:number-columns-repeated="102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9mm" fo:margin-left="20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2-19T02:50:42</meta:print-date>
    <meta:creation-date>2021-02-26T05:50:54</meta:creation-date>
    <dc:date>2024-01-30T01:35:27</dc:date>
    <meta:generator>LibreOffice/5.1.2.2$Windows_x86 LibreOffice_project/d3bf12ecb743fc0d20e0be0c58ca359301eb705f</meta:generator>
    <meta:document-statistic meta:table-count="1" meta:cell-count="1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