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1.249cm" fo:margin-right="0cm" fo:line-height="0.776cm" fo:text-indent="-1.249cm" style:auto-text-indent="false"/>
    </style:style>
    <style:style style:name="P5" style:family="paragraph" style:parent-style-name="Standard">
      <style:paragraph-properties fo:margin-left="1.457cm" fo:margin-right="0cm" fo:line-height="0.776cm" fo:text-indent="-1.45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paragraph-properties fo:line-height="0.776cm"/>
    </style:style>
    <style:style style:name="P8" style:family="paragraph" style:parent-style-name="Frame_20_contents">
      <style:paragraph-properties fo:line-height="0.776cm" fo:text-align="center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梓官區災民收容生活公約</text:span></text:p>
      <text:p text:style-name="P1"/>
      <text:p text:style-name="P3"><text:span text:style-name="T2">為使災害發生成立避難收容場所時，各收容民眾能享有安全適宜之 生活空間，特訂定本公約。</text:span></text:p>
      <text:p text:style-name="P2"/>
      <text:p text:style-name="P4">（<text:span text:style-name="T2">1） 隨時配合現場工作人員辦理各項事務，例如身分登記、物資 發放、任務指派等…。 </text:span></text:p>
      <text:p text:style-name="P5"><text:span text:style-name="T2">（2） 收容場所室內外空間、自身衣著、寢具儘量保持整齊清潔， 請勿裸露上半身或僅穿個人貼身衣物於公共空間走動，不得 讓寵物進入室內空間。 </text:span></text:p>
      <text:p text:style-name="P5"><text:span text:style-name="T2">（3） 出入室內或上下樓梯，步履輕緩，保持寧靜且不大聲喧嘩。 使用收錄音機、電視機，及談話等各種聲音均不會過高，並 適時，以免干擾同室室友或近鄰。 </text:span></text:p>
      <text:p text:style-name="P3"><text:span text:style-name="T2">（4） 不於室內及公開場所有聚賭、酗酒等情事。 </text:span></text:p>
      <text:p text:style-name="P5"><text:span text:style-name="T2">（5） 居住於安置場所時將適時開關窗戶及通風口，保持空氣流 通。並適時開關電器用品及自來水，藉以節省能源。 </text:span></text:p>
      <text:p text:style-name="P5"><text:span text:style-name="T2">（6） 為維護他人安全，應小心火燭、謹慎門窗。公共空間與通道 不堆放個人物品影響通行。 </text:span></text:p>
      <text:p text:style-name="P5"><text:span text:style-name="T2">（7） 未經允許，不擅動他人物品，不擅闖非開放及他人居住空間。</text:span><text:soft-page-break/><text:span text:style-name="T2"> 個人重要物品請隨身攜帶以保安全，收容場所不負保管、遺 失、損害等責任。 </text:span></text:p>
      <text:p text:style-name="P3"><text:span text:style-name="T2">（8） 互相包容體諒，不與他人爭吵衝突。自助互助，共體時艱。 </text:span></text:p>
      <text:p text:style-name="P3"><draw:frame draw:style-name="fr1" text:anchor-type="char" svg:x="-0.397cm" svg:y="1.676cm" svg:width="16.06cm" svg:height="4.366cm" draw:z-index="0"><draw:text-box><text:p text:style-name="P8"><text:span text:style-name="T3">齊心合力 維持管理避難收容場所</text:span></text:p><text:p text:style-name="P7"><text:span text:style-name="T2">災害發生時，在救災人物力有限的情況下，開設和維持管理避難收容 所，需要管理人員、市府或區公所人員和避難收容市民的共同協助方可進 行，請自動提供協助或分擔維持收容所運作相關工作。分發救災物資時，發 揮互助互讓的精神，方可保證收容工作得以順利進行下去。</text:span></text:p></draw:text-box></draw:frame><text:span text:style-name="T2">（9） 隨行車輛遵照收容場所之工作人員指揮及停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07T09:02:00</meta:creation-date>
    <dc:date>2023-02-07T09:08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595" meta:character-count="626" meta:non-whitespace-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