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10000030C7047A53B1CBEDFB8.jpg" manifest:media-type="image/jpeg"/>
  <manifest:file-entry manifest:full-path="Pictures/10000000000004110000030C208E67C4AD10F1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93cm" fo:margin-left="-0.45cm" fo:margin-top="0cm" fo:margin-bottom="0cm" style:page-number="auto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12.499cm"/>
    </style:style>
    <style:style style:name="表格1.1" style:family="table-row">
      <style:table-row-properties style:min-row-height="2.11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97cm" fo:keep-together="auto"/>
    </style:style>
    <style:style style:name="表格1.3" style:family="table-row">
      <style:table-row-properties style:min-row-height="18.747cm"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margin-left="0cm" fo:margin-right="-0.601cm" fo:text-indent="0cm" style:auto-text-indent="false"/>
    </style:style>
    <style:style style:name="P3" style:family="paragraph" style:parent-style-name="Standard">
      <style:paragraph-properties fo:margin-left="0cm" fo:margin-right="-0.60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6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601cm" fo:text-indent="0cm" style:auto-text-indent="fals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fo:color="#000000" style:font-name="微軟正黑體" fo:font-size="16pt" fo:font-weight="bold" style:font-name-asian="微軟正黑體1" style:font-size-asian="16pt" style:font-weight-asian="bold" style:font-size-complex="24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24pt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日期</text:span></text:p>
          </table:table-cell>
          <table:table-cell table:style-name="表格1.B1" office:value-type="string">
            <text:p text:style-name="P3"><text:span text:style-name="T1">112.11.23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地點/活動</text:span></text:p>
          </table:table-cell>
          <table:table-cell table:style-name="表格1.B1" office:value-type="string">
            <text:p text:style-name="P1"><text:span text:style-name="T2">112年度下半年「防救災緊急通訊系統」暨</text:span></text:p>
            <text:p text:style-name="P1"><text:span text:style-name="T2">應變管理資訊系統(EMIC2.0)教育訓練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照片</text:span></text:p>
          </table:table-cell>
          <table:table-cell table:style-name="表格1.A1" office:value-type="string">
            <text:p text:style-name="P5"><draw:frame draw:style-name="fr1" draw:name="圖片 2" text:anchor-type="char" svg:x="0.037cm" svg:y="9.521cm" svg:width="12.019cm" svg:height="9.005cm" draw:z-index="0"><draw:image xlink:href="Pictures/10000000000004110000030C7047A53B1CBEDFB8.jpg" xlink:type="simple" xlink:show="embed" xlink:actuate="onLoad"/><svg:desc>S__13082721_0.jpg</svg:desc></draw:frame><draw:frame draw:style-name="fr1" draw:name="圖片 3" text:anchor-type="char" svg:x="0.039cm" svg:y="0.252cm" svg:width="12.014cm" svg:height="9.005cm" draw:z-index="1"><draw:image xlink:href="Pictures/10000000000004110000030C208E67C4AD10F186.jpg" xlink:type="simple" xlink:show="embed" xlink:actuate="onLoad"/><svg:desc>S__13082742_0.jpg</svg:desc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梓官區公所災害防救宣導工作成果表</dc:title>
    <meta:initial-creator>user</meta:initial-creator>
    <dc:creator>user</dc:creator>
    <meta:editing-cycles>2</meta:editing-cycles>
    <meta:creation-date>2024-01-29T03:26:00</meta:creation-date>
    <dc:date>2024-01-29T03:26:00</dc:date>
    <meta:editing-duration>PT2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6" meta:word-count="41" meta:character-count="59" meta:non-whitespace-character-count="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