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5.438cm"/>
    </style:style>
    <style:style style:name="表格1.B" style:family="table-column">
      <style:table-column-properties style:column-width="4.99cm"/>
    </style:style>
    <style:style style:name="表格1.C" style:family="table-column">
      <style:table-column-properties style:column-width="4.743cm"/>
    </style:style>
    <style:style style:name="表格1.D" style:family="table-column">
      <style:table-column-properties style:column-width="2.208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64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993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187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002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64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251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1.318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1.139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1.178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1.914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025cm" fo:text-align="center" style:justify-single-word="false" style:snap-to-layout-grid="false"/>
    </style:style>
    <style:style style:name="P4" style:family="paragraph" style:parent-style-name="Standard">
      <style:paragraph-properties style:line-height-at-least="0.025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2" style:family="text">
      <style:text-properties style:font-name="Times New Roman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梓官區災情通報聯繫窗口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單位</text:span></text:p>
          </table:table-cell>
          <table:table-cell table:style-name="表格1.A1" office:value-type="string">
            <text:p text:style-name="P3"><text:span text:style-name="T2">災情項目</text:span></text:p>
          </table:table-cell>
          <table:table-cell table:style-name="表格1.A1" office:value-type="string">
            <text:p text:style-name="P3"><text:span text:style-name="T2">單位聯絡方式</text:span></text:p>
          </table:table-cell>
          <table:table-cell table:style-name="表格1.A1" office:value-type="string">
            <text:p text:style-name="P3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梓官區</text:span></text:p>
            <text:p text:style-name="P3"><text:span text:style-name="T3">災害應變中心</text:span></text:p>
          </table:table-cell>
          <table:table-cell table:style-name="表格1.B2" office:value-type="string">
            <text:p text:style-name="P3"><text:span text:style-name="T3">區內</text:span></text:p>
            <text:p text:style-name="P3"><text:span text:style-name="T3">災情通報</text:span></text:p>
          </table:table-cell>
          <table:table-cell table:style-name="表格1.C2" office:value-type="string">
            <text:p text:style-name="P3"><text:span text:style-name="T3">6174111</text:span><text:bookmark text:name="_GoBack"/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<text:span text:style-name="T3">高雄市<text:line-break/>災害應變中心</text:span></text:p>
          </table:table-cell>
          <table:table-cell table:style-name="表格1.B3" office:value-type="string">
            <text:p text:style-name="P3"><text:span text:style-name="T3">各項災情通報</text:span></text:p>
          </table:table-cell>
          <table:table-cell table:style-name="表格1.C3" office:value-type="string">
            <text:p text:style-name="P3"><text:span text:style-name="T3">8224567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<text:span text:style-name="T3">梓官區清潔隊</text:span></text:p>
          </table:table-cell>
          <table:table-cell table:style-name="表格1.B4" office:value-type="string">
            <text:p text:style-name="P3"><text:span text:style-name="T3">樹枝、垃圾清運</text:span></text:p>
          </table:table-cell>
          <table:table-cell table:style-name="表格1.C4" office:value-type="string">
            <text:p text:style-name="P3"><text:span text:style-name="T3">6195775</text:span>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><text:span text:style-name="T3">消防局</text:span></text:p>
            <text:p text:style-name="P3"><text:span text:style-name="T3">梓官消防隊</text:span></text:p>
          </table:table-cell>
          <table:table-cell table:style-name="表格1.B5" office:value-type="string">
            <text:p text:style-name="P3"><text:span text:style-name="T3">緊急救援及救護</text:span></text:p>
          </table:table-cell>
          <table:table-cell table:style-name="表格1.C5" office:value-type="string">
            <text:p text:style-name="P3"><text:span text:style-name="T3">119</text:span></text:p>
            <text:p text:style-name="P3"><text:span text:style-name="T3">6192894</text:span></text:p>
          </table:table-cell>
          <table:table-cell table:style-name="表格1.D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3"><text:span text:style-name="T3">警察局</text:span></text:p>
            <text:p text:style-name="P3"><text:span text:style-name="T3">梓官分駐所</text:span></text:p>
            <text:p text:style-name="P3"><text:span text:style-name="T3">赤崁派出所</text:span></text:p>
          </table:table-cell>
          <table:table-cell table:style-name="表格1.B6" office:value-type="string">
            <text:p text:style-name="P3"><text:span text:style-name="T3">緊急救援及救護</text:span></text:p>
          </table:table-cell>
          <table:table-cell table:style-name="表格1.C6" office:value-type="string">
            <text:p text:style-name="P3"><text:span text:style-name="T3">110</text:span></text:p>
            <text:p text:style-name="P3"><text:span text:style-name="T3">6171403</text:span></text:p>
            <text:p text:style-name="P3"><text:span text:style-name="T3">6101404</text:span></text:p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3"><text:span text:style-name="T3">市民服務電話</text:span></text:p>
          </table:table-cell>
          <table:table-cell table:style-name="表格1.B7" office:value-type="string">
            <text:p text:style-name="P3"><text:span text:style-name="T3">各項災情通報</text:span></text:p>
          </table:table-cell>
          <table:table-cell table:style-name="表格1.C7" office:value-type="string">
            <text:p text:style-name="P3"><text:span text:style-name="T3">1999</text:span></text:p>
          </table:table-cell>
          <table:table-cell table:style-name="表格1.D7" office:value-type="string">
            <text:p text:style-name="P4"/>
          </table:table-cell>
        </table:table-row>
        <table:table-row table:style-name="表格1.6">
          <table:table-cell table:style-name="表格1.A8" office:value-type="string">
            <text:p text:style-name="P3"><text:span text:style-name="T3">台電障礙台</text:span></text:p>
            <text:p text:style-name="P3"><text:span text:style-name="T3">台電梓官服務所</text:span></text:p>
          </table:table-cell>
          <table:table-cell table:style-name="表格1.B8" office:value-type="string">
            <text:p text:style-name="P3"><text:span text:style-name="T3">停電</text:span></text:p>
          </table:table-cell>
          <table:table-cell table:style-name="表格1.C8" office:value-type="string">
            <text:p text:style-name="P3"><text:span text:style-name="T3">1911</text:span></text:p>
            <text:p text:style-name="P3"><text:span text:style-name="T3">6174621</text:span></text:p>
          </table:table-cell>
          <table:table-cell table:style-name="表格1.D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3"><text:span text:style-name="T3">自來水公司</text:span></text:p>
            <text:p text:style-name="P3"><text:span text:style-name="T3">自來水岡山所</text:span></text:p>
          </table:table-cell>
          <table:table-cell table:style-name="表格1.B9" office:value-type="string">
            <text:p text:style-name="P3"><text:span text:style-name="T3">停水</text:span></text:p>
          </table:table-cell>
          <table:table-cell table:style-name="表格1.C9" office:value-type="string">
            <text:p text:style-name="P3"><text:span text:style-name="T3">1910</text:span></text:p>
            <text:p text:style-name="P3"><text:span text:style-name="T3">6222814</text:span></text:p>
          </table:table-cell>
          <table:table-cell table:style-name="表格1.D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"><text:span text:style-name="T3">高雄市政府交通局</text:span></text:p>
          </table:table-cell>
          <table:table-cell table:style-name="表格1.B10" office:value-type="string">
            <text:p text:style-name="P1"><text:span text:style-name="T3">交通號誌故障</text:span></text:p>
          </table:table-cell>
          <table:table-cell table:style-name="表格1.C10" office:value-type="string">
            <text:p text:style-name="P1"><text:span text:style-name="T3">2299804</text:span></text:p>
          </table:table-cell>
          <table:table-cell table:style-name="表格1.D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1"><text:span text:style-name="T3">養工處岡山養護隊</text:span></text:p>
          </table:table-cell>
          <table:table-cell table:style-name="表格1.B11" office:value-type="string">
            <text:p text:style-name="P2"><text:span text:style-name="T3">路燈、6米以上道路、路樹</text:span></text:p>
          </table:table-cell>
          <table:table-cell table:style-name="表格1.C11" office:value-type="string">
            <text:p text:style-name="P1"><text:span text:style-name="T3">6119599</text:span></text:p>
          </table:table-cell>
          <table:table-cell table:style-name="表格1.D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1"><text:span text:style-name="T3">南國有線電視</text:span></text:p>
          </table:table-cell>
          <table:table-cell table:style-name="表格1.B12" office:value-type="string">
            <text:p text:style-name="P2"><text:span text:style-name="T3">有線電視纜線斷落</text:span></text:p>
          </table:table-cell>
          <table:table-cell table:style-name="表格1.C12" office:value-type="string">
            <text:p text:style-name="P1"><text:span text:style-name="T3">6225769 6227737</text:span></text:p>
          </table:table-cell>
          <table:table-cell table:style-name="表格1.D12" office:value-type="string">
            <text:p text:style-name="P5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2</meta:editing-cycles>
    <meta:print-date>2020-03-02T03:54:00</meta:print-date>
    <meta:creation-date>2023-01-17T07:01:00</meta:creation-date>
    <dc:date>2023-01-17T07:0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0" meta:word-count="211" meta:character-count="298" meta:non-whitespace-character-count="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