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71cm" fo:margin-left="0.508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3.891cm"/>
    </style:style>
    <style:style style:name="表格1.F" style:family="table-column">
      <style:table-column-properties style:column-width="4.284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7cm" fo:keep-together="always"/>
    </style:style>
    <style:style style:name="表格1.4" style:family="table-row">
      <style:table-row-properties style:min-row-height="0.993cm" fo:keep-together="always"/>
    </style:style>
    <style:style style:name="表格1.5" style:family="table-row">
      <style:table-row-properties style:min-row-height="1.342cm" fo:keep-together="auto"/>
    </style:style>
    <style:style style:name="表格1.7" style:family="table-row">
      <style:table-row-properties style:min-row-height="1.25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661cm" fo:keep-together="always"/>
    </style:style>
    <style:style style:name="表格1.10" style:family="table-row">
      <style:table-row-properties style:min-row-height="0.582cm" fo:keep-together="auto"/>
    </style:style>
    <style:style style:name="表格1.13" style:family="table-row">
      <style:table-row-properties style:min-row-height="1.87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4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 style:master-page-name="Standard">
      <style:paragraph-properties fo:margin-left="0.982cm" fo:margin-right="0cm" fo:margin-top="0cm" fo:margin-bottom="0.318cm" loext:contextual-spacing="false" fo:line-height="0.917cm" fo:text-align="end" style:justify-single-word="false" fo:text-indent="0cm" style:auto-text-indent="false" style:page-number="auto" style:snap-to-layout-grid="false"/>
    </style:style>
    <style:style style:name="P1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">
      <style:paragraph-properties style:snap-to-layout-grid="false"/>
    </style:style>
    <style:style style:name="P16" style:family="paragraph" style:parent-style-name="清單段落" style:list-style-name="WW8Num1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Footer">
      <style:text-properties fo:language="zh" fo:country="TW" style:language-asian="zh" style:country-asian="TW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none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none" style:font-name-asian="標楷體" style:font-size-asian="14pt" style:font-name-complex="Times New Roman" style:font-size-complex="14pt"/>
    </style:style>
    <style:style style:name="T1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家文官學院助理輔導員報名表 </text:span><text:span text:style-name="T2">編號：(由本學院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性別</text:p>
          </table:table-cell>
          <table:table-cell table:style-name="表格1.C1" office:value-type="string">
            <text:p text:style-name="P2">出生年月日</text:p>
          </table:table-cell>
          <table:table-cell table:style-name="表格1.C1" office:value-type="string">
            <text:p text:style-name="P2">身分證字號</text:p>
          </table:table-cell>
          <table:table-cell table:style-name="表格1.F1" office:value-type="string">
            <text:p text:style-name="P2">相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table:number-rows-spanned="3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6">電話</text:p>
          </table:table-cell>
          <table:covered-table-cell/>
          <table:table-cell table:style-name="表格1.C2" table:number-columns-spanned="3" office:value-type="string">
            <text:p text:style-name="P8">住家：</text:p>
            <text:p text:style-name="P8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電子信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聯絡地址</text:p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志願紀錄冊</text:p>
          </table:table-cell>
          <table:covered-table-cell/>
          <table:table-cell table:style-name="表格1.F2" table:number-columns-spanned="4" office:value-type="string">
            <text:p text:style-name="P1">發給單位： <text:s text:c="18"/>(無則免填)</text:p>
            <text:p text:style-name="P1">編號： <text:s text:c="3"/>字第 <text:s text:c="9"/>號 <text:s text:c="6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>學經歷</text:p>
          </table:table-cell>
          <table:table-cell table:style-name="表格1.C2" office:value-type="string">
            <text:p text:style-name="P6">學歷</text:p>
          </table:table-cell>
          <table:table-cell table:style-name="表格1.F2" table:number-columns-spanned="4" office:value-type="string">
            <text:p text:style-name="P3">(大學或碩士、校名及科系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rows-spanned="2" office:value-type="string">
            <text:p text:style-name="P6">經歷</text:p>
          </table:table-cell>
          <table:table-cell table:style-name="表格1.F2" table:number-columns-spanned="4" office:value-type="string">
            <text:p text:style-name="P8">(退休的單位和職稱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資訊能力</text:p>
          </table:table-cell>
          <table:covered-table-cell/>
          <table:table-cell table:style-name="表格1.F2" table:number-columns-spanned="4" office:value-type="string">
            <text:p text:style-name="P11"><text:span text:style-name="T3">具備以下軟體使用能力：□World □Excel □PowerPoint</text:span></text:p>
            <text:p text:style-name="P11"><text:span text:style-name="T3">其他，說明：</text:span><text:span text:style-name="T4"> <text:s text:c="38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醫護背景</text:p>
            <text:p text:style-name="P7">能力</text:p>
          </table:table-cell>
          <table:covered-table-cell/>
          <table:table-cell table:style-name="表格1.F2" table:number-columns-spanned="4" office:value-type="string">
            <text:p text:style-name="P10">□否。</text:p>
            <text:p text:style-name="P11"><text:span text:style-name="T3">□是，說明：</text:span><text:span text:style-name="T4"> <text:s text:c="39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服務區域</text:p>
            <text:p text:style-name="P7">(可複選)</text:p>
          </table:table-cell>
          <table:covered-table-cell/>
          <table:table-cell table:style-name="表格1.F2" table:number-columns-spanned="4" office:value-type="string">
            <text:p text:style-name="P10">□臺北市 □新北市 □新竹市 □臺中市 □南投縣 □嘉義市</text:p>
            <text:p text:style-name="P10">□臺南市 □高雄市 □花蓮縣 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>備註：</text:p>
            <text:list xml:id="list655766385673255574" text:style-name="WW8Num1">
              <text:list-item>
                <text:p text:style-name="P15"><text:span text:style-name="T5">依國家文官學院辦理各項訓練助理輔導員實施要點第3點第1款規定，召募</text:span><text:span text:style-name="T7">條件為，大專畢業以上學歷，身心健康、儀容端正、品德良好，無不當素行，具服務熱忱之</text:span><text:span text:style-name="T8">退休公教人員</text:span><text:span text:style-name="T7">，並領有志工服務證者為優先。</text:span></text:p>
              </text:list-item>
              <text:list-item>
                <text:p text:style-name="P15"><text:span text:style-name="T5">本表填妥後請</text:span><text:span text:style-name="Internet_20_link"><text:span text:style-name="T9">以電子郵件或傳真，寄交給本學院志工自主維運管理中心（</text:span></text:span><text:a xlink:type="simple" xlink:href="mailto:nacsvolunteer@nacs.gov.tw" text:style-name="Internet_20_link" text:visited-style-name="Visited_20_Internet_20_Link"><text:span text:style-name="Internet_20_link"><text:span text:style-name="T5">nacsvolunteer@nacs.gov.tw</text:span></text:span></text:a><text:span text:style-name="Internet_20_link"><text:span text:style-name="T6">，</text:span></text:span><text:span text:style-name="T5">電話：02-26531516</text:span><text:span text:style-name="Internet_20_link"><text:span text:style-name="T9">）或業務承辦人</text:span></text:span><text:span text:style-name="T3">蔡孟育先生</text:span><text:span text:style-name="Internet_20_link"><text:span text:style-name="T9">（</text:span></text:span><text:a xlink:type="simple" xlink:href="mailto:p296@nacs.gov.tw" text:style-name="Internet_20_link" text:visited-style-name="Visited_20_Internet_20_Link"><text:span text:style-name="Internet_20_link"><text:span text:style-name="T3">p296@nacs.gov.tw</text:span></text:span></text:a><text:span text:style-name="T3">，電話：02-26531521，傳真：02-26531544</text:span><text:span text:style-name="Internet_20_link"><text:span text:style-name="T9">）</text:span></text:span><text:span text:style-name="T5">，本學院將善盡個資保密責任。</text:span></text:p>
              </text:list-item>
              <text:list-item>
                <text:p text:style-name="P16">本表部分欄位不敷使用時，得自行增列延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681cm" fo:margin-right="0cm" fo:margin-top="0.318cm" fo:margin-bottom="0.318cm" loext:contextual-spacing="false" fo:line-height="200%" fo:text-align="justify" style:justify-single-word="false" fo:orphans="2" fo:widows="2" fo:hyphenation-ladder-count="no-limit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81cm" fo:margin-right="0cm" fo:line-height="200%" fo:text-align="justify" style:justify-single-word="false" fo:orphans="2" fo:widows="2" fo:hyphenation-ladder-count="no-limit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681cm" fo:margin-right="0cm" fo:margin-top="0.176cm" fo:margin-bottom="0.176cm" loext:contextual-spacing="false" style:line-height-at-least="0.508cm" fo:text-align="justify" style:justify-single-word="false" fo:orphans="2" fo:widows="2" fo:hyphenation-ladder-count="no-limit" fo:text-indent="0cm" style:auto-text-indent="false"/>
      <style:text-properties fo:color="#0000ff" style:font-name="sө" fo:font-family="sө" style:font-family-generic="roman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1.681cm" fo:margin-right="0cm" fo:line-height="0.917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1.681cm" fo:margin-right="0cm" fo:line-height="0.917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修訂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color="#0000ff" style:font-name="sө" fo:font-family="sө" style:font-family-generic="roman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Strong_20_Emphasis" style:display-name="Strong Emphasis" style:family="text">
      <style:text-properties style:font-name="標楷體" fo:font-family="標楷體" style:font-family-generic="script" fo:font-size="24pt" fo:language="en" fo:country="US" fo:font-weight="normal" style:font-name-asian="標楷體" style:font-family-asian="標楷體" style:font-family-generic-asian="script" style:font-size-asian="24pt" style:language-asian="zh" style:country-asian="CN" style:font-weight-asian="normal" style:font-name-complex="標楷體" style:font-family-complex="標楷體" style:font-family-generic-complex="script" style:font-size-complex="24pt" style:language-complex="hi" style:country-complex="IN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3.17cm" style:writing-mode="lr-tb" style:layout-grid-color="#c0c0c0" style:layout-grid-lines="39" style:layout-grid-base-height="0.67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訓練發展組林佳惠</meta:initial-creator>
    <meta:creation-date>2023-06-02T13:55:00</meta:creation-date>
    <dc:creator>user</dc:creator>
    <dc:date>2023-06-02T13:55:00</dc:date>
    <meta:print-date>2023-05-26T10:21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390" meta:character-count="612" meta:non-whitespace-character-count="482"/>
    <meta:generator>LibreOffice/5.1.2.2$Windows_x86 LibreOffice_project/d3bf12ecb743fc0d20e0be0c58ca359301eb705f</meta:generator>
  </office:meta>
</office:document-meta>
</file>